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9159in" style:use-optimal-column-width="false"/>
    </style:style>
    <style:style style:name="TableColumn8" style:family="table-column">
      <style:table-column-properties style:column-width="0.4618in" style:use-optimal-column-width="false"/>
    </style:style>
    <style:style style:name="TableColumn9" style:family="table-column">
      <style:table-column-properties style:column-width="0.5229in" style:use-optimal-column-width="false"/>
    </style:style>
    <style:style style:name="TableColumn10" style:family="table-column">
      <style:table-column-properties style:column-width="1.544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6.9895in" fo:margin-left="0.0444in" table:align="left"/>
    </style:style>
    <style:style style:name="TableRow14" style:family="table-row">
      <style:table-row-properties style:min-row-height="0.0486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815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75in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075in" fo:line-height="0.1388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75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1.020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75in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075in" fo:line-height="0.1388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75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84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075in" fo:margin-left="0.2479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indent="0.1652in"/>
      <style:text-properties style:font-name="標楷體" style:font-name-asian="標楷體"/>
    </style:style>
    <style:style style:name="TableRow84" style:family="table-row">
      <style:table-row-properties style:min-row-height="0.3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" style:parent-style-name="超連結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916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61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461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indent="0.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461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indent="0.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461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indent="0.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461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indent="0.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461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indent="0.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468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5451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margin-top="0.075in" fo:text-indent="0.9027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4847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 fo:margin-bottom="0.1666in" style:line-height-at-least="0.2777in"/>
      <style:text-properties style:font-name-asian="標楷體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P19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P220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1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6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7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1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4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indent="0.3888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附件1</text:span></text:p>
      <text:p text:style-name="P3">臺中市政府運動局檔案應用申請書</text:p>
      <text:p text:style-name="P4">申請書編號：<text:s text:c="1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3">
            <text:p text:style-name="P22">住（居）所、聯絡電話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><text:span text:style-name="T32">地址：</text:span><text:span text:style-name="T33">　　　　　　　　　　　　　 <text:s text:c="6"/></text:span></text:p>
            <text:p text:style-name="P34"><text:span text:style-name="T35"><text:s text:c="17"/>　</text:span><text:span text:style-name="T36">傳真：</text:span><text:span text:style-name="T37">　　　　　　　</text:span></text:p>
            <text:p text:style-name="P38"><text:span text:style-name="T39">電話：(</text:span><text:span text:style-name="T40">H</text:span><text:span text:style-name="T41">)</text:span><text:span text:style-name="T42"><text:s text:c="12"/></text:span><text:span text:style-name="T43"><text:s/>(O)</text:span><text:span text:style-name="T44"><text:s text:c="12"/></text:span></text:p>
            <text:p text:style-name="P45"><text:span text:style-name="T46">e-mail：</text:span><text:span text:style-name="T47">　　　　　　　　　　　　 <text:s text:c="5"/>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※代理人姓名</text:p>
            <text:p text:style-name="P51">與申請人之關係</text:p>
            <text:p text:style-name="P52">（　　　　　）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<text:span text:style-name="T59">地址：</text:span><text:span text:style-name="T60">　　　　　　　　　　　　　 <text:s text:c="3"/>　<text:s/></text:span></text:p>
            <text:p text:style-name="P61"><text:span text:style-name="T62"><text:s text:c="17"/>　</text:span><text:span text:style-name="T63">傳真：</text:span><text:span text:style-name="T64">　　　　　　　</text:span></text:p>
            <text:p text:style-name="P65"><text:span text:style-name="T66">電話：(</text:span><text:span text:style-name="T67">H</text:span><text:span text:style-name="T68">)</text:span><text:span text:style-name="T69"><text:s text:c="12"/></text:span><text:span text:style-name="T70"><text:s/>(O)</text:span><text:span text:style-name="T71"><text:s text:c="12"/></text:span></text:p>
            <text:p text:style-name="P72"><text:span text:style-name="T73">e-mail：</text:span><text:span text:style-name="T74">　　　　　　　　　　　　 <text:s text:c="5"/>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8">
            <text:list text:style-name="LFO1" text:continue-numbering="true">
              <text:list-item>
                <text:p text:style-name="P77"><text:span text:style-name="T78">法人、團體、事務所或營業所名稱：</text:span><text:span text:style-name="T79">　　　　　　　　　　　　　　　　　　　　　</text:span></text:p>
              </text:list-item>
            </text:list>
            <text:p text:style-name="P80"><text:span text:style-name="T81">地址：</text:span><text:span text:style-name="T82">　　　　　　　　　　　　　　　　　　　　　　　　　　　　</text:span></text:p>
            <text:p text:style-name="P83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序號</text:p>
          </table:table-cell>
          <table:table-cell table:style-name="TableCell87" table:number-columns-spanned="5">
            <text:p text:style-name="P88"><text:span text:style-name="T89">請先至機關檔案目錄查詢網（</text:span><text:a xlink:href="http://near.archives.gov.tw" office:target-frame-name="_top" xlink:show="replace"><text:span text:style-name="T90">http://near.archives.gov.tw</text:span></text:a><text:span text:style-name="T91">）</text:span></text:p>
            <text:p text:style-name="P92"><text:span text:style-name="T93">查詢檔號、檔案名稱或內容要旨後填入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申請項目（可複選）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檔號</text:span></text:p>
          </table:table-cell>
          <table:covered-table-cell/>
          <table:table-cell table:style-name="TableCell101" table:number-columns-spanned="3">
            <text:p text:style-name="P102">檔案名稱或內容要旨</text:p>
          </table:table-cell>
          <table:covered-table-cell/>
          <table:covered-table-cell/>
          <table:table-cell table:style-name="TableCell103">
            <text:p text:style-name="P104">閱覽、抄錄</text:p>
          </table:table-cell>
          <table:table-cell table:style-name="TableCell105">
            <text:p text:style-name="P106">複製、份數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□</text:p>
          </table:table-cell>
          <table:table-cell table:style-name="TableCell116">
            <text:p text:style-name="P117">□（<text:s text:c="3"/>）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</text:p>
          </table:table-cell>
          <table:table-cell table:style-name="TableCell127">
            <text:p text:style-name="P128">□（<text:s text:c="3"/>）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□</text:p>
          </table:table-cell>
          <table:table-cell table:style-name="TableCell138">
            <text:p text:style-name="P139">□（<text:s text:c="3"/>）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□</text:p>
          </table:table-cell>
          <table:table-cell table:style-name="TableCell149">
            <text:p text:style-name="P150">□（<text:s text:c="3"/>）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</text:p>
          </table:table-cell>
          <table:table-cell table:style-name="TableCell160">
            <text:p text:style-name="P161">□（<text:s text:c="3"/>）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□</text:p>
          </table:table-cell>
          <table:table-cell table:style-name="TableCell171">
            <text:p text:style-name="P172">□（<text:s text:c="3"/>）</text:p>
          </table:table-cell>
        </table:table-row>
        <table:table-row table:style-name="TableRow173">
          <table:table-cell table:style-name="TableCell174" table:number-columns-spanned="8">
            <text:p text:style-name="P175"><text:span text:style-name="T176">※序號</text:span><text:span text:style-name="T177"><text:s text:c="13"/></text:span><text:span text:style-name="T178">有使用檔案原件之必要，事由：</text:span><text:span text:style-name="T179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申請目的：□個人或關係人資料查詢<text:s text:c="2"/>□學術研究<text:s text:c="2"/>□新聞刊物報導<text:s text:c="2"/>□業務參考</text:p>
            <text:p text:style-name="P183"><text:span text:style-name="T184">□其他（請敘明目的）：</text:span><text:span text:style-name="T185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此致<text:s text:c="2"/>臺中市政府運動局</text:p>
            <text:p text:style-name="P189"/>
            <text:p text:style-name="P190">申請人簽章：<text:s text:c="13"/>※代理人簽章：<text:s text:c="12"/>申請日期：<text:s text:c="3"/>年<text:s text:c="4"/>月<text:s text:c="3"/><text:soft-page-break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1">請詳閱後附填寫須知</text:p>
      <text:p text:style-name="P192">填　寫　須　知</text:p>
      <text:p text:style-name="P193">一、※標記者，請依需要加填，其他欄位請填具完整。</text:p>
      <text:p text:style-name="P194">二、身分證明文件字號請填列身分證字號或護照號碼。</text:p>
      <text:p text:style-name="P195">三、代理人如係意定代理者，請檢具委任書；如係法定代理者，請檢具相關證明文件影本。申請案件屬個人隱私資料者，請檢具身分關係證明文件。</text:p>
      <text:p text:style-name="P196">四、法人、團體、事務所或營業所請附登記證影本。</text:p>
      <text:p text:style-name="P197">五、本所檔案應用准駁依檔案法第18條、政府資訊公開法第18條、行政程序法第46條及其他法令之規定辦理。<text:s/></text:p>
      <text:p text:style-name="P198">六、申請閱覽檔案，應於本所檔案閱覽規則所定時間及場所為之。閱覽時間除例假日及國定假日外，為星期一至星期五上午9時至12時；下午1時至5時。</text:p>
      <text:p text:style-name="P199">七、閱覽、抄錄或複製檔案，應遵守檔案法等相關法令及本所檔案應用有關規定，並不得有下列行為：<text:s/></text:p>
      <text:p text:style-name="P200"><text:s text:c="2"/>（一）攜帶食物、飲料、刀片、墨汁及修正液等易污損或破壞檔案之物品。</text:p>
      <text:p text:style-name="P201"><text:s text:c="2"/>（二）拆散已裝訂完成之檔案。</text:p>
      <text:p text:style-name="P202"><text:s text:c="2"/>（三）添註、塗改、更換、抽取、圈點或污損檔案。</text:p>
      <text:p text:style-name="P203"><text:s text:c="2"/>（四）以其他方法破壞檔案或變更檔案內容。</text:p>
      <text:p text:style-name="P204">八、閱覽、抄錄或複製檔案收費標準：依檔案中央主管機關訂定之檔案閱覽抄錄複製收費標準規定收費。</text:p>
      <text:p text:style-name="P205">九、應用檔案而侵害他人之著作權或隱私權等權益時，應由應用者自負責任。</text:p>
      <text:p text:style-name="內文"><text:span text:style-name="T206">十</text:span><text:span text:style-name="T207">、申請書填具後，得以書面通訊方式送達</text:span><text:span text:style-name="T208">臺中市</text:span><text:span text:style-name="T209">政府運動局</text:span><text:span text:style-name="T210">。</text:span></text:p>
      <text:p text:style-name="內文"><text:span text:style-name="T211"><text:s text:c="4"/></text:span><text:span text:style-name="T212">地址：</text:span><text:span text:style-name="T213">(</text:span><text:span text:style-name="T214">42007</text:span><text:span text:style-name="T215">)</text:span><text:span text:style-name="T216">臺中市豐原區陽明街36號2樓</text:span><text:span text:style-name="T217">。</text:span></text:p>
      <text:p text:style-name="P218"><text:s text:c="4"/>電話：(04)22289111#55126<text:s text:c="4"/>傳真：（04）25250678（傳真後請來電確認）</text:p>
      <text:p text:style-name="P219">十一、其他事項：</text:p>
      <text:p text:style-name="P220"><text:s text:c="2"/>（一）本申請案件之准駁，自受理之日起30 日內，將以書面通知申請人；如有通知補正者請於7 日內補正，屆期不補正或不能補正者，得駁回申請。</text:p>
      <text:p text:style-name="P221"><text:s text:c="2"/>（二）違反第七項規定，依檔案法第二十六條規定，本所得停止其閱覽或抄錄。其涉及刑事責任者，移送法辦。</text:p>
      <text:p text:style-name="P222"><text:s text:c="2"/>（三）閱覽本所檔案應以使用本所提供之設備為原則；如有使用自備之手提電腦、輔助閱讀器材或其他器材之必要者，應於申請時載明，經許可後始得為之。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委　任　書</text:p>
      <text:p text:style-name="P236"><text:span text:style-name="T237">本人</text:span><text:span text:style-name="T238"><text:s/>　　　　　 ( 請填寫委任人姓名<text:s/></text:span><text:span text:style-name="T239">)因無法親自前往辦理檔案應用事宜，特委任</text:span><text:span text:style-name="T240"><text:s/>　　　　　 (請填寫受任人姓名 )</text:span><text:span text:style-name="T241">代為前往辦理</text:span><text:span text:style-name="T242">，</text:span><text:span text:style-name="T243">受任人如未依規定辦理，致違反相關規定，委任人願承擔一切責任。</text:span></text:p>
      <text:p text:style-name="P244">此致</text:p>
      <text:p text:style-name="P245">臺中市政府運動局</text:p>
      <text:p text:style-name="P246">委任人： (簽名或蓋章)</text:p>
      <text:p text:style-name="P247">出生年月日：　　　　　　　身分證字號：</text:p>
      <text:p text:style-name="P248">聯絡電話：</text:p>
      <text:p text:style-name="P249">住(居)所：</text:p>
      <text:p text:style-name="P250"/>
      <text:p text:style-name="P251">受任人： (簽名或蓋章)</text:p>
      <text:p text:style-name="P252">出生年月日：　　　　　　　身分證字號：</text:p>
      <text:p text:style-name="P253">聯絡電話：</text:p>
      <text:p text:style-name="P254">住(居)所：</text:p>
      <text:p text:style-name="P255"/>
      <text:p text:style-name="P256">中　　華　　民　　國　　　　年　　　　月　　　日</text:p>
      <text:p text:style-name="P257"/>
      <text:p text:style-name="P258"><text:span text:style-name="T259">備註：</text:span><text:span text:style-name="T260">申請人有授權或委任代理人者，申請檔案應用時應出示本處審核通知書、申請人身分證、影本、代理人身分證正、影本及本委任書正本。如代理人</text:span><text:soft-page-break/><text:span text:style-name="T261">所提示之申請人身分證明為影本，須由申請人及代理人切結與正本相符（應加註具結「與正本相符，如有不實願負法律責任」字句並簽章）。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user</meta:initial-creator>
    <dc:creator>張旻皙</dc:creator>
    <meta:creation-date>2017-08-04T05:41:00Z</meta:creation-date>
    <dc:date>2017-08-04T05:41:00Z</dc:date>
    <meta:template xlink:href="Normal" xlink:type="simple"/>
    <meta:editing-cycles>2</meta:editing-cycles>
    <meta:editing-duration>PT0S</meta:editing-duration>
    <meta:document-statistic meta:page-count="4" meta:paragraph-count="4" meta:word-count="310" meta:character-count="2075" meta:row-count="14" meta:non-whitespace-character-count="1769"/>
  </office:meta>
</office:document-meta>
</file>