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6.5in"/>
    </style:style>
    <style:style style:name="Table4" style:family="table">
      <style:table-properties style:width="7.125in" fo:margin-left="0.1444in" table:align="left"/>
    </style:style>
    <style:style style:name="TableRow7" style:family="table-row">
      <style:table-row-properties style:min-row-height="1.4951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18" style:family="table-row">
      <style:table-row-properties style:min-row-height="1.409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Arial" fo:letter-spacing="0.0131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24" style:family="table-row">
      <style:table-row-properties style:min-row-height="1.373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Arial" fo:font-weight="normal" style:font-weight-asian="normal" fo:letter-spacing="0.0131in" fo:font-size="12pt" style:font-size-asian="12pt" style:font-size-complex="12pt"/>
    </style:style>
    <style:style style:name="P29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30" style:family="table-row">
      <style:table-row-properties style:min-row-height="1.7069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Arial" fo:letter-spacing="0.0131in"/>
    </style:style>
    <style:style style:name="P35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36" style:family="table-row">
      <style:table-row-properties style:min-row-height="1.406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Arial" fo:letter-spacing="0.0131in" fo:font-size="12pt" style:font-size-asian="12pt" style:font-size-complex="12pt"/>
    </style:style>
    <style:style style:name="P41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olumn51" style:family="table-column">
      <style:table-column-properties style:column-width="0.625in"/>
    </style:style>
    <style:style style:name="TableColumn52" style:family="table-column">
      <style:table-column-properties style:column-width="6.5in"/>
    </style:style>
    <style:style style:name="Table50" style:family="table">
      <style:table-properties style:width="7.125in" fo:margin-left="0.1444in" table:align="left"/>
    </style:style>
    <style:style style:name="TableRow53" style:family="table-row">
      <style:table-row-properties style:min-row-height="1.0069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Arial" fo:letter-spacing="0.0131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59" style:family="table-row">
      <style:table-row-properties style:min-row-height="3.006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Arial" fo:letter-spacing="0.0131in"/>
    </style:style>
    <style:style style:name="P64" style:parent-style-name="內文Web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78" style:family="table-row">
      <style:table-row-properties style:min-row-height="2.106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Web" style:family="paragraph">
      <style:text-properties style:font-name="標楷體" style:font-name-asian="標楷體" style:font-name-complex="Arial" fo:letter-spacing="0.0131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84" style:family="table-row">
      <style:table-row-properties style:min-row-height="3.47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標題3" style:family="paragraph">
      <style:text-properties style:font-name="標楷體" style:font-name-asian="標楷體" style:font-name-complex="Arial" fo:letter-spacing="0.0131in" fo:font-size="12pt" style:font-size-asian="12pt" style:font-size-complex="12pt"/>
    </style:style>
    <style:style style:name="P89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P90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91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92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93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94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95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96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97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0.625in"/>
    </style:style>
    <style:style style:name="TableColumn101" style:family="table-column">
      <style:table-column-properties style:column-width="6.5in"/>
    </style:style>
    <style:style style:name="Table99" style:family="table">
      <style:table-properties style:width="7.125in" fo:margin-left="0.1444in" table:align="left"/>
    </style:style>
    <style:style style:name="TableRow102" style:family="table-row">
      <style:table-row-properties style:min-row-height="3.616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letter-spacing="0.0131in"/>
    </style:style>
    <style:style style:name="P107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 fo:font-size="10pt" style:font-size-asian="10pt" style:font-size-complex="10pt"/>
    </style:style>
    <style:style style:name="P108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109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110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111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113" style:family="table-row">
      <style:table-row-properties style:min-row-height="1.8666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標題3" style:family="paragraph">
      <style:text-properties style:font-name="標楷體" style:font-name-asian="標楷體" style:font-name-complex="Arial" fo:letter-spacing="0.0131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19" style:parent-style-name="超連結" style:family="text">
      <style:text-properties style:font-name="標楷體" style:font-name-asian="標楷體" style:font-name-complex="Arial" fo:font-weight="bold" style:font-weight-asian="bold" fo:letter-spacing="0.0131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121" style:family="table-row">
      <style:table-row-properties style:min-row-height="1.0083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標題3" style:family="paragraph">
      <style:text-properties style:font-name="標楷體" style:font-name-asian="標楷體" style:font-name-complex="Arial" fo:letter-spacing="0.0131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127" style:family="table-row">
      <style:table-row-properties style:min-row-height="1.193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131in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P139" style:parent-style-name="內文Web" style:family="paragraph">
      <style:text-properties style:font-name="標楷體" style:font-name-asian="標楷體" style:font-name-complex="Arial" fo:letter-spacing="0.0131in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<text:s text:c="21"/>檔案應用問答集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</text:p>
          </table:table-cell>
          <table:table-cell table:style-name="TableCell10">
            <text:p text:style-name="P11">請問何謂檔案應用？</text:p>
            <text:p text:style-name="內文Web"><text:span text:style-name="T12">檔案應用係指依據檔案法第17條至第21條規定，民眾得向</text:span><text:span text:style-name="T13">各</text:span><text:span text:style-name="T14">機關申</text:span><text:span text:style-name="T15">請</text:span><text:span text:style-name="T16">閱</text:span><text:span text:style-name="T17">覽、抄錄或複製檔案，由受理機關提供應用之相關作業及程序，包括檔案應用申請、申請審核及回覆、閱覽抄錄或複製檔案、還卷等事項。</text:span></text:p>
          </table:table-cell>
        </table:table-row>
        <table:table-row table:style-name="TableRow18">
          <table:table-cell table:style-name="TableCell19">
            <text:p text:style-name="P20">二</text:p>
          </table:table-cell>
          <table:table-cell table:style-name="TableCell21">
            <text:p text:style-name="內文Web"><text:span text:style-name="T22">請問檔案應用服務相關法令為何？</text:span></text:p>
            <text:p text:style-name="內文Web"><text:span text:style-name="T23">答：檔案應用服務相關法令為檔案法、檔案法施行細則、機關檔案管理作業手冊……等相關法令規定。</text:span></text:p>
          </table:table-cell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>
            <text:h text:style-name="標題3" text:outline-level="3"><text:span text:style-name="T28">請問何人可申請閱覽、抄錄或複製檔案？</text:span></text:h>
            <text:p text:style-name="P29">答：任何人均可為應用檔案之申請人，限制開放檔案則限當事人或利害關係人（需提憑利害關係相關佐證資料），如委任方式者，須填具委任書。</text:p>
          </table:table-cell>
        </table:table-row>
        <table:table-row table:style-name="TableRow30">
          <table:table-cell table:style-name="TableCell31">
            <text:p text:style-name="P32">四</text:p>
          </table:table-cell>
          <table:table-cell table:style-name="TableCell33">
            <text:p text:style-name="內文Web"><text:span text:style-name="T34">請問申請閱覽、抄錄或複製檔案可向何機關提出申請？</text:span></text:p>
            <text:p text:style-name="P35">答：申請閱覽、抄錄或複製檔案可向檔案保管機關提出申請。例如：檔案資料為本所保管者，則向本所提出申請。</text:p>
          </table:table-cell>
        </table:table-row>
        <table:table-row table:style-name="TableRow36">
          <table:table-cell table:style-name="TableCell37">
            <text:p text:style-name="P38">五</text:p>
          </table:table-cell>
          <table:table-cell table:style-name="TableCell39">
            <text:h text:style-name="標題3" text:outline-level="3"><text:span text:style-name="T40">請問申請閱覽、抄錄或複製檔案應備之證件為何？</text:span></text:h>
            <text:p text:style-name="P41">答：申請人申請閱覽、抄錄或複製檔案時，應出示審核通知書及身分證明文件並完成登記程序後，由本局專人陪同進入指定之檔案閱覽處所。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六</text:p>
          </table:table-cell>
          <table:table-cell table:style-name="TableCell56">
            <text:p text:style-name="內文"><text:span text:style-name="T57">請問要如何申請閱覽、抄錄或複製檔案？</text:span></text:p>
            <text:p text:style-name="內文"><text:span text:style-name="T58">答：申請閱覽、抄錄或複製本所檔案，應填具檔案應用申請書並敘明理由向本所申請（檔案資料為本所保管者）。申請書得以親自持送或以書面通訊方式為之。</text:span></text:p>
          </table:table-cell>
        </table:table-row>
        <table:table-row table:style-name="TableRow59">
          <table:table-cell table:style-name="TableCell60">
            <text:p text:style-name="P61">七</text:p>
          </table:table-cell>
          <table:table-cell table:style-name="TableCell62">
            <text:p text:style-name="內文Web"><text:span text:style-name="T63">請問要如何取得檔案應用申請書？</text:span></text:p>
            <text:p text:style-name="P64">答： 可透過下列方式取得：</text:p>
            <text:p text:style-name="內文Web"><text:span text:style-name="T65">1、本</text:span><text:span text:style-name="T66">局</text:span><text:span text:style-name="T67">資訊網站首頁設有「檔案應用」服務專區，您可隨時透過網際網路進入此檔案服務專區查詢或下載應用。(本</text:span><text:span text:style-name="T68">局</text:span><text:span text:style-name="T69">資訊網站網址：</text:span><text:span text:style-name="T70">http://www.sport.taichung.gov.tw/</text:span><text:span text:style-name="T71">)</text:span></text:p>
            <text:p text:style-name="內文Web"><text:span text:style-name="T72">2、您可至本</text:span><text:span text:style-name="T73">局</text:span><text:span text:style-name="T74">2</text:span><text:span text:style-name="T75">樓檔案應用處所索取，本</text:span><text:span text:style-name="T76">局</text:span><text:span text:style-name="T77">有專人竭誠為您服務。</text:span></text:p>
          </table:table-cell>
        </table:table-row>
        <table:table-row table:style-name="TableRow78">
          <table:table-cell table:style-name="TableCell79">
            <text:p text:style-name="P80">八</text:p>
          </table:table-cell>
          <table:table-cell table:style-name="TableCell81">
            <text:p text:style-name="P82">請問檔案之應用可否全面開放？</text:p>
            <text:p text:style-name="內文Web"><text:span text:style-name="T83">答：檔案之應用以提供複製品為原則，核准應用之檔案如僅其中一部分有應限制公開或提供之情形，應採「分離原則」，去除不得公開部分，就其他部分公開或提供之。</text:span></text:p>
          </table:table-cell>
        </table:table-row>
        <table:table-row table:style-name="TableRow84">
          <table:table-cell table:style-name="TableCell85">
            <text:p text:style-name="P86">九</text:p>
          </table:table-cell>
          <table:table-cell table:style-name="TableCell87">
            <text:h text:style-name="P88" text:outline-level="3">請問申請檔案應用範圍有何限制？</text:h>
            <text:p text:style-name="P89">答：檔案有下列情形之一，不得申請：</text:p>
            <text:p text:style-name="P90">1、有關國家機密者。</text:p>
            <text:p text:style-name="P91">2、有關犯罪資料者。</text:p>
            <text:p text:style-name="P92">3、有關工商秘密者。</text:p>
            <text:p text:style-name="P93">4、有關學識技能檢定及資格審查之資料者。</text:p>
            <text:p text:style-name="P94">5、有關人事及薪資資料者。</text:p>
            <text:p text:style-name="P95">6、依法令或契約有保密之義務者。</text:p>
            <text:p text:style-name="P96">7、其他為維護公共利益或第三人之正當權益者。</text:p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十</text:p>
          </table:table-cell>
          <table:table-cell table:style-name="TableCell105">
            <text:p text:style-name="P106">請問申請閱覽、抄錄或複製檔案須注意那些事項？</text:p>
            <text:p text:style-name="P107">答：申請人閱覽、抄錄或複製檔案，應保持檔案資料完整，並不得有下列行為：</text:p>
            <text:p text:style-name="P108">1、添註、塗改、更換、抽取、圈點或污損檔案。</text:p>
            <text:p text:style-name="P109">2、拆散已裝訂完成之檔案。</text:p>
            <text:p text:style-name="P110">3、以其他方法破壞或變更檔案內容。</text:p>
            <text:p text:style-name="P111">4、未經許可，擅自持卷完資料之一部分或全部帶離閱覽處所。</text:p>
            <text:p text:style-name="內文Web"><text:span text:style-name="T112">如有前項情形之一者，本所應停止其閱覽或抄錄；其涉及刑事責任者，移送該管檢察機關偵辦。</text:span></text:p>
          </table:table-cell>
        </table:table-row>
        <table:table-row table:style-name="TableRow113">
          <table:table-cell table:style-name="TableCell114">
            <text:p text:style-name="P115">十一</text:p>
          </table:table-cell>
          <table:table-cell table:style-name="TableCell116">
            <text:h text:style-name="P117" text:outline-level="3">請問要如何查詢檔案目錄？</text:h>
            <text:p text:style-name="內文Web"><text:span text:style-name="T118">答：檔案管理局提供「機關檔案目錄查詢網」，您可快速查詢全國檔案資訊；本所資訊網站亦有提供連結，您不受時間及地點之限制，經由全國檔案資訊單一查詢窗口，隨時上網各機關定期彙送之檔案目錄，但機密檔案目錄依法不公布。(檔案管理局網址：</text:span><text:a xlink:href="http://near.archives.gov.tw/" office:target-frame-name="_top" xlink:show="replace"><text:span text:style-name="T119">http://near.archives.gov.tw</text:span></text:a><text:span text:style-name="T120">)</text:span></text:p>
          </table:table-cell>
        </table:table-row>
        <table:table-row table:style-name="TableRow121">
          <table:table-cell table:style-name="TableCell122">
            <text:p text:style-name="P123">十二</text:p>
          </table:table-cell>
          <table:table-cell table:style-name="TableCell124">
            <text:h text:style-name="P125" text:outline-level="3">請問檔案應用開放閱覽、抄錄或複製時間？</text:h>
            <text:p text:style-name="內文Web"><text:span text:style-name="T126">答：星期一至星期五，上午8時至12時、下午13時至17時。(例假日及國定假日除外)</text:span></text:p>
          </table:table-cell>
        </table:table-row>
        <table:table-row table:style-name="TableRow127">
          <table:table-cell table:style-name="TableCell128" table:number-columns-spanned="2">
            <text:p text:style-name="內文Web"><text:span text:style-name="T129">※</text:span><text:span text:style-name="T130"><text:s/>以上常見問題外，民眾若有任何檔案應用疑義，歡迎您與本</text:span><text:span text:style-name="T131">局</text:span><text:span text:style-name="T132">聯絡，本</text:span><text:span text:style-name="T133">局</text:span><text:span text:style-name="T134">檔案管理人員將竭誠為您服務。電話：</text:span><text:span text:style-name="T135">04-2289111</text:span><text:span text:style-name="T136">分機</text:span><text:span text:style-name="T137">55126</text:span><text:span text:style-name="T138">。</text:span></text:p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問答集</dc:title>
    <dc:description/>
    <dc:subject/>
    <meta:initial-creator>user</meta:initial-creator>
    <dc:creator>張旻皙</dc:creator>
    <meta:creation-date>2017-08-04T05:43:00Z</meta:creation-date>
    <dc:date>2017-08-04T05:43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0" meta:row-count="10" meta:non-whitespace-character-count="1270"/>
  </office:meta>
</office:document-meta>
</file>