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3.5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3pt solid #0000ff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7.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1.96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9.385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華康標楷體"/>
    </style:style>
    <style:style style:name="P8" style:family="paragraph" style:parent-style-name="Text_20_body">
      <style:text-properties style:font-name="標楷體" style:font-name-asian="標楷體" style:font-name-complex="華康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華康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華康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41cm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494cm" fo:text-align="center" style:justify-single-word="false"/>
    </style:style>
    <style:style style:name="P19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20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21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22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4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5" style:family="paragraph" style:parent-style-name="Text_20_body">
      <style:paragraph-properties style:line-height-at-least="0.423cm" style:snap-to-layout-grid="false"/>
      <style:text-properties fo:color="#e7e6e6" loext:opacity="100%" style:font-name="標楷體" style:font-name-asian="標楷體"/>
    </style:style>
    <style:style style:name="P26" style:family="paragraph" style:parent-style-name="Text_20_body">
      <style:paragraph-properties style:line-height-at-least="0.423cm" style:snap-to-layout-grid="false"/>
      <style:text-properties fo:color="#ffffff" loext:opacity="100%" style:font-name="標楷體" style:font-name-asian="標楷體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line-height="0.388cm"/>
    </style:style>
    <style:style style:name="P29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0" style:family="paragraph" style:parent-style-name="Text_20_body">
      <style:paragraph-properties fo:margin-left="0cm" fo:margin-right="0.526cm" fo:text-indent="0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ffff" loext:opacity="100%" style:font-name="標楷體" style:font-name-asian="標楷體" style:font-name-complex="華康標楷體" style:font-weight-complex="bold"/>
    </style:style>
    <style:style style:name="P3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華康標楷體" style:font-size-complex="10pt" style:font-weight-complex="bold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5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6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7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8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841cm" fo:margin-right="0.808cm" fo:line-height="0.63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42" style:family="paragraph" style:parent-style-name="Text_20_body">
      <style:paragraph-properties fo:margin-left="0cm" fo:margin-right="0.245cm" fo:line-height="0.388cm" fo:text-indent="0cm" style:auto-text-indent="false"/>
    </style:style>
    <style:style style:name="P4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4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45" style:family="paragraph" style:parent-style-name="Text_20_body" style:list-style-name="L1">
      <style:paragraph-properties fo:line-height="0.635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4" style:family="text">
      <style:text-properties style:font-name="標楷體" style:font-name-asian="標楷體" style:font-name-complex="華康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8" style:family="text">
      <style:text-properties fo:color="#0000ff" loext:opacity="100%" style:font-name="標楷體" fo:font-size="16pt" fo:font-weight="bold" fo:background-color="#daeef3" loext:char-shading-value="0" style:font-name-asian="標楷體" style:font-size-asian="16pt" style:font-weight-asian="bold" style:font-name-complex="華康標楷體" style:font-weight-complex="bold"/>
    </style:style>
    <style:style style:name="T9" style:family="text">
      <style:text-properties fo:color="#000000" loext:opacity="100%" style:font-name="標楷體" style:font-name-asian="標楷體" style:font-name-complex="華康標楷體"/>
    </style:style>
    <style:style style:name="T10" style:family="text">
      <style:text-properties fo:color="#000000" loext:opacity="100%" style:font-name="標楷體" fo:letter-spacing="-0.014cm" style:font-name-asian="標楷體" style:font-name-complex="華康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ffffff" loext:opacity="100%" style:font-name="標楷體" style:font-name-asian="標楷體"/>
    </style:style>
    <style:style style:name="T15" style:family="text">
      <style:text-properties fo:color="#ffffff" loext:opacity="100%" style:font-name="標楷體" style:font-name-asian="標楷體" style:font-name-complex="華康標楷體" style:font-weight-complex="bold"/>
    </style:style>
    <style:style style:name="T16" style:family="text">
      <style:text-properties fo:color="#ff0000" loext:opacity="100%" style:font-name="標楷體" fo:background-color="#ffffff" loext:char-shading-value="0" style:font-name-asian="標楷體" style:font-name-complex="華康標楷體"/>
    </style:style>
    <style:style style:name="T17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文字方塊 2" text:anchor-type="paragraph" svg:x="-0.24cm" svg:y="-0.801cm" svg:width="2.217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2">編號：</text:span></text:span></text:p>
      <text:p text:style-name="P12"><text:span text:style-name="預設段落字型"><text:span text:style-name="T1">（</text:span></text:span><text:span text:style-name="預設段落字型"><text:span text:style-name="T8">潛力新秀運動員獎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受推薦者</text:p>
            <text:p text:style-name="P5">姓 <text:s text:c="3"/>名</text:p>
          </table:table-cell>
          <table:table-cell table:style-name="表格1.B1" table:number-columns-spanned="5" office:value-type="string">
            <text:p text:style-name="P13"><text:span text:style-name="預設段落字型"><text:span text:style-name="T4">（中文）</text:span></text:span><text:span text:style-name="預設段落字型"><text:span text:style-name="T5"> <text:s text:c="38"/></text:span></text:span></text:p>
            <text:p text:style-name="P13"><text:span text:style-name="預設段落字型"><text:span text:style-name="T4">（英文）</text:span></text:span><text:span text:style-name="預設段落字型"><text:span text:style-name="T5">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B2" table:number-columns-spanned="2" office:value-type="string">
            <text:p text:style-name="P6"><text:s/>民國 <text:s text:c="2"/>年 <text:s text:c="2"/>月 <text:s text:c="2"/>日 <text:s text:c="13"/></text:p>
          </table:table-cell>
          <table:covered-table-cell/>
          <table:table-cell table:style-name="表格1.D2" table:number-columns-spanned="2" office:value-type="string">
            <text:p text:style-name="P29"><text:s text:c="4"/>性別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任職單位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2" table:number-columns-spanned="2" office:value-type="string">
            <text:p text:style-name="P29"><text:s text:c="4"/>職稱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績優事蹟</text:p>
            <text:p text:style-name="P14"><text:span text:style-name="預設段落字型"><text:span text:style-name="T4">或 經 歷 <text:s text:c="12"/></text:span></text:span><text:span text:style-name="預設段落字型"><text:span text:style-name="T9">(</text:span></text:span><text:span text:style-name="預設段落字型"><text:span text:style-name="T10">以近2年</text:span></text:span></text:p>
            <text:p text:style-name="P14"><text:span text:style-name="預設段落字型"><text:span text:style-name="T10">為主</text:span></text:span><text:span text:style-name="預設段落字型"><text:span text:style-name="T9">)</text:span></text:span></text:p>
          </table:table-cell>
          <table:table-cell table:style-name="表格1.B4" table:number-columns-spanned="5" office:value-type="string">
            <text:p text:style-name="P31">(一)○○○年世界錦標賽○牌</text:p>
            <text:p text:style-name="P31">(二)○○○亞洲運動會○牌</text:p>
            <text:p text:style-name="P32"><text:span text:style-name="預設段落字型"><text:span text:style-name="T15">(三)</text:span></text:span><text:span text:style-name="預設段落字型"><text:span text:style-name="T14">○○○年世界錦標賽○○○代表隊選手</text:span></text:span></text:p>
            <text:p text:style-name="P8"/>
            <text:p text:style-name="P33">※個人請附績優事蹟證明或參賽照片及獲獎證明，本局由推薦單位提供之資料進行審核（照片3張以上，畫面清晰、主題明確）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絡方式</text:p>
          </table:table-cell>
          <table:table-cell table:style-name="表格1.B5" table:number-columns-spanned="5" office:value-type="string">
            <text:p text:style-name="P15"><text:span text:style-name="預設段落字型"><text:span text:style-name="T4"><text:s/>受推薦者電話（公）： <text:s text:c="23"/>手機：</text:span></text:span></text:p>
            <text:p text:style-name="P9"><text:s/>e-mail：</text:p>
            <text:p text:style-name="P9"><text:s/>通訊地址：</text:p>
            <text:p text:style-name="P9"><text:s/>戶籍地址：</text:p>
            <text:p text:style-name="P9">……………………………………………………………………………</text:p>
            <text:p text:style-name="P15"><text:span text:style-name="預設段落字型"><text:span text:style-name="T4"><text:s/>推薦單位連絡人姓名及電話（公）： <text:s text:c="11"/>手機：</text:span></text:span></text:p>
            <text:p text:style-name="P9"><text:s/>e-mail：</text:p>
            <text:p text:style-name="P9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戶籍遷入</text:p>
            <text:p text:style-name="P10">臺中市時間</text:p>
          </table:table-cell>
          <table:table-cell table:style-name="表格1.B6" table:number-columns-spanned="5" office:value-type="string">
            <text:p text:style-name="P17"><text:span text:style-name="預設段落字型"><text:span text:style-name="T4"><text:s text:c="2"/>民國 <text:s text:c="2"/>年 <text:s text:c="2"/>月 <text:s text:c="2"/>日(須設籍本市1年以上) <text:s/></text:span></text:span><text:span text:style-name="預設段落字型"><text:span text:style-name="T16">※請檢附戶籍謄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4"><text:s text:c="6"/>(本欄由書面審查單位填寫)</text:p>
          </table:table-cell>
          <table:covered-table-cell/>
          <table:table-cell table:style-name="表格1.C7" table:number-columns-spanned="2" office:value-type="string">
            <text:p text:style-name="P36">推薦單位</text:p>
          </table:table-cell>
          <table:covered-table-cell/>
          <table:table-cell table:style-name="表格1.E7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 text:style-name="P35">書面初審</text:p>
          </table:table-cell>
          <table:table-cell table:style-name="表格1.B8" office:value-type="string">
            <text:p text:style-name="P37">□受推薦者資格符合規定</text:p>
            <text:p text:style-name="P37">□受推薦者資格未符規定</text:p>
            <text:p text:style-name="P37">□設籍本市未滿1年</text:p>
            <text:p text:style-name="P37">□推薦者不符合規定</text:p>
          </table:table-cell>
          <table:table-cell table:style-name="表格1.C8" table:number-columns-spanned="2" office:value-type="string">
            <text:p text:style-name="P18"><text:span text:style-name="預設段落字型"><text:span text:style-name="T3">負責人</text:span></text:span></text:p>
          </table:table-cell>
          <table:covered-table-cell/>
          <table:table-cell table:style-name="表格1.E8" table:number-columns-spanned="2" office:value-type="string">
            <text:p text:style-name="P3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>審 <text:s text:c="2"/>查</text:p>
            <text:p text:style-name="P5">結 <text:s text:c="2"/>果</text:p>
          </table:table-cell>
          <table:table-cell table:style-name="表格1.B9" office:value-type="string">
            <text:p text:style-name="P38">□合格 <text:s text:c="5"/></text:p>
            <text:p text:style-name="P39"><text:span text:style-name="預設段落字型"><text:span text:style-name="T7">□不合格(原因註記)</text:span></text:span><text:span text:style-name="預設段落字型"><text:span text:style-name="T4"> </text:span></text:span></text:p>
          </table:table-cell>
          <table:table-cell table:style-name="表格1.C9" table:number-columns-spanned="2" office:value-type="string">
            <text:p text:style-name="P11">推 薦 單 位 (機 關) 印 信</text:p>
          </table:table-cell>
          <table:covered-table-cell/>
          <table:table-cell table:style-name="表格1.E9" table:number-columns-spanned="2" office:value-type="string">
            <text:p text:style-name="P34"/>
          </table:table-cell>
          <table:covered-table-cell/>
        </table:table-row>
      </table:table>
      <text:p text:style-name="P19"/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預設段落字型"><text:span text:style-name="T11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2391877594" text:style-name="L1">
              <text:list-item>
                <text:p text:style-name="P44">自傳簡介：</text:p>
              </text:list-item>
            </text:list>
            <text:p text:style-name="P24"><text:s text:c="2"/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xml:id="list150321572979179" text:continue-numbering="true" text:style-name="L1">
              <text:list-item>
                <text:p text:style-name="P45"><text:span text:style-name="預設段落字型"><text:span text:style-name="T13">學歷：</text:span></text:span><text:span text:style-name="預設段落字型"><text:span text:style-name="T14">○○大學體育系碩士</text:span></text:span></text:p>
              </text:list-item>
            </text:list>
            <text:p text:style-name="P25"><text:line-break/></text:p>
            <text:list xml:id="list150321641197969" text:continue-numbering="true" text:style-name="L1">
              <text:list-item>
                <text:p text:style-name="P44">具體事蹟或經歷(以近2年為主)：</text:p>
              </text:list-item>
            </text:list>
            <text:p text:style-name="P26">（一）○○○年世界錦標賽○牌。</text:p>
            <text:p text:style-name="P26">（二）○○○亞洲運動會○牌。</text:p>
            <text:p text:style-name="P26">（三）○○○年奧林匹克運動會○牌。</text:p>
            <text:p text:style-name="P26">（四）○○○年世界錦標賽○○○代表隊選手(教練)</text:p>
            <text:p text:style-name="P26"><text:soft-page-break/>（五）○○○年亞洲運動會○○○代表隊選手(教練)</text:p>
            <text:p text:style-name="P26">（六）○○○年奧林匹克運動會○○○代表隊選手(教練)</text:p>
            <text:p text:style-name="P25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2.3">
          <table:table-cell table:style-name="表格2.A3" office:value-type="string">
            <text:p text:style-name="P40"><text:span text:style-name="預設段落字型"><text:span text:style-name="T6">檢附文件</text:span></text:span></text:p>
          </table:table-cell>
          <table:table-cell table:style-name="表格2.B3" office:value-type="string">
            <text:p text:style-name="P27"><text:span text:style-name="預設段落字型"><text:span text:style-name="T6">參考範本</text:span></text:span></text:p>
            <text:p text:style-name="P2">一、戶籍謄本影本乙份</text:p>
            <text:p text:style-name="P2">二、○○年○○運動會成績及獲獎證明</text:p>
            <text:p text:style-name="P17"><text:span text:style-name="預設段落字型"><text:span text:style-name="T6">三、參賽照片至少3張</text:span></text:span></text:p>
          </table:table-cell>
        </table:table-row>
      </table:table>
      <text:p text:style-name="P41"><text:s text:c="3"/><text:line-break/>　　 附註1：推薦表內各欄位請詳細填寫，重要事蹟請簡單分項條列，以A4版2頁以內為原則，</text:p>
      <text:p text:style-name="P28"><text:span text:style-name="預設段落字型"><text:span text:style-name="T12"><text:s text:c="12"/>如需加強說明請以附件補充，</text:span></text:span><text:span text:style-name="預設段落字型"><text:span text:style-name="T17">相關資料、證明、照片等請各附電子檔案乙份</text:span></text:span><text:span text:style-name="預設段落字型"><text:span text:style-name="T12">。</text:span></text:span></text:p>
      <text:p text:style-name="P23"><text:s text:c="5"/>附註2：評選事蹟經查證為不實者，撤銷其得獎資格並追繳發給之獎座及證書。</text:p>
      <text:p text:style-name="P42"><text:span text:style-name="預設段落字型"><text:span text:style-name="T12"><text:s text:c="5"/>附註3：各該推薦人、受推薦人及其負責人，均應同意臺中市政府運動局依據個人資料保護法規 <text:line-break/> <text:s text:c="11"/>定蒐集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14:00Z</meta:creation-date>
    <dc:date>2026-03-10T15:03:21.052000000</dc:date>
    <meta:print-date>2021-01-28T09:09:00Z</meta:print-date>
    <meta:editing-cycles>9</meta:editing-cycles>
    <meta:editing-duration>PT5M8S</meta:editing-duration>
    <meta:document-statistic meta:table-count="2" meta:image-count="0" meta:object-count="0" meta:page-count="4" meta:paragraph-count="65" meta:word-count="702" meta:character-count="1041" meta:non-whitespace-character-count="775"/>
    <meta:template xlink:type="simple" xlink:actuate="onRequest" xlink:title="" xlink:href="Normal"/>
  </office:meta>
</office:document-meta>
</file>