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text-properties style:font-name="標楷體" style:font-name-asian="標楷體" style:font-size-complex="12pt"/>
    </style:style>
    <style:style style:name="P3" style:family="paragraph" style:parent-style-name="無間距" style:master-page-name="MPF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5年運動i臺灣2.0計畫-○○○○○○成果報告書</text:p>
      <text:p text:style-name="P2"/>
      <text:p text:style-name="P2"/>
      <text:p text:style-name="P2">一、指導單位：運動部全民運動署</text:p>
      <text:p text:style-name="無間距"><text:span text:style-name="預設段落字型"><text:span text:style-name="T3">二、主辦單位：臺中市政府運動局、</text:span></text:span><text:span text:style-name="預設段落字型"><text:span text:style-name="T2">○○○○○○</text:span></text:span></text:p>
      <text:p text:style-name="P2">三、協辦單位：若無，則免填</text:p>
      <text:p text:style-name="P2">四、活動地點：</text:p>
      <text:p text:style-name="P2">五、活動時間：</text:p>
      <text:p text:style-name="P2"><text:s text:c="4"/>場次明細：</text:p>
      <text:p text:style-name="P2">六、參與人次：</text:p>
      <text:p text:style-name="P2">七、參與對象：</text:p>
      <text:p text:style-name="P2">八、活動內容(請詳述活動流程) (競賽類型活動請附上名次表)：</text:p>
      <text:p text:style-name="P2">九、宣傳方式(請附上至少4張照片作為佐證)：</text:p>
      <text:p text:style-name="P2">十、結合社會資源(請附上至少4張照片作為佐證)：</text:p>
      <text:p text:style-name="P2">十一、提供紀念品或抽獎品(若有，請附上至少4張照片作為佐證)：</text:p>
      <text:p text:style-name="P2">十二、檢討與建議：</text:p>
      <text:p text:style-name="P2">十三、活動照片(請附上至少4張照片作為佐證)：</text:p>
      <text:p text:style-name="無間距"><text:span text:style-name="預設段落字型"><text:span text:style-name="T3">十四、收支明細</text:span></text:span><text:span text:style-name="預設段落字型"><text:span text:style-name="T2">(含支出機關分攤)</text:span></text:span><text:span text:style-name="預設段落字型"><text:span text:style-name="T3">：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16%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標題_20_5_20_字元" style:display-name="標題 5 字元" style:family="text" style:parent-style-name="預設段落字型">
      <style:text-properties fo:color="#2f5496" loext:opacity="100%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李哲偉</meta:initial-creator>
    <meta:creation-date>2024-08-23T06:48:00Z</meta:creation-date>
    <dc:date>2025-09-16T08:54:12.897000000</dc:date>
    <meta:print-date>2024-08-23T05:47:00Z</meta:print-date>
    <meta:editing-cycles>3</meta:editing-cycles>
    <meta:editing-duration>PT40S</meta:editing-duration>
    <meta:document-statistic meta:table-count="0" meta:image-count="0" meta:object-count="0" meta:page-count="1" meta:paragraph-count="17" meta:word-count="251" meta:character-count="271" meta:non-whitespace-character-count="266"/>
    <meta:template xlink:type="simple" xlink:actuate="onRequest" xlink:title="" xlink:href="Normal"/>
  </office:meta>
</office:document-meta>
</file>