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text-properties style:font-name="標楷體" style:font-name-asian="標楷體" style:font-size-complex="12pt"/>
    </style:style>
    <style:style style:name="P3" style:family="paragraph" style:parent-style-name="無間距" style:master-page-name="MPF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5年運動i臺灣2.0計畫-○○○○○○計畫書</text:p>
      <text:p text:style-name="P2"/>
      <text:p text:style-name="P2">一、活動目的：</text:p>
      <text:p text:style-name="P2">二、指導單位：運動部全民運動署</text:p>
      <text:p text:style-name="無間距"><text:span text:style-name="預設段落字型"><text:span text:style-name="T3"><text:s text:c="4"/>主辦單位：臺中市政府運動局、</text:span></text:span><text:span text:style-name="預設段落字型"><text:span text:style-name="T2">○○○○○○</text:span></text:span></text:p>
      <text:p text:style-name="P2"><text:s text:c="4"/>協辦單位：若無，則免填</text:p>
      <text:p text:style-name="P2">三、活動地點：</text:p>
      <text:p text:style-name="P2"><text:s text:c="4"/>活動場地符合安全性評估：□是 <text:s/>□否</text:p>
      <text:p text:style-name="P2">四、活動時間：</text:p>
      <text:p text:style-name="P2"><text:s text:c="4"/>場次明細：</text:p>
      <text:p text:style-name="P2">五、活動內容與特色(競賽類型活動請附上競賽規程)：</text:p>
      <text:p text:style-name="P2">六、參與對象：</text:p>
      <text:p text:style-name="P2"><text:s text:c="4"/></text:p>
      <text:p text:style-name="P2">七、報名期程與方式：</text:p>
      <text:p text:style-name="P2">八、預計人次：</text:p>
      <text:p text:style-name="P2"><text:s text:c="4"/>預計場次：</text:p>
      <text:p text:style-name="P2"><text:s text:c="4"/>預期效益：</text:p>
      <text:p text:style-name="P2">九、過往相關活動辦理經驗 (須包括成果介紹及4張活動照片)：</text:p>
      <text:p text:style-name="P2">十、活動宣傳方式(請詳填宣傳通路，例如FB粉專名稱等)：</text:p>
      <text:p text:style-name="P2">十一、結合社會資源(如：市府其他局處、區公所、大專院校、在地企業、地方</text:p>
      <text:p text:style-name="P2"><text:s text:c="6"/>社團…等)：</text:p>
      <text:p text:style-name="無間距"><text:span text:style-name="預設段落字型"><text:span text:style-name="T2">十二、經費概算(含支出機關分攤概算)</text:span></text:span><text:span text:style-name="預設段落字型"><text:span text:style-name="T3">：</text:span></text:span></text:p>
      <text:p text:style-name="P2">十三、活動聯絡人：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style:contextual-spacing="false" fo:line-height="115%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標題_20_5_20_字元" style:display-name="標題 5 字元" style:family="text" style:parent-style-name="預設段落字型">
      <style:text-properties fo:color="#2f5496" loext:opacity="100%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李哲偉</meta:initial-creator>
    <meta:creation-date>2024-08-23T06:47:00Z</meta:creation-date>
    <dc:date>2025-09-16T08:52:58.457000000</dc:date>
    <meta:print-date>2024-08-23T05:47:00Z</meta:print-date>
    <meta:editing-cycles>4</meta:editing-cycles>
    <meta:editing-duration>PT1M27S</meta:editing-duration>
    <meta:document-statistic meta:table-count="0" meta:image-count="0" meta:object-count="0" meta:page-count="2" meta:paragraph-count="23" meta:word-count="282" meta:character-count="335" meta:non-whitespace-character-count="298"/>
    <meta:template xlink:type="simple" xlink:actuate="onRequest" xlink:title="" xlink:href="Normal"/>
  </office:meta>
</office:document-meta>
</file>