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margin-top="0.1666in" fo:line-height="0.4722in" fo:text-indent="0.1666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olumn47" style:family="table-column">
      <style:table-column-properties style:column-width="1.15in"/>
    </style:style>
    <style:style style:name="TableColumn48" style:family="table-column">
      <style:table-column-properties style:column-width="2.2916in"/>
    </style:style>
    <style:style style:name="TableColumn49" style:family="table-column">
      <style:table-column-properties style:column-width="1.15in"/>
    </style:style>
    <style:style style:name="TableColumn50" style:family="table-column">
      <style:table-column-properties style:column-width="2.0944in"/>
    </style:style>
    <style:style style:name="Table46" style:family="table">
      <style:table-properties style:width="6.6861in" style:rel-width="100%" fo:margin-left="0in" table:align="lef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margin-top="0.1666in" fo:line-height="0.4722in" fo:text-indent="0.1666in">
        <style:tab-stops>
          <style:tab-stop style:type="left" style:position="1.760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02" style:family="table-column">
      <style:table-column-properties style:column-width="1.193in"/>
    </style:style>
    <style:style style:name="TableColumn103" style:family="table-column">
      <style:table-column-properties style:column-width="5.493in"/>
    </style:style>
    <style:style style:name="Table101" style:family="table">
      <style:table-properties style:width="6.6861in" style:rel-width="100%" fo:margin-left="0in" table:align="lef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line-height="0.4722in" fo:text-inden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0" style:parent-style-name="內文" style:family="paragraph">
      <style:paragraph-properties fo:margin-bottom="0.1666in" fo:line-height="0.4722in" fo:text-inden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line-height="200%" fo:text-indent="0.1958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200%" fo:text-indent="0.1958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8" style:parent-style-name="內文" style:family="paragraph">
      <style:paragraph-properties fo:line-height="200%" fo:text-indent="0.1958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4年臺中市第十五屆身心障礙全市運動大會暨</text:p>
      <text:p text:style-name="P6">115年全國身心障礙國民運動會臺中市代表隊選拔賽</text:p>
      <text:p text:style-name="P7">聽障運動員聽力鑑定表</text:p>
      <text:list text:style-name="LFO1" text:continue-numbering="true">
        <text:list-item>
          <text:p text:style-name="P8"><text:span text:style-name="T9">身心障礙</text:span><text:span text:style-name="T10">證明未註明</text:span><text:span text:style-name="T11">《</text:span><text:span text:style-name="T12">第2類</text:span><text:span text:style-name="T13">【b230】、</text:span><text:span text:style-name="T14">第2</text:span><text:span text:style-name="T15">類【02</text:span><text:span text:style-name="T16">】</text:span><text:span text:style-name="T17">、【換02】</text:span><text:span text:style-name="T18">》</text:span><text:span text:style-name="T19">，才需要開立</text:span><text:span text:style-name="T20">。</text:span></text:p>
        </text:list-item>
        <text:list-item>
          <text:p text:style-name="P21"><text:span text:style-name="T22">僅供本賽會</text:span><text:span text:style-name="T23">使用，</text:span><text:span text:style-name="T24">欲參加</text:span><text:span text:style-name="T25">正式賽會</text:span><text:span text:style-name="T26">需</text:span><text:span text:style-name="T27">依賽事規定辦理</text:span><text:span text:style-name="T28">鑑定</text:span><text:span text:style-name="T29">。</text:span></text:p>
        </text:list-item>
      </text:list>
      <text:p text:style-name="P30"><text:span text:style-name="T31">鑑定日期</text:span><text:span text:style-name="T32">：</text:span><text:span text:style-name="T33"><text:s text:c="5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text:span text:style-name="T39"><text:s/></text:span><text:span text:style-name="T40">(</text:span><text:span text:style-name="T41">鑑定日期須於</text:span><text:span text:style-name="T42">賽會</text:span><text:span text:style-name="T43">期間</text:span><text:span text:style-name="T44">半年內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參加單位</text:p>
          </table:table-cell>
          <table:table-cell table:style-name="TableCell54" table:number-columns-spanned="3">
            <text:p text:style-name="P55">　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□男<text:s/></text:span><text:span text:style-name="T66"><text:s text:c="4"/></text:span><text:span text:style-name="T67">□女</text:span></text:p>
          </table:table-cell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><text:span text:style-name="T77">　</text:span><text:span text:style-name="T78"><text:s/></text:span><text:span text:style-name="T79"><text:s/></text:span><text:span text:style-name="T80"><text:s/></text:span><text:span text:style-name="T81">年</text:span><text:span text:style-name="T82"><text:s/></text:span><text:span text:style-name="T83"><text:s/></text:span><text:span text:style-name="T84"><text:s/></text:span><text:span text:style-name="T85">月</text:span><text:span text:style-name="T86"><text:s/></text:span><text:span text:style-name="T87"><text:s/></text:span><text:span text:style-name="T88"><text:s/>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>連絡電話</text:p>
          </table:table-cell>
          <table:table-cell table:style-name="TableCell93" table:number-columns-spanned="3">
            <text:p text:style-name="P94">　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3">
            <text:p text:style-name="P99">　</text:p>
          </table:table-cell>
          <table:covered-table-cell/>
          <table:covered-table-cell/>
        </table:table-row>
      </table:table>
      <text:p text:style-name="P100">【鑑定紀錄】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聽力損失(分貝)</text:p>
          </table:table-cell>
        </table:table-row>
        <table:table-row table:style-name="TableRow109">
          <table:table-cell table:style-name="TableCell110">
            <text:p text:style-name="P111">右耳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左耳</text:p>
          </table:table-cell>
          <table:table-cell table:style-name="TableCell117">
            <text:p text:style-name="P118">　</text:p>
          </table:table-cell>
        </table:table-row>
      </table:table>
      <text:p text:style-name="P119">※參賽標準：優耳聽力損失55分貝(含)以上</text:p>
      <text:p text:style-name="P120">　鑑定結果：□是<text:s text:c="2"/>□否 符合參賽標準</text:p>
      <text:p text:style-name="P121"><text:span text:style-name="T122">鑑定醫療院所：</text:span><text:span text:style-name="T123">　　　　　　　　　　　　　　　　　　　　　　　</text:span></text:p>
      <text:p text:style-name="P124"><text:span text:style-name="T125">鑑定醫師：</text:span><text:span text:style-name="T126">　　　　　　　　　　　　　　　　　　　　　</text:span><text:span text:style-name="T127">（簽章）</text:span></text:p>
      <text:p text:style-name="P128"><text:span text:style-name="T129">專科醫師字號：</text:span><text:span text:style-name="T130">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line-break="normal" fo:text-align="end" fo:line-height="0.4722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附表十</text:span><text:span text:style-name="T4">八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essie</meta:initial-creator>
    <dc:creator>陳彥鈞</dc:creator>
    <meta:creation-date>2025-08-05T01:51:00Z</meta:creation-date>
    <dc:date>2025-08-05T01:51:00Z</dc:date>
    <meta:print-date>2021-08-14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