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5%">
        <style:tab-stops>
          <style:tab-stop style:type="left" style:position="1.1562in"/>
        </style:tab-stops>
      </style:paragraph-properties>
      <style:text-properties style:font-name="標楷體" fo:font-weight="bold" style:font-weight-asian="bold" style:font-weight-complex="bold" fo:font-size="16pt" style:font-size-asian="16pt" style:font-size-complex="18pt"/>
    </style:style>
    <style:style style:name="P4" style:parent-style-name="內文" style:family="paragraph">
      <style:paragraph-properties style:snap-to-layout-grid="false" fo:text-align="center" fo:line-height="115%">
        <style:tab-stops>
          <style:tab-stop style:type="left" style:position="1.1562in"/>
        </style:tab-stops>
      </style:paragraph-properties>
      <style:text-properties style:font-name="標楷體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style:snap-to-layout-grid="false" fo:text-align="center" fo:line-height="150%"/>
      <style:text-properties style:font-name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justify" fo:line-height="125%" fo:margin-right="0.1416in" fo:text-indent="0.3736in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T8" style:parent-style-name="預設段落字型" style:family="text">
      <style:text-properties style:font-name="標楷體" fo:font-size="14pt" style:font-size-asian="14pt" style:font-size-complex="14pt"/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complex="標楷體" fo:color="#000000" fo:font-size="14pt" style:font-size-asian="14pt" style:font-size-complex="14pt"/>
    </style:style>
    <style:style style:name="TableColumn14" style:family="table-column">
      <style:table-column-properties style:column-width="0.1951in"/>
    </style:style>
    <style:style style:name="TableColumn15" style:family="table-column">
      <style:table-column-properties style:column-width="3.1437in"/>
    </style:style>
    <style:style style:name="TableColumn16" style:family="table-column">
      <style:table-column-properties style:column-width="2.8118in"/>
    </style:style>
    <style:style style:name="TableColumn17" style:family="table-column">
      <style:table-column-properties style:column-width="0.5354in"/>
    </style:style>
    <style:style style:name="Table13" style:family="table">
      <style:table-properties style:width="6.6861in" fo:margin-left="0in" table:align="left"/>
    </style:style>
    <style:style style:name="TableRow18" style:family="table-row">
      <style:table-row-properties style:min-row-height="2.37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right="0.1416in"/>
      <style:text-properties style:font-name="標楷體" style:font-name-complex="標楷體"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margin-right="0.1416in"/>
    </style:style>
    <style:style style:name="T22" style:parent-style-name="預設段落字型" style:family="text">
      <style:text-properties style:font-name="標楷體" style:font-name-complex="標楷體" fo:color="#808080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right="0.1416in"/>
      <style:text-properties style:font-name="標楷體" style:font-name-complex="標楷體" fo:font-weight="bold" style:font-weight-asian="bold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margin-right="0.1416in"/>
    </style:style>
    <style:style style:name="T26" style:parent-style-name="預設段落字型" style:family="text">
      <style:text-properties style:font-name="標楷體" style:font-name-complex="標楷體" fo:color="#808080" style:font-size-complex="14pt"/>
    </style:style>
    <style:style style:name="TableRow27" style:family="table-row">
      <style:table-row-properties style:min-row-height="2.5611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right="0.1416in"/>
      <style:text-properties style:font-name="標楷體" style:font-name-complex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right="0.1416in"/>
    </style:style>
    <style:style style:name="T31" style:parent-style-name="預設段落字型" style:family="text">
      <style:text-properties style:font-name="標楷體" style:font-name-complex="標楷體" fo:color="#808080" style:font-size-complex="14pt"/>
    </style:style>
    <style:style style:name="T32" style:parent-style-name="預設段落字型" style:family="text">
      <style:text-properties style:font-name="標楷體" style:font-name-complex="標楷體" fo:color="#808080" style:font-size-complex="14pt"/>
    </style:style>
    <style:style style:name="T33" style:parent-style-name="預設段落字型" style:family="text">
      <style:text-properties style:font-name="標楷體" style:font-name-complex="標楷體" fo:color="#808080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right="0.1416in"/>
      <style:text-properties style:font-name="標楷體" style:font-name-complex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fo:margin-right="0.1416in"/>
    </style:style>
    <style:style style:name="T37" style:parent-style-name="預設段落字型" style:family="text">
      <style:text-properties style:font-name="標楷體" style:font-name-complex="標楷體" fo:color="#808080" style:font-size-complex="14pt"/>
    </style:style>
    <style:style style:name="T38" style:parent-style-name="預設段落字型" style:family="text">
      <style:text-properties style:font-name="標楷體" style:font-name-complex="標楷體" fo:color="#808080" style:font-size-complex="14pt"/>
    </style:style>
    <style:style style:name="T39" style:parent-style-name="預設段落字型" style:family="text">
      <style:text-properties style:font-name="標楷體" style:font-name-complex="標楷體" fo:color="#808080" style:font-size-complex="14pt"/>
    </style:style>
    <style:style style:name="TableRow40" style:family="table-row">
      <style:table-row-properties style:min-row-height="1.9451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margin-top="0.1666in" fo:line-height="150%"/>
      <style:text-properties style:font-name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150%"/>
      <style:text-properties style:font-name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50%"/>
      <style:text-properties style:font-name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50%"/>
      <style:text-properties style:font-name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150%"/>
      <style:text-properties style:font-name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150%"/>
      <style:text-properties style:font-name="標楷體" fo:font-size="14pt" style:font-size-asian="14pt" style:font-size-complex="14pt"/>
    </style:style>
    <style:style style:name="P50" style:parent-style-name="頁尾" style:family="paragraph">
      <style:paragraph-properties fo:text-align="center"/>
    </style:style>
    <style:style style:name="T51" style:parent-style-name="預設段落字型" style:family="text">
      <style:text-properties style:font-name="標楷體" fo:letter-spacing="0.193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fo:letter-spacing="-0.0006in" style:letter-kerning="false" fo:font-size="14pt" style:font-size-asian="14pt" style:font-size-complex="14pt"/>
    </style:style>
  </office:automatic-styles>
  <office:body>
    <office:text text:use-soft-page-breaks="true">
      <text:p text:style-name="P1">114年臺中市第十五屆身心障礙全市運動大會暨</text:p>
      <text:p text:style-name="P4">115年全國身心障礙國民運動會臺中市代表隊選拔賽</text:p>
      <text:p text:style-name="P5">參賽運動員切結書</text:p>
      <text:p text:style-name="P6"><text:span text:style-name="T7">本人遵照</text:span><text:span text:style-name="T8">本賽會</text:span><text:span text:style-name="T9">競賽規程第</text:span><text:span text:style-name="T10">五</text:span><text:span text:style-name="T11">條參賽資格之規定報名參加，已自行審慎評估身心健康狀況，足以承擔競賽風險，並了解根據保險條款之規定，比賽進行中發生之意外傷害，保險公司可能不予理賠。</text:span><text:span text:style-name="T12">為免口說無憑，本人簽署此切結書作為憑據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國民身分證 正面影本浮貼處</text:p>
            <text:p text:style-name="P21"><text:span text:style-name="T22">(無身分證之學生可檢附學生證/在學證明/戶籍謄本/戶口名簿)</text:span></text:p>
          </table:table-cell>
          <table:covered-table-cell/>
          <table:table-cell table:style-name="TableCell23" table:number-columns-spanned="2">
            <text:p text:style-name="P24">國民身分證 反面影本浮貼處</text:p>
            <text:p text:style-name="P25"><text:span text:style-name="T26">(無身分證之學生可檢附學生證/在學證明/戶籍謄本/戶口名簿)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身障證明<text:s/>正面影本浮貼處</text:p>
            <text:p text:style-name="P30"><text:span text:style-name="T31">(</text:span><text:span text:style-name="T32">需檢附有效期內之身心障礙證明，無證明者可檢附鑑輔會證明/特教通報網證明</text:span><text:span text:style-name="T33">)</text:span></text:p>
          </table:table-cell>
          <table:covered-table-cell/>
          <table:table-cell table:style-name="TableCell34" table:number-columns-spanned="2">
            <text:p text:style-name="P35">身障證明<text:s/>反面影本浮貼處</text:p>
            <text:p text:style-name="P36"><text:span text:style-name="T37">(</text:span><text:span text:style-name="T38">需檢附有效期內之身心障礙證明，無證明者可檢附鑑輔會證明/特教通報網證明</text:span><text:span text:style-name="T39">)</text:span></text:p>
          </table:table-cell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>代表單位：</text:p>
            <text:p text:style-name="P45">戶籍地址：</text:p>
            <text:p text:style-name="P46">參賽項目：</text:p>
            <text:p text:style-name="P47">聯絡電話：</text:p>
            <text:p text:style-name="P48">切結人（請親自簽名）：</text:p>
            <text:p text:style-name="P49">未滿十八歲者或受監護宣告之監護人簽章：</text:p>
          </table:table-cell>
          <table:covered-table-cell/>
          <table:table-cell>
            <text:p text:style-name="P49"/>
          </table:table-cell>
        </table:table-row>
      </table:table>
      <text:p text:style-name="P50"><text:span text:style-name="T51">中華民國　年　月　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頁首" style:family="paragraph">
      <style:paragraph-properties fo:text-align="end"/>
      <style:text-properties fo:font-size="14pt" style:font-size-asian="14pt"/>
    </style:style>
    <style:style style:name="P3" style:parent-style-name="頁尾" style:family="paragraph">
      <style:paragraph-properties fo:text-align="center" fo:margin-left="1.4069in" fo:text-indent="-1.1569in">
        <style:tab-stops>
          <style:tab-stop style:type="center" style:position="1.477in"/>
          <style:tab-stop style:type="right" style:position="4.3611in"/>
        </style:tab-stops>
      </style:paragraph-properties>
    </style:style>
  </office:automatic-styles>
  <office:master-styles>
    <style:master-page style:name="MP0" style:page-layout-name="PL0">
      <style:header>
        <text:p text:style-name="P2">附表十五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七</dc:title>
    <dc:description/>
    <dc:subject/>
    <meta:initial-creator>TDPSF</meta:initial-creator>
    <dc:creator>陳彥鈞</dc:creator>
    <meta:creation-date>2025-08-05T01:50:00Z</meta:creation-date>
    <dc:date>2025-08-05T01:51:00Z</dc:date>
    <meta:print-date>2015-09-23T10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6" meta:row-count="3" meta:non-whitespace-character-count="364"/>
  </office:meta>
</office:document-meta>
</file>