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1.1562in"/>
        </style:tab-stops>
      </style:paragraph-properties>
      <style:text-properties style:font-name="標楷體" style:font-name-asian="標楷體" style:font-weight-complex="bold" fo:font-size="14pt" style:font-size-asian="14pt" style:font-size-complex="18pt"/>
    </style:style>
    <style:style style:name="P3" style:parent-style-name="內文" style:family="paragraph">
      <style:paragraph-properties style:snap-to-layout-grid="false" fo:text-align="center" fo:line-height="115%">
        <style:tab-stops>
          <style:tab-stop style:type="left" style:position="1.1562in"/>
        </style:tab-stops>
      </style:paragraph-properties>
      <style:text-properties style:font-name="標楷體" style:font-name-asian="標楷體" style:font-weight-complex="bold" fo:font-size="14pt" style:font-size-asian="14pt" style:font-size-complex="18pt"/>
    </style:style>
    <style:style style:name="P4" style:parent-style-name="內文" style:family="paragraph">
      <style:paragraph-properties fo:text-align="center" fo:margin-top="0.1666in" style:line-height-at-least="0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895in"/>
    </style:style>
    <style:style style:name="TableColumn10" style:family="table-column">
      <style:table-column-properties style:column-width="4.3347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784in"/>
    </style:style>
    <style:style style:name="Table8" style:family="table">
      <style:table-properties style:width="6.8875in" fo:margin-left="0in" table:align="center"/>
    </style:style>
    <style:style style:name="TableRow13" style:family="table-row">
      <style:table-row-properties style:min-row-height="0.4458in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1pt" style:font-size-asian="11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1pt" style:font-size-asian="11pt" style:font-size-complex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5763in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" style:family="table-row">
      <style:table-row-properties style:min-row-height="0.382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3" style:family="table-row">
      <style:table-row-properties style:min-row-height="0.97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025in" fo:text-indent="-0.0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558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69" style:family="table-row">
      <style:table-row-properties style:min-row-height="0.80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873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62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 style:min-row-height="1.279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 style:min-row-height="1.178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155" style:parent-style-name="超連結" style:family="text">
      <style:text-properties style:font-name="標楷體" style:font-name-asian="標楷體" style:letter-kerning="false" style:font-size-complex="16pt"/>
    </style:style>
    <style:style style:name="T156" style:parent-style-name="超連結" style:family="text">
      <style:text-properties style:font-name="標楷體" style:font-name-asian="標楷體" style:letter-kerning="false" style:font-size-complex="16pt"/>
    </style:style>
    <style:style style:name="T157" style:parent-style-name="超連結" style:family="text">
      <style:text-properties style:font-name="標楷體" style:font-name-asian="標楷體" style:letter-kerning="false" style:font-size-complex="16pt"/>
    </style:style>
    <style:style style:name="T158" style:parent-style-name="超連結" style:family="text">
      <style:text-properties style:font-name="標楷體" style:font-name-asian="標楷體" style:letter-kerning="false" style:font-size-complex="16pt"/>
    </style:style>
    <style:style style:name="T159" style:parent-style-name="超連結" style:family="text">
      <style:text-properties style:font-name="標楷體" style:font-name-asian="標楷體" style:letter-kerning="false" style:font-size-complex="16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6pt"/>
    </style:style>
  </office:automatic-styles>
  <office:body>
    <office:text text:use-soft-page-breaks="true">
      <text:p text:style-name="P1">114年臺中市第十五屆身心障礙全市運動大會暨</text:p>
      <text:p text:style-name="P3">115年全國身心障礙國民運動會臺中市代表隊選拔賽</text:p>
      <text:p text:style-name="P4">單位報名資料檢核表</text:p>
      <text:p text:style-name="內文"><text:span text:style-name="T5"><text:s text:c="14"/></text:span><text:span text:style-name="T6">單位：</text:span><text:span text:style-name="T7"><text:s text:c="3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自行檢核</text:p>
            <text:p text:style-name="P20">情形勾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單位報名總表</text:p>
            <text:p text:style-name="P28"><text:span text:style-name="T29">【內含單位資料總表、隊職員總表、選手總表】</text:span></text:p>
          </table:table-cell>
          <table:table-cell table:style-name="TableCell30">
            <text:p text:style-name="P31">□有 □無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單項報名表</text:p>
          </table:table-cell>
          <table:table-cell table:style-name="TableCell39">
            <text:p text:style-name="P40">□有 □無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選手切結書</text:p>
            <text:p text:style-name="P48"><text:span text:style-name="T49">【1.內含運動競賽風險同意書、身分證正反影本、身障證明正反影本；2.選手如非設籍於臺中市，請提供本市境內學校在校證明(或學生證)】</text:span></text:p>
          </table:table-cell>
          <table:table-cell table:style-name="TableCell50">
            <text:p text:style-name="P51">□有 □無</text:p>
          </table:table-cell>
          <table:table-cell table:style-name="TableCell52">
            <text:p text:style-name="P53">附件十四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教練證明書</text:p>
            <text:p text:style-name="P59"><text:span text:style-name="T60">【</text:span><text:span text:style-name="T61">須檢附該項目時限內之C級以上教練證照</text:span><text:span text:style-name="T62">】</text:span></text:p>
          </table:table-cell>
          <table:table-cell table:style-name="TableCell63">
            <text:p text:style-name="P64">□有 □無</text:p>
            <text:p text:style-name="P65"><text:span text:style-name="T66">□不須檢附</text:span></text:p>
          </table:table-cell>
          <table:table-cell table:style-name="TableCell67">
            <text:p text:style-name="P68">附件十五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視障運動員視力鑑定表</text:p>
            <text:p text:style-name="P74"><text:span text:style-name="T75">【1.未通過視障體位分級者才需檢附；2.鑑定日期須於賽會半年內】</text:span></text:p>
          </table:table-cell>
          <table:table-cell table:style-name="TableCell76">
            <text:p text:style-name="P77">□有 □無</text:p>
            <text:p text:style-name="P78"><text:span text:style-name="T79">□不須檢附</text:span></text:p>
          </table:table-cell>
          <table:table-cell table:style-name="TableCell80">
            <text:p text:style-name="P81">附件十六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聽障運動員聽力鑑定表</text:p>
            <text:p text:style-name="P87"><text:span text:style-name="T88">【</text:span><text:span text:style-name="T89">1.</text:span><text:span text:style-name="T90">身心障礙證明未註明「第2類【b230】、第2類【02】、【換02】」</text:span><text:span text:style-name="T91">者才需開立；2. 鑑定日期須於賽會半年內</text:span><text:span text:style-name="T92">】</text:span></text:p>
          </table:table-cell>
          <table:table-cell table:style-name="TableCell93">
            <text:p text:style-name="P94">□有 □無</text:p>
            <text:p text:style-name="P95"><text:span text:style-name="T96">□不須檢附</text:span></text:p>
          </table:table-cell>
          <table:table-cell table:style-name="TableCell97">
            <text:p text:style-name="P98">附件十七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智能障礙選手證</text:p>
            <text:p text:style-name="P104">【報名桌球/田徑/游泳項目，如有選手證建議檢附影本】</text:p>
          </table:table-cell>
          <table:table-cell table:style-name="TableCell105">
            <text:p text:style-name="P106">□有 □無</text:p>
            <text:p text:style-name="P107"><text:span text:style-name="T108">□不須檢附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選手大頭照</text:p>
            <text:p text:style-name="P116"><text:span text:style-name="T117">【1.參加</text:span><text:span text:style-name="T118">特奧滾球</text:span><text:span text:style-name="T119">項目選手才需繳交；2.請提供選手半身脫帽證件照，檔案尺寸320*480、照片檔名為「單位名稱_選手姓名」；3.照片電子檔請email至</text:span><text:span text:style-name="T120">tdpsf.39@gmail.com</text:span><text:span text:style-name="T121">】</text:span></text:p>
          </table:table-cell>
          <table:table-cell table:style-name="TableCell122">
            <text:p text:style-name="P123">□有 □無</text:p>
            <text:p text:style-name="P124"><text:span text:style-name="T125">□不須檢附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選手能力評估表</text:p>
            <text:p text:style-name="P133"><text:span text:style-name="T134">【1.參加</text:span><text:span text:style-name="T135">特奧滾球</text:span><text:span text:style-name="T136">、</text:span><text:span text:style-name="T137">特奧保齡球</text:span><text:span text:style-name="T138">項目</text:span><text:span text:style-name="T139">選手</text:span><text:span text:style-name="T140">才需繳交；2.此表將做為競賽分組依據，請依實填報】</text:span></text:p>
          </table:table-cell>
          <table:table-cell table:style-name="TableCell141">
            <text:p text:style-name="P142">□有 □無</text:p>
            <text:p text:style-name="P143"><text:span text:style-name="T144">□不須檢附</text:span></text:p>
          </table:table-cell>
          <table:table-cell table:style-name="TableCell145">
            <text:p text:style-name="P146"><text:span text:style-name="T147">特奧滾球</text:span><text:span text:style-name="T148">、</text:span><text:span text:style-name="T149">特奧保齡球</text:span><text:span text:style-name="T150">單項競賽規程附件說明</text:span></text:p>
          </table:table-cell>
        </table:table-row>
      </table:table>
      <text:p text:style-name="內文"><text:span text:style-name="T151">※有關本賽會</text:span><text:span text:style-name="T152">報名資料繳交</text:span><text:span text:style-name="T153">內容</text:span><text:span text:style-name="T154">如有不清楚處，</text:span><text:a xlink:href="mailto:請email至tdpsf.39@gmail.com，或來電04-25151170轉12" office:target-frame-name="_top" xlink:show="replace"><text:span text:style-name="T155">請ema</text:span><text:span text:style-name="T156">il</text:span><text:span text:style-name="T157">至td</text:span><text:span text:style-name="T158">p</text:span><text:span text:style-name="T159">sf.39@gmail.com，或來電04-25151170轉12</text:span></text:a><text:span text:style-name="T160">高</text:span><text:span text:style-name="T161">小姐</text:span><text:span text:style-name="T162">詢問，謝謝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十九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sfid</meta:initial-creator>
    <dc:creator>陳彥鈞</dc:creator>
    <meta:creation-date>2025-08-05T01:52:00Z</meta:creation-date>
    <dc:date>2025-08-05T01:52:00Z</dc:date>
    <meta:print-date>2021-08-14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