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line-height="0.472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line-height="0.4722in" fo:text-indent="0.1958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line-height="0.4722in" fo:text-indent="0.1458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fo:line-height="0.4722in" fo:text-indent="0.1458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4722in" fo:text-indent="0.1458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722in" fo:text-indent="0.1458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4722in" fo:text-indent="0.1458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4722in" fo:text-indent="0.1458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722in" fo:text-indent="0.1458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 fo:text-indent="0.1666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style:line-height-at-least="0in" fo:text-indent="0.1458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1.0979in" style:use-optimal-column-width="false"/>
    </style:style>
    <style:style style:name="TableColumn76" style:family="table-column">
      <style:table-column-properties style:column-width="1.8375in" style:use-optimal-column-width="false"/>
    </style:style>
    <style:style style:name="TableColumn77" style:family="table-column">
      <style:table-column-properties style:column-width="1.8375in" style:use-optimal-column-width="false"/>
    </style:style>
    <style:style style:name="TableColumn78" style:family="table-column">
      <style:table-column-properties style:column-width="1.8375in" style:use-optimal-column-width="false"/>
    </style:style>
    <style:style style:name="Table74" style:family="table">
      <style:table-properties style:width="6.6104in" fo:margin-left="0in" table:align="center"/>
    </style:style>
    <style:style style:name="TableRow79" style:family="table-row">
      <style:table-row-properties style:min-row-height="0.2159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305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30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30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65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305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0" style:family="table-row">
      <style:table-row-properties style:min-row-height="0.675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305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30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6833in" fo:margin-right="0.0951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text-align="justify" style:line-height-at-least="0in" fo:margin-left="0.5902in" fo:margin-right="-0.0006in" fo:text-indent="-0.4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27" style:parent-style-name="內文" style:family="paragraph">
      <style:paragraph-properties fo:text-align="justify" style:line-height-at-least="0in" fo:margin-left="0.6513in" fo:margin-right="-0.0006in" fo:text-indent="-0.5527in">
        <style:tab-stops/>
      </style:paragraph-properties>
      <style:text-properties style:font-name="標楷體" style:font-name-asian="標楷體" style:font-name-complex="標楷體" fo:color="#000000" fo:letter-spacing="0.0104in"/>
    </style:style>
    <style:style style:name="P128" style:parent-style-name="內文" style:family="paragraph">
      <style:paragraph-properties fo:line-height="0.4722in" fo:text-indent="0.1958in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4722in" fo:text-indent="0.1958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5" style:parent-style-name="內文" style:family="paragraph">
      <style:paragraph-properties fo:line-height="0.4722in" fo:text-indent="0.1958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年臺中市第十五屆身心障礙全市運動大會暨</text:p>
      <text:p text:style-name="P4">115年全國身心障礙國民運動會臺中市代表隊選拔賽</text:p>
      <text:p text:style-name="P5"><text:span text:style-name="T6">視障運動員視力鑑定表</text:span></text:p>
      <text:p text:style-name="P7"><text:span text:style-name="T8">＊＊</text:span><text:span text:style-name="T9">僅供本賽會</text:span><text:span text:style-name="T10">使用，</text:span><text:span text:style-name="T11">欲參加</text:span><text:span text:style-name="T12">正式賽會</text:span><text:span text:style-name="T13">需體位分級中心鑑定</text:span><text:span text:style-name="T14">＊＊</text:span></text:p>
      <text:p text:style-name="P15"><text:span text:style-name="T16">鑑定日期</text:span><text:span text:style-name="T17">:</text:span><text:span text:style-name="T18"><text:s text:c="6"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text:span text:style-name="T24"><text:s/>(</text:span><text:span text:style-name="T25">鑑定日期須於</text:span><text:span text:style-name="T26">賽會</text:span><text:span text:style-name="T27">半年內</text:span><text:span text:style-name="T28">)</text:span></text:p>
      <text:p text:style-name="P29"><text:span text:style-name="T30">參加單位</text:span><text:span text:style-name="T31">:</text:span><text:span text:style-name="T32"><text:s text:c="16"/></text:span><text:span text:style-name="T33">　　　　　　　　　　　　</text:span><text:span text:style-name="T34"><text:s text:c="13"/></text:span></text:p>
      <text:p text:style-name="P35"><text:span text:style-name="T36">姓名</text:span><text:span text:style-name="T37">:</text:span><text:span text:style-name="T38"><text:s text:c="17"/></text:span><text:span text:style-name="T39">　性別</text:span><text:span text:style-name="T40">:</text:span><text:span text:style-name="T41"><text:s text:c="8"/></text:span><text:span text:style-name="T42">　</text:span><text:span text:style-name="T43"><text:s text:c="4"/></text:span><text:span text:style-name="T44">　年齡</text:span><text:span text:style-name="T45">:</text:span><text:span text:style-name="T46"><text:s text:c="12"/></text:span></text:p>
      <text:p text:style-name="P47"><text:span text:style-name="T48">身份證字號：</text:span><text:span text:style-name="T49"><text:s text:c="5"/></text:span><text:span text:style-name="T50">　　　　　　　　　　　　</text:span><text:span text:style-name="T51"><text:s text:c="11"/></text:span><text:span text:style-name="T52">　</text:span><text:span text:style-name="T53"><text:s text:c="8"/></text:span></text:p>
      <text:p text:style-name="P54"><text:span text:style-name="T55">戶藉地址：</text:span><text:span text:style-name="T56"><text:s text:c="16"/></text:span><text:span text:style-name="T57">　　　　　　　　　　　　　</text:span><text:span text:style-name="T58"><text:s text:c="3"/></text:span><text:span text:style-name="T59">　</text:span><text:span text:style-name="T60"><text:s text:c="5"/></text:span></text:p>
      <text:p text:style-name="P61"><text:span text:style-name="T62">聯絡電話：</text:span><text:span text:style-name="T63"><text:s text:c="19"/></text:span><text:span text:style-name="T64">　　　　　　　　　　　　　　</text:span><text:span text:style-name="T65"><text:s text:c="5"/></text:span></text:p>
      <text:p text:style-name="P66"/>
      <text:p text:style-name="P67"><text:span text:style-name="T68">【鑑定紀錄】</text:span></text:p>
      <text:p text:style-name="P69"><text:span text:style-name="T70">疾病名稱：</text:span><text:span text:style-name="T71"><text:s text:c="12"/></text:span><text:span text:style-name="T72">　　　　　　　　　　　　　　　</text:span><text:span text:style-name="T73"><text:s text:c="10"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裸眼視力</text:span></text:p>
          </table:table-cell>
          <table:table-cell table:style-name="TableCell85">
            <text:p text:style-name="P86"><text:span text:style-name="T87">矯正視力</text:span></text:p>
          </table:table-cell>
          <table:table-cell table:style-name="TableCell88">
            <text:p text:style-name="P89">中心視野直徑(度)</text:p>
          </table:table-cell>
        </table:table-row>
        <table:table-row table:style-name="TableRow90">
          <table:table-cell table:style-name="TableCell91">
            <text:p text:style-name="P92"><text:span text:style-name="T93">右眼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左眼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註：</text:span><text:span text:style-name="T112">1.</text:span><text:span text:style-name="T113">造成嚴重視野缺損的眼睛疾病，視障運動員請於體位分級時，需檢附視野報告圖。</text:span></text:p>
      <text:p text:style-name="P114"><text:span text:style-name="T115"><text:s text:c="4"/>2.</text:span><text:span text:style-name="T116">視障運動員最低參賽資格，優眼矯正視力≦</text:span><text:span text:style-name="T117">0.1</text:span><text:span text:style-name="T118">和</text:span><text:span text:style-name="T119">/</text:span><text:span text:style-name="T120">或</text:span><text:span text:style-name="T121">優眼中心視野直徑</text:span><text:span text:style-name="T122">小</text:span><text:span text:style-name="T123">於</text:span><text:span text:style-name="T124">40</text:span><text:span text:style-name="T125">度</text:span><text:span text:style-name="T126">（不含）。</text:span></text:p>
      <text:p text:style-name="P127"/>
      <text:p text:style-name="P128"><text:span text:style-name="T129">鑑定醫療院所：</text:span><text:span text:style-name="T130">　　　　　　　　　　　　　　　　　　　</text:span></text:p>
      <text:p text:style-name="P131"><text:span text:style-name="T132">鑑定醫師：</text:span><text:span text:style-name="T133">　　　　　　　　　　　　　　　　　　　　　</text:span><text:span text:style-name="T134">（簽章）</text:span></text:p>
      <text:p text:style-name="P135"><text:span text:style-name="T136">專科醫師字號：</text:span><text:span text:style-name="T137">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break="normal" fo:text-align="end" fo:line-height="0.4722in"/>
      <style:text-properties style:font-name="標楷體" style:font-name-asian="標楷體" style:font-name-complex="標楷體" style:font-weight-complex="bold" fo:color="#000000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表十七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essie</meta:initial-creator>
    <dc:creator>陳彥鈞</dc:creator>
    <meta:creation-date>2025-08-05T01:51:00Z</meta:creation-date>
    <dc:date>2025-08-05T01:51:00Z</dc:date>
    <meta:print-date>2019-08-08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