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cell-protect="none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="thin solid #000000" style:cell-protect="none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 style:cell-protect="none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2pt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2pt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778125cm" style:use-optimal-column-width="true"/>
    </style:style>
    <style:style style:name="co25" style:family="table-column">
      <style:table-column-properties fo:break-before="auto" style:column-width="2.88395833333333cm" style:use-optimal-column-width="true"/>
    </style:style>
    <style:style style:name="co26" style:family="table-column">
      <style:table-column-properties fo:break-before="auto" style:column-width="4.23333333333333cm" style:use-optimal-column-width="true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2.43416666666667cm" style:use-optimal-column-width="true"/>
    </style:style>
    <style:style style:name="co33" style:family="table-column">
      <style:table-column-properties fo:break-before="page" style:column-width="2.43416666666667cm" style:use-optimal-column-width="true"/>
    </style:style>
    <style:style style:name="co34" style:family="table-column">
      <style:table-column-properties fo:break-before="auto" style:column-width="3.51895833333333cm" style:use-optimal-column-width="true"/>
    </style:style>
    <style:style style:name="co35" style:family="table-column">
      <style:table-column-properties fo:break-before="auto" style:column-width="1.349375cm" style:use-optimal-column-width="true"/>
    </style:style>
    <style:style style:name="co36" style:family="table-column">
      <style:table-column-properties fo:break-before="auto" style:column-width="3.70416666666667cm" style:use-optimal-column-width="true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4.683125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5.000625cm"/>
    </style:style>
    <style:style style:name="co44" style:family="table-column">
      <style:table-column-properties fo:break-before="auto" style:column-width="6.270625cm"/>
    </style:style>
    <style:style style:name="co45" style:family="table-column">
      <style:table-column-properties fo:break-before="auto" style:column-width="3.62479166666667cm"/>
    </style:style>
    <style:style style:name="co46" style:family="table-column">
      <style:table-column-properties fo:break-before="auto" style:column-width="3.91583333333333cm" style:use-optimal-column-width="true"/>
    </style:style>
    <style:style style:name="co47" style:family="table-column">
      <style:table-column-properties fo:break-before="auto" style:column-width="3.889375cm" style:use-optimal-column-width="true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4.31270833333333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1.984375cm" style:use-optimal-column-width="true"/>
    </style:style>
    <style:style style:name="co56" style:family="table-column">
      <style:table-column-properties fo:break-before="page" style:column-width="1.87854166666667cm"/>
    </style:style>
    <style:style style:name="co57" style:family="table-column">
      <style:table-column-properties fo:break-before="auto" style:column-width="3.095625cm" style:use-optimal-column-width="true"/>
    </style:style>
    <style:style style:name="co58" style:family="table-column">
      <style:table-column-properties fo:break-before="auto" style:column-width="4.73604166666667cm"/>
    </style:style>
    <style:style style:name="co59" style:family="table-column">
      <style:table-column-properties fo:break-before="auto" style:column-width="3.254375cm" style:use-optimal-column-width="true"/>
    </style:style>
    <style:style style:name="co60" style:family="table-column">
      <style:table-column-properties fo:break-before="auto" style:column-width="3.889375cm"/>
    </style:style>
    <style:style style:name="co61" style:family="table-column">
      <style:table-column-properties fo:break-before="auto" style:column-width="2.619375cm"/>
    </style:style>
    <style:style style:name="co62" style:family="table-column">
      <style:table-column-properties fo:break-before="auto" style:column-width="1.825625cm"/>
    </style:style>
    <style:style style:name="co63" style:family="table-column">
      <style:table-column-properties fo:break-before="auto" style:column-width="0.978958333333333cm"/>
    </style:style>
    <style:style style:name="co64" style:family="table-column">
      <style:table-column-properties fo:break-before="auto" style:column-width="4.206875cm"/>
    </style:style>
    <style:style style:name="co65" style:family="table-column">
      <style:table-column-properties fo:break-before="auto" style:column-width="2.98979166666667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3.413125cm" style:use-optimal-column-width="true"/>
    </style:style>
    <style:style style:name="co68" style:family="table-column">
      <style:table-column-properties fo:break-before="auto" style:column-width="0.926041666666667cm" style:use-optimal-column-width="true"/>
    </style:style>
    <style:style style:name="co69" style:family="table-column">
      <style:table-column-properties fo:break-before="auto" style:column-width="0.978958333333333cm" style:use-optimal-column-width="true"/>
    </style:style>
    <style:style style:name="co70" style:family="table-column">
      <style:table-column-properties fo:break-before="auto" style:column-width="2.01083333333333cm"/>
    </style:style>
    <style:style style:name="co71" style:family="table-column">
      <style:table-column-properties fo:break-before="page" style:column-width="0.820208333333333cm"/>
    </style:style>
    <style:style style:name="co72" style:family="table-column">
      <style:table-column-properties fo:break-before="auto" style:column-width="6.69395833333333cm"/>
    </style:style>
    <style:style style:name="co73" style:family="table-column">
      <style:table-column-properties fo:break-before="auto" style:column-width="3.38666666666667cm"/>
    </style:style>
    <style:style style:name="co74" style:family="table-column">
      <style:table-column-properties fo:break-before="auto" style:column-width="4.23333333333333cm"/>
    </style:style>
    <style:style style:name="co75" style:family="table-column">
      <style:table-column-properties fo:break-before="auto" style:column-width="1.48166666666667cm" style:use-optimal-column-width="true"/>
    </style:style>
    <style:style style:name="co76" style:family="table-column">
      <style:table-column-properties fo:break-before="auto" style:column-width="3.70416666666667cm"/>
    </style:style>
    <style:style style:name="co77" style:family="table-column">
      <style:table-column-properties fo:break-before="auto" style:column-width="3.28083333333333cm" style:use-optimal-column-width="true"/>
    </style:style>
    <style:style style:name="co78" style:family="table-column">
      <style:table-column-properties fo:break-before="auto" style:column-width="2.83104166666667cm"/>
    </style:style>
    <style:style style:name="co79" style:family="table-column">
      <style:table-column-properties fo:break-before="auto" style:column-width="0cm"/>
    </style:style>
    <style:style style:name="co80" style:family="table-column">
      <style:table-column-properties fo:break-before="auto" style:column-width="4.841875cm"/>
    </style:style>
    <style:style style:name="co81" style:family="table-column">
      <style:table-column-properties fo:break-before="auto" style:column-width="2.460625cm"/>
    </style:style>
    <style:style style:name="co82" style:family="table-column">
      <style:table-column-properties fo:break-before="auto" style:column-width="2.67229166666667cm"/>
    </style:style>
    <style:style style:name="co83" style:family="table-column">
      <style:table-column-properties fo:break-before="auto" style:column-width="1.56104166666667cm"/>
    </style:style>
    <style:style style:name="co84" style:family="table-column">
      <style:table-column-properties fo:break-before="auto" style:column-width="7.27604166666667cm"/>
    </style:style>
    <style:style style:name="co85" style:family="table-column">
      <style:table-column-properties fo:break-before="auto" style:column-width="2.40770833333333cm"/>
    </style:style>
    <style:style style:name="co86" style:family="table-column">
      <style:table-column-properties fo:break-before="auto" style:column-width="2.80458333333333cm"/>
    </style:style>
    <style:style style:name="co87" style:family="table-column">
      <style:table-column-properties fo:break-before="page" style:column-width="1.61395833333333cm"/>
    </style:style>
    <style:style style:name="co88" style:family="table-column">
      <style:table-column-properties fo:break-before="auto" style:column-width="4.63020833333333cm"/>
    </style:style>
    <style:style style:name="co89" style:family="table-column">
      <style:table-column-properties fo:break-before="auto" style:column-width="4.15395833333333cm"/>
    </style:style>
    <style:style style:name="co90" style:family="table-column">
      <style:table-column-properties fo:break-before="auto" style:column-width="2.32833333333333cm"/>
    </style:style>
    <style:style style:name="co91" style:family="table-column">
      <style:table-column-properties fo:break-before="auto" style:column-width="2.96333333333333cm"/>
    </style:style>
    <style:style style:name="co92" style:family="table-column">
      <style:table-column-properties fo:break-before="auto" style:column-width="3.20145833333333cm"/>
    </style:style>
    <style:style style:name="co93" style:family="table-column">
      <style:table-column-properties fo:break-before="auto" style:column-width="2.64583333333333cm"/>
    </style:style>
    <style:style style:name="co94" style:family="table-column">
      <style:table-column-properties fo:break-before="auto" style:column-width="3.43958333333333cm"/>
    </style:style>
    <style:style style:name="co95" style:family="table-column">
      <style:table-column-properties fo:break-before="auto" style:column-width="2.460625cm" style:use-optimal-column-width="true"/>
    </style:style>
    <style:style style:name="co96" style:family="table-column">
      <style:table-column-properties fo:break-before="auto" style:column-width="2.619375cm" style:use-optimal-column-width="true"/>
    </style:style>
    <style:style style:name="co97" style:family="table-column">
      <style:table-column-properties fo:break-before="auto" style:column-width="4.55083333333333cm" style:use-optimal-column-width="true"/>
    </style:style>
    <style:style style:name="co98" style:family="table-column">
      <style:table-column-properties fo:break-before="auto" style:column-width="3.62479166666667cm" style:use-optimal-column-width="true"/>
    </style:style>
    <style:style style:name="co99" style:family="table-column">
      <style:table-column-properties fo:break-before="auto" style:column-width="4.021666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9.25pt" style:use-optimal-row-height="false" fo:break-before="page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85.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7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7.95pt" style:use-optimal-row-height="false" fo:break-before="page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126.9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1.6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9.5pt" style:use-optimal-row-height="true" fo:break-before="page"/>
    </style:style>
    <style:style style:name="ro28" style:family="table-row">
      <style:table-row-properties style:row-height="116.65pt" style:use-optimal-row-height="false" fo:break-before="auto"/>
    </style:style>
    <style:style style:name="ro29" style:family="table-row">
      <style:table-row-properties style:row-height="101.45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99pt" style:use-optimal-row-height="false" fo:break-before="auto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90pt" style:use-optimal-row-height="false" fo:break-before="auto"/>
    </style:style>
    <style:style style:name="ro37" style:family="table-row">
      <style:table-row-properties style:row-height="122.1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106.1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86.25pt" style:use-optimal-row-height="false" fo:break-before="auto"/>
    </style:style>
    <style:style style:name="ro44" style:family="table-row">
      <style:table-row-properties style:row-height="102.4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94.7pt" style:use-optimal-row-height="false" fo:break-before="auto"/>
    </style:style>
    <style:style style:name="ro47" style:family="table-row">
      <style:table-row-properties style:row-height="162pt" style:use-optimal-row-height="false" fo:break-before="auto"/>
    </style:style>
    <style:style style:name="ro48" style:family="table-row">
      <style:table-row-properties style:row-height="22.7pt" style:use-optimal-row-height="false" fo:break-before="auto"/>
    </style:style>
    <style:style style:name="ro49" style:family="table-row">
      <style:table-row-properties style:row-height="102.95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95.1pt" style:use-optimal-row-height="false" fo:break-before="auto"/>
    </style:style>
    <style:style style:name="ro52" style:family="table-row">
      <style:table-row-properties style:row-height="140.1pt" style:use-optimal-row-height="false" fo:break-before="auto"/>
    </style:style>
    <style:style style:name="ro53" style:family="table-row">
      <style:table-row-properties style:row-height="13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mp3">
      <style:table-properties table:display="true" table:tab-color="#FFFF00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true" table:tab-color="#FFFF00" style:writing-mode="lr-tb"/>
    </style:style>
    <style:style style:name="ta8" style:family="table" style:master-page-name="mp7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">
      <style:table-properties table:display="false" style:writing-mode="lr-tb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1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18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18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185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H$6:.$H$6]; [.H6])&gt;1;NOT(ISBLANK([.H6]))))" style:apply-style-name="cf1" style:base-cell-address="單位報名總表-隊職員.H6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cell-content()=&quot;Y&quot;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cell-content()=&quot;Y&quot;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Y&quot;" style:apply-style-name="cf1"/>
    </style:style>
    <style:style style:name="ce1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=&quot;Y&quot;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=&quot;Y&quot;" style:apply-style-name="cf1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&quot;Y&quot;" style:apply-style-name="cf1"/>
    </style:style>
    <style:style style:name="ce1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&quot;Y&quot;" style:apply-style-name="cf1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Y&quot;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E$5:.$F$5]; [.E4])+COUNTIF([.$E$4:.$E$4]; [.E4])&gt;1;NOT(ISBLANK([.E4]))))" style:apply-style-name="cf1" style:base-cell-address="單位報名總表-選手.E4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5:.$F$5]; [.E4])+COUNTIF([.$E$4:.$E$4]; [.E4])&gt;1;NOT(ISBLANK([.E4]))))" style:apply-style-name="cf1" style:base-cell-address="單位報名總表-選手.E4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1田徑.F3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1田徑.F3"/>
    </style:style>
    <style:style style:name="ce19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NOT(ISERROR(SEARCH(&quot;31&quot;;[.K6]))))" style:apply-style-name="cf2" style:base-cell-address="01田徑.K6"/>
      <style:map style:condition="of:is-true-formula(NOT(ISERROR(SEARCH(&quot;51&quot;;[.K6]))))" style:apply-style-name="cf2" style:base-cell-address="01田徑.K6"/>
      <style:map style:condition="of:is-true-formula(NOT(ISERROR(SEARCH(&quot;32&quot;;[.K6]))))" style:apply-style-name="cf2" style:base-cell-address="01田徑.K6"/>
      <style:map style:condition="of:is-true-formula(NOT(ISERROR(SEARCH(&quot;41&quot;;[.K6]))))" style:apply-style-name="cf3" style:base-cell-address="01田徑.K6"/>
      <style:map style:condition="of:is-true-formula(NOT(ISERROR(SEARCH(&quot;40&quot;;[.K6]))))" style:apply-style-name="cf3" style:base-cell-address="01田徑.K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2保齡球.F3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2保齡球.F3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3特奧輪滑競速.F3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3特奧輪滑競速.F3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4射箭.F3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4射箭.F3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5桌球.F3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5桌球.F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6游泳.F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6游泳.F3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7羽球.F3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7羽球.F3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8聽障籃球.F3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8聽障籃球.F3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9特奧滾球.F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9特奧滾球.F3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0特奧羽球.F3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0特奧羽球.F3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1特奧保齡球.F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1特奧保齡球.F3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2槌球.F3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2槌球.F3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3特奧籃球.F3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3特奧籃球.F3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4地板冰壺.F3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4地板冰壺.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2" table:condition="of:cell-content-is-in-list([.$R$5:.$R$6])" table:base-cell-address="單位報名總表-隊職員.N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3" table:condition="of:cell-content-is-in-list([.$P$5:.$P$7])" table:base-cell-address="單位報名總表-隊職員.I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" table:condition="of:cell-content-is-in-list([.$S$5])" table:base-cell-address="單位報名總表-隊職員.K6">
          <table:help-message table:display="true"/>
          <table:error-message table:display="true"/>
        </table:content-validation>
        <table:content-validation table:name="val5" table:condition="of:cell-content-is-in-list([.$Q$9:.$Q$14])" table:base-cell-address="單位報名總表-隊職員.J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6" table:condition="of:cell-content-is-in-list([.$Q$5:.$Q$17])" table:base-cell-address="單位報名總表-隊職員.J6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7" table:condition="of:cell-content-is-in-list([.$S$5:.$S$6])" table:base-cell-address="單位報名總表-隊職員.K7">
          <table:help-message table:display="true"/>
          <table:error-message table:display="true"/>
        </table:content-validation>
        <table:content-validation table:name="val8" table:condition="of:cell-content-is-in-list([.$T$5:.$T$10])" table:base-cell-address="單位報名總表-隊職員.L6">
          <table:help-message table:display="true"/>
          <table:error-message table:display="true"/>
        </table:content-validation>
        <table:content-validation table:name="val9" table:condition="of:cell-content-is-in-list([.$U$5:.$U$12])" table:base-cell-address="單位報名總表-隊職員.M6">
          <table:help-message table:display="true"/>
          <table:error-message table:display="true"/>
        </table:content-validation>
        <table:content-validation table:name="val10" table:condition="of:cell-content-is-in-list([.$T$5:.$T$11])" table:base-cell-address="單位報名總表-隊職員.L7">
          <table:help-message table:display="true"/>
          <table:error-message table:display="true"/>
        </table:content-validation>
        <table:content-validation table:name="val11" table:condition="of:cell-content-is-in-list([.$U$5:.$U$10])" table:base-cell-address="單位報名總表-隊職員.M7">
          <table:help-message table:display="true"/>
          <table:error-message table:display="true"/>
        </table:content-validation>
        <table:content-validation table:name="val12" table:condition="of:cell-content-is-in-list([.$U$5:.$U$6])" table:base-cell-address="單位報名總表-選手.Q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3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14" table:condition="of:cell-content-is-in-list(&quot;智&quot;;&quot;聽&quot;;&quot;視&quot;;&quot;肢&quot;;&quot;無&quot;)">
          <table:help-message table:display="true"/>
          <table:error-message table:display="true"/>
        </table:content-validation>
        <table:content-validation table:name="val15" table:condition="of:cell-content-is-in-list(&quot;智&quot;;&quot;聽&quot;;&quot;視&quot;;&quot;肢&quot;;&quot;無&quot;)">
          <table:help-message table:display="true">
            <text:p>請按右方箭頭選擇</text:p>
          </table:help-message>
          <table:error-message table:display="true"/>
        </table:content-validation>
        <table:content-validation table:name="val16" table:condition="of:cell-content-is-in-list([.$T$5:.$T$17])" table:base-cell-address="單位報名總表-選手.K1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7" table:condition="of:cell-content-is-in-list([.$V$5])" table:base-cell-address="單位報名總表-選手.K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8" table:condition="of:cell-content-is-in-list([.$S$10:.$S$17])" table:base-cell-address="單位報名總表-選手.J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9" table:condition="of:cell-content-is-in-list([.$S$5:.$S$17])" table:base-cell-address="單位報名總表-選手.J6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20" table:condition="of:cell-content-is-in-list([.$V$5:.$V$6])" table:base-cell-address="單位報名總表-選手.K7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21" table:condition="of:cell-content-is-in-list([.$W$5:.$W$10])" table:base-cell-address="單位報名總表-選手.M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22" table:condition="of:cell-content-is-in-list([.$X$5:.$X$11])" table:base-cell-address="單位報名總表-選手.O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23" table:condition="of:cell-content-is-in-list([.$W$5:.$W$11])" table:base-cell-address="單位報名總表-選手.M7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24" table:condition="of:cell-content-is-in-list([.$X$5:.$X$10])" table:base-cell-address="單位報名總表-選手.O7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25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26" table:condition="of:cell-content-is-in-list($$鉛球)" table:base-cell-address="01田徑.U5">
          <table:help-message table:display="true"/>
          <table:error-message table:display="true"/>
        </table:content-validation>
        <table:content-validation table:name="val27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28" table:condition="of:cell-content-is-in-list([.$AH$7:.$AH$12])" table:base-cell-address="01田徑.R5" table:allow-empty-cell="false">
          <table:help-message table:display="true"/>
          <table:error-message table:display="true"/>
        </table:content-validation>
        <table:content-validation table:name="val29" table:condition="of:cell-content-is-in-list([.$AL$7:.$AL$12])" table:base-cell-address="01田徑.V5" table:allow-empty-cell="false">
          <table:help-message table:display="true"/>
          <table:error-message table:display="true"/>
        </table:content-validation>
        <table:content-validation table:name="val30" table:condition="of:cell-content-is-in-list([.$AF$7:.$AF$22])" table:base-cell-address="01田徑.P5">
          <table:help-message table:display="true"/>
          <table:error-message table:display="true"/>
        </table:content-validation>
        <table:content-validation table:name="val31" table:condition="of:cell-content-is-in-list([.$AN$7:.$AN$13])" table:base-cell-address="01田徑.X5" table:allow-empty-cell="false">
          <table:help-message table:display="true"/>
          <table:error-message table:display="true"/>
        </table:content-validation>
        <table:content-validation table:name="val32" table:condition="of:cell-content-is-in-list([.$AI$7])" table:base-cell-address="01田徑.S5" table:allow-empty-cell="false">
          <table:help-message table:display="true"/>
          <table:error-message table:display="true"/>
        </table:content-validation>
        <table:content-validation table:name="val33" table:condition="of:cell-content-is-in-list([.$AM$7:.$AM$12])" table:base-cell-address="01田徑.W5" table:allow-empty-cell="false">
          <table:help-message table:display="true"/>
          <table:error-message table:display="true"/>
        </table:content-validation>
        <table:content-validation table:name="val34" table:condition="of:cell-content-is-in-list([.$AO$7:.$AO$8])" table:base-cell-address="01田徑.Y5" table:allow-empty-cell="false">
          <table:help-message table:display="true"/>
          <table:error-message table:display="true"/>
        </table:content-validation>
        <table:content-validation table:name="val35" table:condition="of:cell-content-is-in-list([.$AG$7:.$AG$19])" table:base-cell-address="01田徑.Q5" table:allow-empty-cell="false">
          <table:help-message table:display="true"/>
          <table:error-message table:display="true"/>
        </table:content-validation>
        <table:content-validation table:name="val36" table:condition="of:cell-content-is-in-list([.$AJ$7:.$AJ$16])" table:base-cell-address="01田徑.T5" table:allow-empty-cell="false">
          <table:help-message table:display="true"/>
          <table:error-message table:display="true"/>
        </table:content-validation>
        <table:content-validation table:name="val37" table:condition="of:cell-content-is-in-list([.$AD$10:.$AD$11])" table:base-cell-address="01田徑.N5" table:allow-empty-cell="false">
          <table:help-message table:display="true"/>
          <table:error-message table:display="true"/>
        </table:content-validation>
        <table:content-validation table:name="val38" table:condition="of:cell-content-is-in-list([.$AD$7:.$AD$11])" table:base-cell-address="01田徑.N5" table:allow-empty-cell="false">
          <table:help-message table:display="true"/>
          <table:error-message table:display="true"/>
        </table:content-validation>
        <table:content-validation table:name="val39" table:condition="of:cell-content-is-in-list([.$AE$7:.$AE$11])" table:base-cell-address="01田徑.O6" table:allow-empty-cell="false">
          <table:help-message table:display="true"/>
          <table:error-message table:display="true"/>
        </table:content-validation>
        <table:content-validation table:name="val40" table:condition="of:cell-content-is-in-list(INDIRECT([.$K5]))" table:base-cell-address="02保齡球.L5">
          <table:help-message table:display="true">
            <text:p>請由右邊鍵頭選擇</text:p>
          </table:help-message>
          <table:error-message table:display="true">
            <text:p>請用下拉式選單選取</text:p>
            <text:p/>
          </table:error-message>
        </table:content-validation>
        <table:content-validation table:name="val41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2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3" table:condition="of:cell-content-is-in-list([.$P$6:.$P$8])" table:base-cell-address="02保齡球.K5">
          <table:help-message table:display="true">
            <text:p>請由右邊鍵頭選擇選項</text:p>
          </table:help-message>
          <table:error-message table:display="true">
            <text:p>請由下拉式選單選取</text:p>
          </table:error-message>
        </table:content-validation>
        <table:content-validation table:name="val44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45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6" table:condition="of:cell-content-is-in-list([.$O$4:.$O$9])" table:base-cell-address="03特奧輪滑競速.K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7" table:condition="of:cell-content-is-in-list(&quot;葷&quot;;&quot;素&quot;)">
          <table:help-message table:display="true">
            <text:p>請按右方箭頭選擇</text:p>
          </table:help-message>
          <table:error-message table:display="true"/>
        </table:content-validation>
        <table:content-validation table:name="val48" table:condition="of:cell-content-is-in-list([.$O$6:.$O$8])" table:base-cell-address="04射箭.K5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9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0" table:condition="of:cell-content-is-in-list(INDIRECT([.$K5]))" table:base-cell-address="05桌球.L5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51" table:condition="of:cell-content-is-in-list($$桌球障礙類別)" table:base-cell-address="05桌球.K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52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53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4" table:condition="of:cell-content-is-in-list(&quot;葷&quot;;&quot;素&quot;)">
          <table:help-message table:display="true"/>
          <table:error-message table:display="true"/>
        </table:content-validation>
        <table:content-validation table:name="val55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6" table:condition="of:cell-content-is-in-list(&quot;自50&quot;;&quot;自300&quot;)">
          <table:help-message table:display="true"/>
          <table:error-message table:display="true"/>
        </table:content-validation>
        <table:content-validation table:name="val57" table:condition="of:cell-content-is-in-list([.$AD$4:.$AD$7])" table:base-cell-address="06游泳.K5">
          <table:help-message table:display="true"/>
          <table:error-message table:display="true"/>
        </table:content-validation>
        <table:content-validation table:name="val58" table:condition="of:cell-content-is-in-list([.$AE$4:.$AE$18])" table:base-cell-address="06游泳.L5">
          <table:help-message table:display="true"/>
          <table:error-message table:display="true"/>
        </table:content-validation>
        <table:content-validation table:name="val59" table:condition="of:cell-content-is-in-list(INDIRECT([.$K5]))" table:base-cell-address="06游泳.O5">
          <table:help-message table:display="true"/>
          <table:error-message table:display="true"/>
        </table:content-validation>
        <table:content-validation table:name="val60" table:condition="of:cell-content-is-in-list([.$AD$4:.$AD$8])" table:base-cell-address="06游泳.K6">
          <table:help-message table:display="true"/>
          <table:error-message table:display="true"/>
        </table:content-validation>
        <table:content-validation table:name="val61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2" table:condition="of:cell-content-is-in-list($$單打)" table:base-cell-address="07羽球.M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3" table:condition="of:cell-content-is-in-list($$羽球障礙類別)" table:base-cell-address="07羽球.K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64" table:condition="of:cell-content-is-in-list(INDIRECT([.$K5]))" table:base-cell-address="07羽球.L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65" table:condition="of:cell-content-is-in-list($$雙打)" table:base-cell-address="07羽球.N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6" table:condition="of:cell-content-is-in-list(&quot;葷&quot;;&quot;素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7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8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69" table:condition="of:cell-content-is-in-list([.$S$6:.$S$7])" table:base-cell-address="08聽障籃球.L5" table:allow-empty-cell="false">
          <table:help-message table:display="true"/>
          <table:error-message table:display="true"/>
        </table:content-validation>
        <table:content-validation table:name="val70" table:condition="of:cell-content-is-in-list([.$T$6:.$T$9])" table:base-cell-address="08聽障籃球.M26">
          <table:help-message table:display="true"/>
          <table:error-message table:display="true"/>
        </table:content-validation>
        <table:content-validation table:name="val71" table:condition="of:cell-content-is-in-list([.$V$6:.$V$7])" table:base-cell-address="08聽障籃球.M5">
          <table:help-message table:display="true"/>
          <table:error-message table:display="true"/>
        </table:content-validation>
        <table:content-validation table:name="val72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3" table:condition="of:cell-content-is-in-list([.$Q$5:.$Q$24])" table:base-cell-address="9特奧滾球.N3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74" table:condition="of:cell-content-is-in-list(&quot;葷&quot;;&quot;素&quot;)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75" table:condition="of:cell-content-is-in-list([.$R$4:.$R$7])" table:base-cell-address="9特奧滾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6">
          <table:help-message table:display="true">
            <text:p>請務必繳交能力評估紀錄表!</text:p>
          </table:help-message>
          <table:error-message table:display="true"/>
        </table:content-validation>
        <table:content-validation table:name="val77" table:allow-empty-cell="false">
          <table:help-message/>
          <table:error-message table:display="true"/>
        </table:content-validation>
        <table:content-validation table:name="val78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79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0" table:condition="of:cell-content-is-in-list([.$O$5:.$O$10])" table:base-cell-address="10特奧羽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1" table:condition="of:cell-content-is-in-list([.$O$5:.$O$11])" table:base-cell-address="10特奧羽球.K6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2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83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4">
          <table:help-message table:display="true">
            <text:p>請務必繳交能力評估紀錄表!!</text:p>
          </table:help-message>
          <table:error-message table:display="true"/>
        </table:content-validation>
        <table:content-validation table:name="val85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86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7" table:condition="of:cell-content-is-in-list($$身份別)" table:base-cell-address="12槌球.J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8" table:condition="of:cell-content-is-in-list($$身份別)" table:base-cell-address="12槌球.J6">
          <table:help-message table:display="true"/>
          <table:error-message table:display="true"/>
        </table:content-validation>
        <table:content-validation table:name="val89" table:condition="of:cell-content-is-in-list(&quot;葷&quot;;&quot;素&quot;)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90" table:condition="of:cell-content-is-in-list([.$P$5:.$P$24])" table:base-cell-address="13特奧籃球.N3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91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92" table:condition="of:cell-content-is-in-list([.$Q$4:.$Q$6])" table:base-cell-address="13特奧籃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93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94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</table:content-validations>
      <table:table table:name="單位資料總表" table:style-name="ta1" table:protected="true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26">
            <text:p>114年臺中市第十五屆身心障礙全市運動大會暨</text:p>
            <text:p>115年全國身心障礙國民運動會臺中市代表隊選拔賽</text:p>
            <text:p><text:span text:style-name="T20">單位</text:span><text:span text:style-name="T21">報名總表</text:span></text:p>
          </table:table-cell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93">
            <text:p>單位全名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93">
            <text:p>單位簡稱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94">
            <text:p>單位通訊地址</text:p>
          </table:table-cell>
          <table:table-cell office:value-type="string" table:style-name="ce23">
            <text:p>(郵遞區號)</text:p>
          </table:table-cell>
          <table:table-cell table:number-columns-repeated="16381" table:style-name="ce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94">
            <text:p>E-mail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93">
            <text:p>單位聯絡電話</text:p>
          </table:table-cell>
          <table:table-cell table:style-name="ce92"/>
          <table:table-cell table:number-columns-repeated="16381" table:style-name="ce2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93">
            <text:p>領隊姓名/職稱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93">
            <text:p>單位聯絡人姓名/職稱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93">
            <text:p>單位聯絡人手機</text:p>
          </table:table-cell>
          <table:table-cell table:style-name="ce92"/>
          <table:table-cell table:number-columns-repeated="16381" table:style-name="ce2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93">
            <text:p>參加開幕人數</text:p>
          </table:table-cell>
          <table:table-cell office:value-type="string" table:style-name="ce124">
            <text:p><text:span text:style-name="T19"><text:s text:c="4"/></text:span>人(含○素)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8">
            <text:p>單位戳印：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68">
            <text:p>承辦人簽章：</text:p>
          </table:table-cell>
          <table:table-cell table:style-name="ce3"/>
          <table:table-cell table:number-columns-repeated="16382" table:style-name="ce2"/>
        </table:table-row>
        <table:table-row table:number-rows-repeated="2" table:style-name="ro5">
          <table:table-cell table:number-columns-repeated="2" table:style-name="ce3"/>
          <table:table-cell table:number-columns-repeated="16382" table:style-name="ce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單位資料總表.$A$1:單位資料總表.$C$12" table:base-cell-address="單位資料總表.$A$1"/>
        </table:named-expressions>
      </table:table>
      <table:table table:name="單位報名總表-隊職員" table:style-name="ta2" table:protected="true">
        <table:table-column table:style-name="co5" table:default-cell-style-name="ce37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8" table:number-columns-repeated="3" table:default-cell-style-name="ce36"/>
        <table:table-column table:style-name="co6" table:number-columns-repeated="2" table:default-cell-style-name="ce36"/>
        <table:table-column table:style-name="co9" table:default-cell-style-name="ce37"/>
        <table:table-column table:style-name="co10" table:number-columns-repeated="3" table:default-cell-style-name="ce37"/>
        <table:table-column table:style-name="co11" table:default-cell-style-name="ce36"/>
        <table:table-column table:style-name="co12" table:default-cell-style-name="ce36"/>
        <table:table-column table:style-name="co13" table:number-columns-repeated="2" table:default-cell-style-name="ce37" table:visibility="collapse"/>
        <table:table-column table:style-name="co13" table:default-cell-style-name="ce36" table:visibility="collapse"/>
        <table:table-column table:style-name="co14" table:default-cell-style-name="ce36" table:visibility="collapse"/>
        <table:table-column table:style-name="co15" table:default-cell-style-name="ce36" table:visibility="collapse"/>
        <table:table-column table:style-name="co16" table:default-cell-style-name="ce36" table:visibility="collapse"/>
        <table:table-column table:style-name="co17" table:number-columns-repeated="16363" table:default-cell-style-name="ce36"/>
        <table:table-row table:style-name="ro7">
          <table:table-cell office:value-type="string" table:number-columns-spanned="14" table:number-rows-spanned="1" table:style-name="ce127">
            <text:p>114年臺中市第十五屆身心障礙全市運動大會暨</text:p>
            <text:p>115年全國身心障礙國民運動會臺中市代表隊選拔賽</text:p>
            <text:p>單位<text:s/><text:span text:style-name="T6">隊職員</text:span><text:span text:style-name="T5"><text:s/>報名總表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57"/>
          <table:table-cell table:style-name="ce25"/>
          <table:table-cell table:style-name="ce26"/>
          <table:table-cell table:number-columns-repeated="16366" table:style-name="ce25"/>
        </table:table-row>
        <table:table-row table:style-name="ro8">
          <table:table-cell office:value-type="string" table:number-columns-spanned="14" table:number-rows-spanned="1" table:style-name="ce146">
            <text:p><text:s text:c="2"/>單位(用印): <text:s text:c="37"/>承辦人(簽章):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table-cell table:style-name="ce24"/>
          <table:table-cell table:style-name="ce57"/>
          <table:table-cell table:style-name="ce25"/>
          <table:table-cell table:style-name="ce26"/>
          <table:table-cell table:number-columns-repeated="16366" table:style-name="ce25"/>
        </table:table-row>
        <table:table-row table:style-name="ro9">
          <table:table-cell office:value-type="string" table:number-columns-spanned="14" table:number-rows-spanned="1" table:style-name="ce134">
            <text:p>※若未使用下拉式選單，自行輸入並輸入錯誤，請在警告視窗選擇"取消"，才可重新選取選單或填寫。</text:p>
            <text:p><text:span text:style-name="T18">※</text:span><text:span text:style-name="T18">單位隊職員、選手人數比例以1:3為限；單位選手人數低於3人者，隊職員人數至多1人為限，有特殊需求之單位請來信(tdpsf.39@gmail.com)說明。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57"/>
          <table:table-cell table:style-name="ce25"/>
          <table:table-cell table:style-name="ce26"/>
          <table:table-cell table:number-columns-repeated="16366" table:style-name="ce25"/>
        </table:table-row>
        <table:table-row table:style-name="ro10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、女)</text:span></text:p>
          </table:table-cell>
          <table:table-cell office:value-type="string" table:number-columns-spanned="1" table:number-rows-spanned="2" table:style-name="ce181">
            <text:p>身分證字號</text:p>
          </table:table-cell>
          <table:table-cell office:value-type="string" table:number-columns-spanned="3" table:number-rows-spanned="1" table:style-name="ce128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1">
            <text:p>連絡電話</text:p>
            <text:p>(09XX-XXXXXX)</text:p>
          </table:table-cell>
          <table:table-cell office:value-type="string" table:style-name="ce65">
            <text:p>職稱</text:p>
          </table:table-cell>
          <table:table-cell office:value-type="string" table:style-name="ce65">
            <text:p>上衣尺寸</text:p>
          </table:table-cell>
          <table:table-cell office:value-type="string" table:number-columns-spanned="3" table:number-rows-spanned="1" table:style-name="ce190">
            <text:p>服務項目</text:p>
          </table:table-cell>
          <table:covered-table-cell/>
          <table:covered-table-cell/>
          <table:table-cell office:value-type="string" table:number-columns-spanned="1" table:number-rows-spanned="2" table:content-validation-name="val2" table:style-name="ce129">
            <text:p>用餐</text:p>
            <text:p><text:span text:style-name="T8">(葷/素)</text:span></text:p>
          </table:table-cell>
          <table:table-cell table:style-name="ce27"/>
          <table:table-cell office:value-type="string" table:style-name="ce27">
            <text:p>職稱</text:p>
          </table:table-cell>
          <table:table-cell office:value-type="string" table:style-name="ce27">
            <text:p>上衣尺寸</text:p>
          </table:table-cell>
          <table:table-cell office:value-type="string" table:style-name="ce28">
            <text:p>用餐</text:p>
          </table:table-cell>
          <table:table-cell office:value-type="string" table:style-name="ce110">
            <text:p>10/24</text:p>
            <text:p>(五)</text:p>
          </table:table-cell>
          <table:table-cell office:value-type="string" table:style-name="ce110">
            <text:p>10/25</text:p>
            <text:p>(六)</text:p>
          </table:table-cell>
          <table:table-cell office:value-type="string" table:style-name="ce110">
            <text:p>10/26</text:p>
            <text:p>(日)</text:p>
          </table:table-cell>
          <table:table-cell table:number-columns-repeated="16363" table:style-name="ce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11">
            <text:p>年(西元)</text:p>
          </table:table-cell>
          <table:table-cell office:value-type="string" table:style-name="ce111">
            <text:p>月(01-12)</text:p>
          </table:table-cell>
          <table:table-cell office:value-type="string" table:style-name="ce111">
            <text:p>日(01-31)</text:p>
          </table:table-cell>
          <table:covered-table-cell/>
          <table:table-cell office:value-type="string" table:style-name="ce95">
            <text:p>(管理、教練、職員)</text:p>
          </table:table-cell>
          <table:table-cell office:value-type="string" table:style-name="ce112">
            <text:p>(28~34、XS~5XL)</text:p>
          </table:table-cell>
          <table:table-cell office:value-type="string" table:style-name="ce191">
            <text:p>10/24</text:p>
            <text:p>(五)</text:p>
          </table:table-cell>
          <table:table-cell office:value-type="string" table:style-name="ce191">
            <text:p>10/25</text:p>
            <text:p>(六)</text:p>
          </table:table-cell>
          <table:table-cell office:value-type="string" table:style-name="ce191">
            <text:p>10/26</text:p>
            <text:p>(日)</text:p>
          </table:table-cell>
          <table:covered-table-cell/>
          <table:table-cell table:style-name="ce30"/>
          <table:table-cell office:value-type="string" table:style-name="ce31">
            <text:p>管理</text:p>
          </table:table-cell>
          <table:table-cell office:value-type="float" office:value="28" table:style-name="ce31">
            <text:p>28</text:p>
          </table:table-cell>
          <table:table-cell office:value-type="string" table:style-name="ce30">
            <text:p>素</text:p>
          </table:table-cell>
          <table:table-cell office:value-type="string" table:style-name="ce30">
            <text:p>特奧滾球</text:p>
          </table:table-cell>
          <table:table-cell office:value-type="string" table:style-name="ce30">
            <text:p>保齡球(聽)</text:p>
          </table:table-cell>
          <table:table-cell office:value-type="string" table:style-name="ce30">
            <text:p>特奧籃球</text:p>
          </table:table-cell>
          <table:table-cell table:number-columns-repeated="16363" table:style-name="ce30"/>
        </table:table-row>
        <table:table-row table:style-name="ro12">
          <table:table-cell office:value-type="string" table:style-name="ce106">
            <text:p>例</text:p>
          </table:table-cell>
          <table:table-cell office:value-type="string" table:style-name="ce106">
            <text:p>陳XX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A225XXXXXX</text:p>
          </table:table-cell>
          <table:table-cell office:value-type="float" office:value="2000" table:style-name="ce106">
            <text:p>2000</text:p>
          </table:table-cell>
          <table:table-cell office:value-type="string" table:style-name="ce106">
            <text:p>06</text:p>
          </table:table-cell>
          <table:table-cell office:value-type="string" table:style-name="ce106">
            <text:p>06</text:p>
          </table:table-cell>
          <table:table-cell office:value-type="string" table:style-name="ce186">
            <text:p>0919-555555</text:p>
          </table:table-cell>
          <table:table-cell office:value-type="string" table:style-name="ce106">
            <text:p>管理</text:p>
          </table:table-cell>
          <table:table-cell office:value-type="string" table:content-validation-name="val6" table:style-name="ce87">
            <text:p>M</text:p>
          </table:table-cell>
          <table:table-cell office:value-type="string" table:content-validation-name="val4" table:style-name="ce192">
            <text:p>特奧滾球</text:p>
          </table:table-cell>
          <table:table-cell office:value-type="string" table:content-validation-name="val8" table:style-name="ce192">
            <text:p>保齡球(聽)</text:p>
          </table:table-cell>
          <table:table-cell office:value-type="string" table:content-validation-name="val9" table:style-name="ce192">
            <text:p>射箭</text:p>
          </table:table-cell>
          <table:table-cell office:value-type="string" table:content-validation-name="val2" table:style-name="ce106">
            <text:p>葷</text:p>
          </table:table-cell>
          <table:table-cell table:style-name="ce30"/>
          <table:table-cell office:value-type="string" table:style-name="ce31">
            <text:p>教練</text:p>
          </table:table-cell>
          <table:table-cell office:value-type="float" office:value="30" table:style-name="ce31">
            <text:p>30</text:p>
          </table:table-cell>
          <table:table-cell office:value-type="string" table:style-name="ce30">
            <text:p>葷</text:p>
          </table:table-cell>
          <table:table-cell office:value-type="string" table:style-name="ce30">
            <text:p>特奧輪滑競速</text:p>
          </table:table-cell>
          <table:table-cell office:value-type="string" table:style-name="ce30">
            <text:p>田徑</text:p>
          </table:table-cell>
          <table:table-cell office:value-type="string" table:style-name="ce30">
            <text:p>保齡球(肢/腦麻/視)</text:p>
          </table:table-cell>
          <table:table-cell table:number-columns-repeated="16363" table:style-name="ce30"/>
        </table:table-row>
        <table:table-row table:style-name="ro12">
          <table:table-cell office:value-type="float" office:value="1" table:style-name="ce40">
            <text:p>1</text:p>
          </table:table-cell>
          <table:table-cell table:style-name="ce33"/>
          <table:table-cell table:content-validation-name="val1" table:style-name="ce33"/>
          <table:table-cell table:style-name="ce182"/>
          <table:table-cell table:number-columns-repeated="4" table:style-name="ce79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office:value-type="string" table:style-name="ce31">
            <text:p>職員</text:p>
          </table:table-cell>
          <table:table-cell office:value-type="float" office:value="32" table:style-name="ce31">
            <text:p>32</text:p>
          </table:table-cell>
          <table:table-cell table:number-columns-repeated="2" table:style-name="ce30"/>
          <table:table-cell office:value-type="string" table:style-name="ce30">
            <text:p>特奧保齡球</text:p>
          </table:table-cell>
          <table:table-cell office:value-type="string" table:style-name="ce30">
            <text:p>聽障籃球</text:p>
          </table:table-cell>
          <table:table-cell table:number-columns-repeated="16363" table:style-name="ce30"/>
        </table:table-row>
        <table:table-row table:style-name="ro12">
          <table:table-cell office:value-type="float" office:value="2" table:style-name="ce38">
            <text:p>2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float" office:value="34" table:style-name="ce31">
            <text:p>34</text:p>
          </table:table-cell>
          <table:table-cell table:number-columns-repeated="2" table:style-name="ce30"/>
          <table:table-cell office:value-type="string" table:style-name="ce30">
            <text:p>地板冰壺</text:p>
          </table:table-cell>
          <table:table-cell office:value-type="string" table:style-name="ce30">
            <text:p>游泳</text:p>
          </table:table-cell>
          <table:table-cell table:number-columns-repeated="16363" table:style-name="ce30"/>
        </table:table-row>
        <table:table-row table:style-name="ro12">
          <table:table-cell office:value-type="float" office:value="3" table:style-name="ce40">
            <text:p>3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XS</text:p>
          </table:table-cell>
          <table:table-cell table:number-columns-repeated="2" table:style-name="ce30"/>
          <table:table-cell office:value-type="string" table:style-name="ce30">
            <text:p>羽球</text:p>
          </table:table-cell>
          <table:table-cell office:value-type="string" table:style-name="ce30">
            <text:p>桌球</text:p>
          </table:table-cell>
          <table:table-cell table:number-columns-repeated="16363" table:style-name="ce30"/>
        </table:table-row>
        <table:table-row table:style-name="ro12">
          <table:table-cell office:value-type="float" office:value="4" table:style-name="ce38">
            <text:p>4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S</text:p>
          </table:table-cell>
          <table:table-cell table:number-columns-repeated="2" table:style-name="ce30"/>
          <table:table-cell office:value-type="string" table:style-name="ce30">
            <text:p>特奧羽球</text:p>
          </table:table-cell>
          <table:table-cell office:value-type="string" table:style-name="ce30">
            <text:p>槌球</text:p>
          </table:table-cell>
          <table:table-cell table:number-columns-repeated="16363" table:style-name="ce30"/>
        </table:table-row>
        <table:table-row table:style-name="ro12">
          <table:table-cell office:value-type="float" office:value="5" table:style-name="ce40">
            <text:p>5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M</text:p>
          </table:table-cell>
          <table:table-cell table:number-columns-repeated="2" table:style-name="ce30"/>
          <table:table-cell office:value-type="string" table:style-name="ce30">
            <text:p>射箭</text:p>
          </table:table-cell>
          <table:table-cell table:number-columns-repeated="16364" table:style-name="ce30"/>
        </table:table-row>
        <table:table-row table:style-name="ro12">
          <table:table-cell office:value-type="float" office:value="6" table:style-name="ce38">
            <text:p>6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L</text:p>
          </table:table-cell>
          <table:table-cell table:number-columns-repeated="16367" table:style-name="ce30"/>
        </table:table-row>
        <table:table-row table:style-name="ro12">
          <table:table-cell office:value-type="float" office:value="7" table:style-name="ce40">
            <text:p>7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XL</text:p>
          </table:table-cell>
          <table:table-cell table:number-columns-repeated="16367" table:style-name="ce30"/>
        </table:table-row>
        <table:table-row table:style-name="ro12">
          <table:table-cell office:value-type="float" office:value="8" table:style-name="ce38">
            <text:p>8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2XL</text:p>
          </table:table-cell>
          <table:table-cell table:number-columns-repeated="16367" table:style-name="ce30"/>
        </table:table-row>
        <table:table-row table:style-name="ro12">
          <table:table-cell office:value-type="float" office:value="9" table:style-name="ce40">
            <text:p>9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3XL</text:p>
          </table:table-cell>
          <table:table-cell table:number-columns-repeated="16367" table:style-name="ce30"/>
        </table:table-row>
        <table:table-row table:style-name="ro12">
          <table:table-cell office:value-type="float" office:value="10" table:style-name="ce38">
            <text:p>10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4XL</text:p>
          </table:table-cell>
          <table:table-cell table:number-columns-repeated="16367" table:style-name="ce30"/>
        </table:table-row>
        <table:table-row table:style-name="ro12">
          <table:table-cell office:value-type="float" office:value="11" table:style-name="ce40">
            <text:p>11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5XL</text:p>
          </table:table-cell>
          <table:table-cell table:number-columns-repeated="16367" table:style-name="ce30"/>
        </table:table-row>
        <table:table-row table:style-name="ro12">
          <table:table-cell office:value-type="float" office:value="12" table:style-name="ce38">
            <text:p>12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3" table:style-name="ce40">
            <text:p>13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4" table:style-name="ce38">
            <text:p>14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5" table:style-name="ce40">
            <text:p>15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6" table:style-name="ce38">
            <text:p>16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7" table:style-name="ce40">
            <text:p>17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8" table:style-name="ce38">
            <text:p>18</text:p>
          </table:table-cell>
          <table:table-cell table:style-name="ce35"/>
          <table:table-cell table:content-validation-name="val1" table:style-name="ce33"/>
          <table:table-cell table:style-name="ce183"/>
          <table:table-cell table:number-columns-repeated="4" table:style-name="ce80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3">
          <table:table-cell office:value-type="float" office:value="19" table:style-name="ce40">
            <text:p>19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0" table:style-name="ce38">
            <text:p>20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1" table:style-name="ce40">
            <text:p>21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2" table:style-name="ce38">
            <text:p>22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3" table:style-name="ce40">
            <text:p>23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4" table:style-name="ce38">
            <text:p>24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5" table:style-name="ce40">
            <text:p>25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6" table:style-name="ce38">
            <text:p>26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7" table:style-name="ce40">
            <text:p>27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28" table:style-name="ce38">
            <text:p>28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29" table:style-name="ce40">
            <text:p>29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0" table:style-name="ce38">
            <text:p>30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1" table:style-name="ce40">
            <text:p>31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2" table:style-name="ce38">
            <text:p>32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3" table:style-name="ce40">
            <text:p>33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4" table:style-name="ce38">
            <text:p>34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5" table:style-name="ce40">
            <text:p>35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3">
          <table:table-cell office:value-type="float" office:value="36" table:style-name="ce38">
            <text:p>36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7" table:style-name="ce40">
            <text:p>37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8" table:style-name="ce38">
            <text:p>38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9" table:style-name="ce40">
            <text:p>39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0" table:style-name="ce38">
            <text:p>40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1" table:style-name="ce40">
            <text:p>41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2" table:style-name="ce38">
            <text:p>42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3" table:style-name="ce40">
            <text:p>43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4" table:style-name="ce38">
            <text:p>44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5" table:style-name="ce40">
            <text:p>45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6" table:style-name="ce38">
            <text:p>46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7" table:style-name="ce40">
            <text:p>47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8" table:style-name="ce38">
            <text:p>48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83"/>
          <table:table-cell table:number-columns-repeated="16370"/>
        </table:table-row>
        <table:table-row table:style-name="ro12">
          <table:table-cell office:value-type="float" office:value="49" table:style-name="ce40">
            <text:p>49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83"/>
          <table:table-cell table:number-columns-repeated="16370"/>
        </table:table-row>
        <table:table-row table:style-name="ro12">
          <table:table-cell office:value-type="float" office:value="50" table:style-name="ce38">
            <text:p>50</text:p>
          </table:table-cell>
          <table:table-cell table:style-name="ce58"/>
          <table:table-cell table:content-validation-name="val1" table:style-name="ce33"/>
          <table:table-cell table:style-name="ce184"/>
          <table:table-cell table:number-columns-repeated="4" table:style-name="ce81"/>
          <table:table-cell table:content-validation-name="val3" table:style-name="ce33"/>
          <table:table-cell table:content-validation-name="val6" table:style-name="ce40"/>
          <table:table-cell table:content-validation-name="val7" table:style-name="ce193"/>
          <table:table-cell table:content-validation-name="val10" table:style-name="ce193"/>
          <table:table-cell table:content-validation-name="val11" table:style-name="ce193"/>
          <table:table-cell table:content-validation-name="val2" table:style-name="ce83"/>
          <table:table-cell table:number-columns-repeated="16370"/>
        </table:table-row>
        <table:table-row table:number-rows-repeated="65480" table:style-name="ro14">
          <table:table-cell table:number-columns-repeated="3"/>
          <table:table-cell table:style-name="ce185"/>
          <table:table-cell table:number-columns-repeated="4"/>
          <table:table-cell table:content-validation-name="val3" table:style-name="ce36"/>
          <table:table-cell table:content-validation-name="val5" table:style-name="ce37"/>
          <table:table-cell table:style-name="ce194"/>
          <table:table-cell table:style-name="ce194"/>
          <table:table-cell table:style-name="ce194"/>
          <table:table-cell table:content-validation-name="val2" table:style-name="ce36"/>
          <table:table-cell table:number-columns-repeated="16370"/>
        </table:table-row>
        <table:table-row table:number-rows-repeated="983040" table:style-name="ro14">
          <table:table-cell table:number-columns-repeated="10"/>
          <table:table-cell table:style-name="ce194"/>
          <table:table-cell table:style-name="ce194"/>
          <table:table-cell table:style-name="ce194"/>
          <table:table-cell table:number-columns-repeated="16371"/>
        </table:table-row>
        <table:named-expressions>
          <table:named-range table:name="Print_Area" table:cell-range-address="單位報名總表-隊職員.$A$1:單位報名總表-隊職員.$N$56" table:base-cell-address="單位報名總表-隊職員.$A$1"/>
          <table:named-range table:name="Print_Titles" table:cell-range-address="單位報名總表-隊職員.$A$1:單位報名總表-隊職員.$XFD$5" table:base-cell-address="單位報名總表-隊職員.$A$1"/>
        </table:named-expressions>
      </table:table>
      <table:table table:name="單位報名總表-選手" table:style-name="ta3">
        <table:table-column table:style-name="co5" table:default-cell-style-name="ce37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9" table:number-columns-repeated="2" table:default-cell-style-name="ce36"/>
        <table:table-column table:style-name="co23" table:default-cell-style-name="ce36"/>
        <table:table-column table:style-name="co24" table:default-cell-style-name="ce36"/>
        <table:table-column table:style-name="co23" table:default-cell-style-name="ce36"/>
        <table:table-column table:style-name="co25" table:default-cell-style-name="ce36"/>
        <table:table-column table:style-name="co26" table:default-cell-style-name="ce36"/>
        <table:table-column table:style-name="co24" table:default-cell-style-name="ce36"/>
        <table:table-column table:style-name="co27" table:default-cell-style-name="ce37"/>
        <table:table-column table:style-name="co12" table:default-cell-style-name="ce36"/>
        <table:table-column table:style-name="co10" table:default-cell-style-name="ce36" table:visibility="collapse"/>
        <table:table-column table:style-name="co15" table:default-cell-style-name="ce36" table:visibility="collapse"/>
        <table:table-column table:style-name="co28" table:default-cell-style-name="ce36" table:visibility="collapse"/>
        <table:table-column table:style-name="co14" table:default-cell-style-name="ce37" table:visibility="collapse"/>
        <table:table-column table:style-name="co29" table:default-cell-style-name="ce37" table:visibility="collapse"/>
        <table:table-column table:style-name="co16" table:default-cell-style-name="ce37" table:visibility="collapse"/>
        <table:table-column table:style-name="co17" table:number-columns-repeated="16360" table:default-cell-style-name="ce36"/>
        <table:table-row table:style-name="ro15">
          <table:table-cell office:value-type="string" table:number-columns-spanned="17" table:number-rows-spanned="1" table:style-name="ce127">
            <text:p>114年臺中市第十五屆身心障礙全市運動大會暨</text:p>
            <text:p>115年全國身心障礙國民運動會臺中市代表隊選拔賽</text:p>
            <text:p>單位<text:span text:style-name="T6"><text:s/>選手<text:s/></text:span><text:span text:style-name="T5">報名總表</text:span>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25"/>
          <table:table-cell table:number-columns-repeated="2" table:style-name="ce26"/>
          <table:table-cell table:number-columns-repeated="16363" table:style-name="ce25"/>
        </table:table-row>
        <table:table-row table:style-name="ro8">
          <table:table-cell office:value-type="string" table:number-columns-spanned="17" table:number-rows-spanned="1" table:style-name="ce146">
            <text:p><text:s text:c="2"/>單位(用印): <text:s text:c="48"/>承辦人(簽章):</text:p>
          </table:table-cell>
          <table:covered-table-cell table:number-columns-repeated="16"/>
          <table:table-cell table:style-name="ce25"/>
          <table:table-cell table:number-columns-repeated="2" table:style-name="ce26"/>
          <table:table-cell table:number-columns-repeated="16364" table:style-name="ce25"/>
        </table:table-row>
        <table:table-row table:style-name="ro16">
          <table:table-cell office:value-type="string" table:number-columns-spanned="17" table:number-rows-spanned="1" table:style-name="ce134">
            <text:p>※若未使用下拉式選單，自行輸入並輸入錯誤，請在警告視窗選擇"取消"，才可重新選取選單或填寫。</text:p>
          </table:table-cell>
          <table:covered-table-cell table:number-columns-repeated="16"/>
          <table:table-cell table:style-name="ce25"/>
          <table:table-cell table:number-columns-repeated="2" table:style-name="ce26"/>
          <table:table-cell table:number-columns-repeated="16364" table:style-name="ce25"/>
        </table:table-row>
        <table:table-row table:style-name="ro17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、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196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1">
            <text:p>連絡電話</text:p>
            <text:p>(09XX-XXXXXX)</text:p>
          </table:table-cell>
          <table:table-cell office:value-type="string" table:number-columns-spanned="1" table:number-rows-spanned="2" table:style-name="ce129">
            <text:p>障礙類別</text:p>
            <text:p><text:span text:style-name="T13">(智/聽/</text:span></text:p>
            <text:p><text:span text:style-name="T13">視/肢/無)</text:span></text:p>
          </table:table-cell>
          <table:table-cell office:value-type="string" table:style-name="ce109">
            <text:p>上衣尺寸</text:p>
          </table:table-cell>
          <table:table-cell office:value-type="string" table:style-name="ce116">
            <text:p>10/24(五)</text:p>
          </table:table-cell>
          <table:table-cell office:value-type="string" table:number-columns-spanned="1" table:number-rows-spanned="2" table:style-name="ce151">
            <text:p>教練姓名</text:p>
          </table:table-cell>
          <table:table-cell office:value-type="string" table:style-name="ce116">
            <text:p>10/25(六)</text:p>
          </table:table-cell>
          <table:table-cell office:value-type="string" table:number-columns-spanned="1" table:number-rows-spanned="2" table:style-name="ce151">
            <text:p>教練姓名</text:p>
          </table:table-cell>
          <table:table-cell office:value-type="string" table:style-name="ce116">
            <text:p>10/26(日)</text:p>
          </table:table-cell>
          <table:table-cell office:value-type="string" table:number-columns-spanned="1" table:number-rows-spanned="2" table:style-name="ce151">
            <text:p>教練姓名</text:p>
          </table:table-cell>
          <table:table-cell office:value-type="string" table:number-columns-spanned="1" table:number-rows-spanned="2" table:style-name="ce175">
            <text:p>用餐</text:p>
            <text:p><text:span text:style-name="T8">(葷/素)</text:span></text:p>
          </table:table-cell>
          <table:table-cell table:style-name="ce27"/>
          <table:table-cell office:value-type="string" table:style-name="ce27">
            <text:p>上衣尺寸</text:p>
          </table:table-cell>
          <table:table-cell office:value-type="string" table:style-name="ce28">
            <text:p>比賽項目</text:p>
          </table:table-cell>
          <table:table-cell office:value-type="string" table:style-name="ce28">
            <text:p>用餐</text:p>
          </table:table-cell>
          <table:table-cell office:value-type="string" table:style-name="ce118">
            <text:p>10/13</text:p>
            <text:p>(五)</text:p>
          </table:table-cell>
          <table:table-cell office:value-type="string" table:style-name="ce118">
            <text:p>10/14</text:p>
            <text:p>(六)</text:p>
          </table:table-cell>
          <table:table-cell office:value-type="string" table:style-name="ce118">
            <text:p>10/15</text:p>
            <text:p>(日)</text:p>
          </table:table-cell>
          <table:table-cell table:number-columns-repeated="16360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95">
            <text:p>年<text:span text:style-name="T22">(西元)</text:span></text:p>
          </table:table-cell>
          <table:table-cell office:value-type="string" table:style-name="ce195">
            <text:p>月(01-12)</text:p>
          </table:table-cell>
          <table:table-cell office:value-type="string" table:style-name="ce111">
            <text:p>日(01-31)</text:p>
          </table:table-cell>
          <table:covered-table-cell/>
          <table:covered-table-cell/>
          <table:table-cell office:value-type="string" table:style-name="ce119">
            <text:p>(28~34、XS~5XL)</text:p>
          </table:table-cell>
          <table:table-cell office:value-type="string" table:style-name="ce116">
            <text:p>報名比賽項目</text:p>
          </table:table-cell>
          <table:covered-table-cell/>
          <table:table-cell office:value-type="string" table:style-name="ce116">
            <text:p>報名比賽項目</text:p>
          </table:table-cell>
          <table:covered-table-cell/>
          <table:table-cell office:value-type="string" table:style-name="ce116">
            <text:p>報名比賽項目</text:p>
          </table:table-cell>
          <table:covered-table-cell/>
          <table:covered-table-cell/>
          <table:table-cell table:style-name="ce30"/>
          <table:table-cell office:value-type="float" office:value="28" table:style-name="ce31">
            <text:p>28</text:p>
          </table:table-cell>
          <table:table-cell office:value-type="string" table:style-name="ce30">
            <text:p>保齡球</text:p>
          </table:table-cell>
          <table:table-cell office:value-type="string" table:style-name="ce30">
            <text:p>素</text:p>
          </table:table-cell>
          <table:table-cell office:value-type="string" table:style-name="ce69">
            <text:p>特奧滾球</text:p>
          </table:table-cell>
          <table:table-cell office:value-type="string" table:style-name="ce69">
            <text:p>保齡球(聽)</text:p>
          </table:table-cell>
          <table:table-cell office:value-type="string" table:style-name="ce69">
            <text:p>特奧籃球</text:p>
          </table:table-cell>
          <table:table-cell table:number-columns-repeated="16360" table:style-name="ce30"/>
        </table:table-row>
        <table:table-row table:style-name="ro18">
          <table:table-cell office:value-type="string" table:style-name="ce87">
            <text:p>例</text:p>
          </table:table-cell>
          <table:table-cell office:value-type="string" table:style-name="ce84">
            <text:p>陳XX</text:p>
          </table:table-cell>
          <table:table-cell office:value-type="string" table:content-validation-name="val13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content-validation-name="val14" table:style-name="ce87">
            <text:p>肢</text:p>
          </table:table-cell>
          <table:table-cell office:value-type="string" table:content-validation-name="val19" table:style-name="ce87">
            <text:p>M</text:p>
          </table:table-cell>
          <table:table-cell office:value-type="string" table:content-validation-name="val17" table:style-name="ce117">
            <text:p>特奧滾球</text:p>
          </table:table-cell>
          <table:table-cell table:style-name="ce117"/>
          <table:table-cell office:value-type="string" table:content-validation-name="val21" table:style-name="ce117">
            <text:p>保齡球(聽)</text:p>
          </table:table-cell>
          <table:table-cell office:value-type="string" table:style-name="ce117">
            <text:p>陳OO</text:p>
          </table:table-cell>
          <table:table-cell office:value-type="string" table:content-validation-name="val22" table:style-name="ce117">
            <text:p>射箭</text:p>
          </table:table-cell>
          <table:table-cell office:value-type="string" table:style-name="ce117">
            <text:p>林XX</text:p>
          </table:table-cell>
          <table:table-cell table:content-validation-name="val12" table:style-name="ce84"/>
          <table:table-cell table:style-name="ce30"/>
          <table:table-cell office:value-type="float" office:value="30" table:style-name="ce31">
            <text:p>30</text:p>
          </table:table-cell>
          <table:table-cell office:value-type="string" table:style-name="ce30">
            <text:p>田徑</text:p>
          </table:table-cell>
          <table:table-cell office:value-type="string" table:style-name="ce30">
            <text:p>葷</text:p>
          </table:table-cell>
          <table:table-cell office:value-type="string" table:style-name="ce69">
            <text:p>特奧輪滑競速</text:p>
          </table:table-cell>
          <table:table-cell office:value-type="string" table:style-name="ce69">
            <text:p>田徑</text:p>
          </table:table-cell>
          <table:table-cell office:value-type="string" table:style-name="ce69">
            <text:p>保齡球(肢/腦麻/視)</text:p>
          </table:table-cell>
          <table:table-cell table:number-columns-repeated="16360" table:style-name="ce30"/>
        </table:table-row>
        <table:table-row table:style-name="ro18">
          <table:table-cell office:value-type="float" office:value="1" table:style-name="ce40">
            <text:p>1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4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float" office:value="32" table:style-name="ce31">
            <text:p>32</text:p>
          </table:table-cell>
          <table:table-cell office:value-type="string" table:style-name="ce30">
            <text:p>游泳</text:p>
          </table:table-cell>
          <table:table-cell table:style-name="ce30"/>
          <table:table-cell table:style-name="ce69"/>
          <table:table-cell office:value-type="string" table:style-name="ce69">
            <text:p>特奧保齡球</text:p>
          </table:table-cell>
          <table:table-cell office:value-type="string" table:style-name="ce69">
            <text:p>聽障籃球</text:p>
          </table:table-cell>
          <table:table-cell table:number-columns-repeated="16360" table:style-name="ce30"/>
        </table:table-row>
        <table:table-row table:style-name="ro18">
          <table:table-cell office:value-type="float" office:value="2" table:style-name="ce38">
            <text:p>2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4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float" office:value="34" table:style-name="ce31">
            <text:p>34</text:p>
          </table:table-cell>
          <table:table-cell office:value-type="string" table:style-name="ce30">
            <text:p>羽球</text:p>
          </table:table-cell>
          <table:table-cell table:style-name="ce30"/>
          <table:table-cell table:style-name="ce69"/>
          <table:table-cell office:value-type="string" table:style-name="ce30">
            <text:p>地板冰壺</text:p>
          </table:table-cell>
          <table:table-cell office:value-type="string" table:style-name="ce69">
            <text:p>游泳</text:p>
          </table:table-cell>
          <table:table-cell table:number-columns-repeated="16360" table:style-name="ce30"/>
        </table:table-row>
        <table:table-row table:style-name="ro18">
          <table:table-cell office:value-type="float" office:value="3" table:style-name="ce40">
            <text:p>3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4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XS</text:p>
          </table:table-cell>
          <table:table-cell office:value-type="string" table:style-name="ce30">
            <text:p>桌球</text:p>
          </table:table-cell>
          <table:table-cell table:style-name="ce30"/>
          <table:table-cell table:style-name="ce69"/>
          <table:table-cell office:value-type="string" table:style-name="ce69">
            <text:p>羽球</text:p>
          </table:table-cell>
          <table:table-cell office:value-type="string" table:style-name="ce69">
            <text:p>桌球</text:p>
          </table:table-cell>
          <table:table-cell table:number-columns-repeated="16360" table:style-name="ce30"/>
        </table:table-row>
        <table:table-row table:style-name="ro18">
          <table:table-cell office:value-type="float" office:value="4" table:style-name="ce38">
            <text:p>4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S</text:p>
          </table:table-cell>
          <table:table-cell office:value-type="string" table:style-name="ce30">
            <text:p>射箭</text:p>
          </table:table-cell>
          <table:table-cell table:style-name="ce30"/>
          <table:table-cell table:style-name="ce69"/>
          <table:table-cell office:value-type="string" table:style-name="ce69">
            <text:p>特奧羽球</text:p>
          </table:table-cell>
          <table:table-cell office:value-type="string" table:style-name="ce69">
            <text:p>槌球</text:p>
          </table:table-cell>
          <table:table-cell table:number-columns-repeated="16360" table:style-name="ce30"/>
        </table:table-row>
        <table:table-row table:style-name="ro18">
          <table:table-cell office:value-type="float" office:value="5" table:style-name="ce40">
            <text:p>5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M</text:p>
          </table:table-cell>
          <table:table-cell office:value-type="string" table:style-name="ce30">
            <text:p>特奧輪鞋</text:p>
          </table:table-cell>
          <table:table-cell table:style-name="ce30"/>
          <table:table-cell table:style-name="ce69"/>
          <table:table-cell office:value-type="string" table:style-name="ce69">
            <text:p>射箭</text:p>
          </table:table-cell>
          <table:table-cell table:number-columns-repeated="16361" table:style-name="ce30"/>
        </table:table-row>
        <table:table-row table:style-name="ro18">
          <table:table-cell office:value-type="float" office:value="6" table:style-name="ce38">
            <text:p>6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L</text:p>
          </table:table-cell>
          <table:table-cell office:value-type="string" table:style-name="ce30">
            <text:p>槌球</text:p>
          </table:table-cell>
          <table:table-cell table:style-name="ce30"/>
          <table:table-cell table:number-columns-repeated="2" table:style-name="ce31"/>
          <table:table-cell table:number-columns-repeated="16361" table:style-name="ce30"/>
        </table:table-row>
        <table:table-row table:style-name="ro18">
          <table:table-cell office:value-type="float" office:value="7" table:style-name="ce40">
            <text:p>7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XL</text:p>
          </table:table-cell>
          <table:table-cell office:value-type="string" table:style-name="ce30">
            <text:p>聽障籃球</text:p>
          </table:table-cell>
          <table:table-cell table:style-name="ce30"/>
          <table:table-cell table:number-columns-repeated="2" table:style-name="ce31"/>
          <table:table-cell table:number-columns-repeated="16361" table:style-name="ce30"/>
        </table:table-row>
        <table:table-row table:style-name="ro18">
          <table:table-cell office:value-type="float" office:value="8" table:style-name="ce38">
            <text:p>8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2XL</text:p>
          </table:table-cell>
          <table:table-cell office:value-type="string" table:style-name="ce30">
            <text:p>特奧羽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9" table:style-name="ce40">
            <text:p>9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3XL</text:p>
          </table:table-cell>
          <table:table-cell office:value-type="string" table:style-name="ce30">
            <text:p>特奧滾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0" table:style-name="ce38">
            <text:p>10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4XL</text:p>
          </table:table-cell>
          <table:table-cell office:value-type="string" table:style-name="ce30">
            <text:p>特奧保齡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1" table:style-name="ce40">
            <text:p>11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style-name="ce30"/>
          <table:table-cell office:value-type="string" table:style-name="ce31">
            <text:p>5XL</text:p>
          </table:table-cell>
          <table:table-cell office:value-type="string" table:style-name="ce30">
            <text:p>特奧籃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2" table:style-name="ce38">
            <text:p>12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3" table:style-name="ce40">
            <text:p>13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4" table:style-name="ce38">
            <text:p>14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5" table:style-name="ce40">
            <text:p>15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6" table:style-name="ce38">
            <text:p>16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40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7" table:style-name="ce40">
            <text:p>17</text:p>
          </table:table-cell>
          <table:table-cell table:style-name="ce35"/>
          <table:table-cell table:content-validation-name="val13" table:style-name="ce33"/>
          <table:table-cell table:style-name="ce35"/>
          <table:table-cell table:number-columns-repeated="4" table:style-name="ce80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8" table:style-name="ce38">
            <text:p>18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19" table:style-name="ce40">
            <text:p>19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0" table:style-name="ce38">
            <text:p>20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1" table:style-name="ce40">
            <text:p>21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2" table:style-name="ce38">
            <text:p>22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3" table:style-name="ce40">
            <text:p>23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4" table:style-name="ce38">
            <text:p>24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5" table:style-name="ce40">
            <text:p>25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6" table:style-name="ce38">
            <text:p>26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7" table:style-name="ce40">
            <text:p>27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28" table:style-name="ce38">
            <text:p>28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9">
          <table:table-cell office:value-type="float" office:value="29" table:style-name="ce40">
            <text:p>29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0" table:style-name="ce38">
            <text:p>30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1" table:style-name="ce40">
            <text:p>31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2" table:style-name="ce38">
            <text:p>32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3" table:style-name="ce40">
            <text:p>33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4" table:style-name="ce38">
            <text:p>34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5" table:style-name="ce40">
            <text:p>35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6" table:style-name="ce38">
            <text:p>36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7" table:style-name="ce40">
            <text:p>37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8" table:style-name="ce38">
            <text:p>38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39" table:style-name="ce40">
            <text:p>39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40" table:style-name="ce38">
            <text:p>40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41" table:style-name="ce40">
            <text:p>41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42" table:style-name="ce38">
            <text:p>42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43" table:style-name="ce40">
            <text:p>43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44" table:style-name="ce38">
            <text:p>44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45" table:style-name="ce40">
            <text:p>45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46" table:style-name="ce38">
            <text:p>46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38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38"/>
          <table:table-cell table:number-columns-repeated="16367"/>
        </table:table-row>
        <table:table-row table:style-name="ro18">
          <table:table-cell office:value-type="float" office:value="47" table:style-name="ce40">
            <text:p>47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48" table:style-name="ce38">
            <text:p>48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49" table:style-name="ce40">
            <text:p>49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0" table:style-name="ce38">
            <text:p>50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1" table:style-name="ce40">
            <text:p>51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2" table:style-name="ce38">
            <text:p>52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3" table:style-name="ce40">
            <text:p>53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4" table:style-name="ce38">
            <text:p>54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5" table:style-name="ce40">
            <text:p>55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9">
          <table:table-cell office:value-type="float" office:value="56" table:style-name="ce38">
            <text:p>56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7" table:style-name="ce40">
            <text:p>57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8" table:style-name="ce38">
            <text:p>58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59" table:style-name="ce40">
            <text:p>59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style-name="ro18">
          <table:table-cell office:value-type="float" office:value="60" table:style-name="ce38">
            <text:p>60</text:p>
          </table:table-cell>
          <table:table-cell table:style-name="ce58"/>
          <table:table-cell table:content-validation-name="val13" table:style-name="ce33"/>
          <table:table-cell table:style-name="ce58"/>
          <table:table-cell table:number-columns-repeated="4" table:style-name="ce81"/>
          <table:table-cell table:content-validation-name="val15" table:style-name="ce40"/>
          <table:table-cell table:content-validation-name="val19" table:style-name="ce83"/>
          <table:table-cell table:content-validation-name="val20" table:style-name="ce34"/>
          <table:table-cell table:style-name="ce34"/>
          <table:table-cell table:content-validation-name="val23" table:style-name="ce34"/>
          <table:table-cell table:style-name="ce34"/>
          <table:table-cell table:content-validation-name="val24" table:style-name="ce34"/>
          <table:table-cell table:style-name="ce34"/>
          <table:table-cell table:content-validation-name="val12" table:style-name="ce83"/>
          <table:table-cell table:number-columns-repeated="16367"/>
        </table:table-row>
        <table:table-row table:number-rows-repeated="65470" table:style-name="ro14">
          <table:table-cell table:number-columns-repeated="9"/>
          <table:table-cell table:content-validation-name="val18" table:style-name="ce36"/>
          <table:table-cell table:content-validation-name="val16" table:style-name="ce36"/>
          <table:table-cell/>
          <table:table-cell table:content-validation-name="val16" table:style-name="ce36"/>
          <table:table-cell/>
          <table:table-cell table:content-validation-name="val16" table:style-name="ce36"/>
          <table:table-cell/>
          <table:table-cell table:content-validation-name="val12" table:style-name="ce37"/>
          <table:table-cell table:number-columns-repeated="16367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單位報名總表-選手.$A$1:單位報名總表-選手.$Q$66" table:base-cell-address="單位報名總表-選手.$A$1"/>
          <table:named-range table:name="Print_Titles" table:cell-range-address="單位報名總表-選手.$A$1:單位報名總表-選手.$XFD$5" table:base-cell-address="單位報名總表-選手.$A$1"/>
        </table:named-expressions>
      </table:table>
      <table:table table:name="01田徑" table:style-name="ta4" table:protected="true">
        <table:table-column table:style-name="co5" table:default-cell-style-name="ce31"/>
        <table:table-column table:style-name="co6" table:default-cell-style-name="ce31"/>
        <table:table-column table:style-name="co28" table:default-cell-style-name="ce31"/>
        <table:table-column table:style-name="co30" table:default-cell-style-name="ce31"/>
        <table:table-column table:style-name="co12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number-columns-repeated="3" table:default-cell-style-name="ce31"/>
        <table:table-column table:style-name="co36" table:default-cell-style-name="ce31"/>
        <table:table-column table:style-name="co37" table:number-columns-repeated="12" table:default-cell-style-name="ce31"/>
        <table:table-column table:style-name="co38" table:default-cell-style-name="ce37"/>
        <table:table-column table:style-name="co4" table:default-cell-style-name="ce31"/>
        <table:table-column table:style-name="co39" table:default-cell-style-name="ce31"/>
        <table:table-column table:style-name="co40" table:default-cell-style-name="ce31" table:visibility="collapse"/>
        <table:table-column table:style-name="co41" table:default-cell-style-name="ce31" table:visibility="collapse"/>
        <table:table-column table:style-name="co42" table:default-cell-style-name="ce31" table:visibility="collapse"/>
        <table:table-column table:style-name="co43" table:number-columns-repeated="3" table:default-cell-style-name="ce31" table:visibility="collapse"/>
        <table:table-column table:style-name="co42" table:default-cell-style-name="ce31" table:visibility="collapse"/>
        <table:table-column table:style-name="co43" table:number-columns-repeated="6" table:default-cell-style-name="ce31" table:visibility="collapse"/>
        <table:table-column table:style-name="co44" table:default-cell-style-name="ce31" table:visibility="collapse"/>
        <table:table-column table:style-name="co44" table:default-cell-style-name="ce31"/>
        <table:table-column table:style-name="co4" table:number-columns-repeated="16341" table:default-cell-style-name="ce31"/>
        <table:table-row table:style-name="ro20">
          <table:table-cell office:value-type="string" table:number-columns-spanned="26" table:number-rows-spanned="1" table:style-name="ce126">
            <text:p>114年臺中市第十五屆身心障礙全市運動大會暨</text:p>
            <text:p>115年全國身心障礙國民運動會臺中市代表隊選拔賽</text:p>
            <text:p>田徑項目報名表</text:p>
          </table:table-cell>
          <table:covered-table-cell table:number-columns-repeated="25"/>
          <table:table-cell table:number-columns-repeated="16358" table:style-name="ce25"/>
        </table:table-row>
        <table:table-row table:style-name="ro21">
          <table:table-cell office:value-type="string" table:number-columns-spanned="26" table:number-rows-spanned="1" table:style-name="ce154">
            <text:p>填表說明：</text:p>
            <text:p><text:span text:style-name="T4">1.</text:span><text:span text:style-name="T9">請務必</text:span><text:span text:style-name="T10">從左至右</text:span><text:span text:style-name="T9">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>5.</text:span><text:span text:style-name="T10">請依級別選擇項目，如欲參加明年度全國身障運者，務必報名公開組。</text:span><text:span text:style-name="T4"/></text:p>
            <text:p/>
          </table:table-cell>
          <table:covered-table-cell table:number-columns-repeated="25"/>
          <table:table-cell table:number-columns-repeated="16358" table:style-name="ce25"/>
        </table:table-row>
        <table:table-row table:style-name="ro22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198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3" table:number-rows-spanned="1" table:style-name="ce128">
            <text:p>級別</text:p>
          </table:table-cell>
          <table:covered-table-cell table:number-columns-repeated="2"/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2" table:number-rows-spanned="1" table:style-name="ce130">
            <text:p>參賽項目</text:p>
          </table:table-cell>
          <table:covered-table-cell table:number-columns-repeated="11"/>
          <table:table-cell office:value-type="string" table:number-columns-spanned="1" table:number-rows-spanned="2" table:style-name="ce129">
            <text:p>用餐</text:p>
            <text:p><text:span text:style-name="T8">(葷/素)</text:span></text:p>
          </table:table-cell>
          <table:table-cell table:number-columns-repeated="16358" table:style-name="ce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97">
            <text:p>年(西元)</text:p>
          </table:table-cell>
          <table:table-cell office:value-type="string" table:style-name="ce197">
            <text:p>月(01-12)</text:p>
          </table:table-cell>
          <table:table-cell office:value-type="string" table:style-name="ce29">
            <text:p>日(01-31)</text:p>
          </table:table-cell>
          <table:covered-table-cell/>
          <table:table-cell office:value-type="string" table:style-name="ce45">
            <text:p>T級</text:p>
          </table:table-cell>
          <table:table-cell office:value-type="string" table:style-name="ce45">
            <text:p>F級</text:p>
          </table:table-cell>
          <table:table-cell office:value-type="string" table:style-name="ce45">
            <text:p>B級</text:p>
          </table:table-cell>
          <table:covered-table-cell/>
          <table:table-cell office:value-type="string" table:style-name="ce64">
            <text:p>60公尺</text:p>
            <text:p>(5種參賽組別)</text:p>
          </table:table-cell>
          <table:table-cell office:value-type="string" table:style-name="ce64">
            <text:p>飛彈投擲</text:p>
            <text:p>(5種參賽組別)</text:p>
          </table:table-cell>
          <table:table-cell office:value-type="string" table:style-name="ce64">
            <text:p>100公尺</text:p>
            <text:p>(16種參賽組別)</text:p>
          </table:table-cell>
          <table:table-cell office:value-type="string" table:style-name="ce64">
            <text:p>200公尺</text:p>
            <text:p>(13種參賽組別)</text:p>
          </table:table-cell>
          <table:table-cell office:value-type="string" table:style-name="ce64">
            <text:p>400公尺</text:p>
            <text:p>(6種參賽組別)</text:p>
          </table:table-cell>
          <table:table-cell office:value-type="string" table:style-name="ce64">
            <text:p>1500公尺</text:p>
            <text:p>(1種參賽組別)</text:p>
          </table:table-cell>
          <table:table-cell office:value-type="string" table:style-name="ce64">
            <text:p>跳遠</text:p>
            <text:p>(10種參賽組別)</text:p>
          </table:table-cell>
          <table:table-cell office:value-type="string" table:style-name="ce64">
            <text:p>鉛球</text:p>
            <text:p>(14種參賽組別)</text:p>
          </table:table-cell>
          <table:table-cell office:value-type="string" table:style-name="ce64">
            <text:p>鐵餅</text:p>
            <text:p>(6種參賽組別)</text:p>
          </table:table-cell>
          <table:table-cell office:value-type="string" table:style-name="ce64">
            <text:p>標槍</text:p>
            <text:p>(6種參賽組別)</text:p>
          </table:table-cell>
          <table:table-cell office:value-type="string" table:style-name="ce64">
            <text:p>標槍訓練器擲遠</text:p>
            <text:p>(7種參賽組別)</text:p>
          </table:table-cell>
          <table:table-cell office:value-type="string" table:style-name="ce64">
            <text:p>擲桿</text:p>
            <text:p>(2種參賽組別)</text:p>
          </table:table-cell>
          <table:covered-table-cell/>
          <table:table-cell table:number-columns-repeated="16358" table:style-name="ce27"/>
        </table:table-row>
        <table:table-row table:style-name="ro24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27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11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智</text:p>
          </table:table-cell>
          <table:table-cell office:value-type="string" table:style-name="ce84">
            <text:p>智</text:p>
          </table:table-cell>
          <table:table-cell table:style-name="ce84"/>
          <table:table-cell office:value-type="string" table:style-name="ce84">
            <text:p>無</text:p>
          </table:table-cell>
          <table:table-cell table:content-validation-name="val38" table:style-name="ce84"/>
          <table:table-cell table:content-validation-name="val37" table:style-name="ce84"/>
          <table:table-cell office:value-type="string" table:content-validation-name="val30" table:style-name="ce84">
            <text:p>智能-國中</text:p>
          </table:table-cell>
          <table:table-cell office:value-type="string" table:content-validation-name="val35" table:style-name="ce84">
            <text:p>智能-國中</text:p>
          </table:table-cell>
          <table:table-cell table:content-validation-name="val28" table:style-name="ce84"/>
          <table:table-cell table:content-validation-name="val32" table:style-name="ce84"/>
          <table:table-cell office:value-type="string" table:content-validation-name="val36" table:style-name="ce84">
            <text:p>智能-國中</text:p>
          </table:table-cell>
          <table:table-cell table:content-validation-name="val26" table:style-name="ce84"/>
          <table:table-cell table:content-validation-name="val29" table:style-name="ce84"/>
          <table:table-cell table:content-validation-name="val33" table:style-name="ce84"/>
          <table:table-cell office:value-type="string" table:content-validation-name="val31" table:style-name="ce84">
            <text:p>智能-國中</text:p>
          </table:table-cell>
          <table:table-cell office:value-type="string" table:content-validation-name="val34" table:style-name="ce84">
            <text:p>肢體F32~34-公開</text:p>
          </table:table-cell>
          <table:table-cell office:value-type="string" table:content-validation-name="val25" table:style-name="ce84">
            <text:p>葷</text:p>
          </table:table-cell>
          <table:table-cell table:number-columns-repeated="16358" table:style-name="ce31"/>
        </table:table-row>
        <table:table-row table:style-name="ro24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2" table:style-name="ce31"/>
          <table:table-cell office:value-type="string" table:style-name="ce27">
            <text:p>用餐</text:p>
          </table:table-cell>
          <table:table-cell office:value-type="string" table:style-name="ce75">
            <text:p>60公尺</text:p>
          </table:table-cell>
          <table:table-cell office:value-type="string" table:style-name="ce75">
            <text:p>飛彈投擲</text:p>
          </table:table-cell>
          <table:table-cell office:value-type="string" table:style-name="ce75">
            <text:p>100公尺</text:p>
          </table:table-cell>
          <table:table-cell office:value-type="string" table:style-name="ce75">
            <text:p>200公尺</text:p>
          </table:table-cell>
          <table:table-cell office:value-type="string" table:style-name="ce75">
            <text:p>400公尺</text:p>
          </table:table-cell>
          <table:table-cell office:value-type="string" table:style-name="ce75">
            <text:p>1500公尺</text:p>
          </table:table-cell>
          <table:table-cell office:value-type="string" table:style-name="ce75">
            <text:p>跳遠</text:p>
          </table:table-cell>
          <table:table-cell office:value-type="string" table:style-name="ce75">
            <text:p>鉛球</text:p>
          </table:table-cell>
          <table:table-cell office:value-type="string" table:style-name="ce75">
            <text:p>鐵餅</text:p>
          </table:table-cell>
          <table:table-cell office:value-type="string" table:style-name="ce75">
            <text:p>標槍</text:p>
          </table:table-cell>
          <table:table-cell office:value-type="string" table:style-name="ce75">
            <text:p>壘球擲遠</text:p>
          </table:table-cell>
          <table:table-cell office:value-type="string" table:style-name="ce75">
            <text:p>擲桿</text:p>
          </table:table-cell>
          <table:table-cell table:number-columns-repeated="16343"/>
        </table:table-row>
        <table:table-row table:style-name="ro24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2" table:style-name="ce31"/>
          <table:table-cell office:value-type="string" table:style-name="ce31">
            <text:p>素</text:p>
          </table:table-cell>
          <table:table-cell office:value-type="string" table:style-name="ce31">
            <text:p>肢體輪椅-國小組</text:p>
          </table:table-cell>
          <table:table-cell office:value-type="string" table:style-name="ce31">
            <text:p>肢體輪椅-國小組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智能-公開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肢體F32~34-公開</text:p>
          </table:table-cell>
          <table:table-cell table:number-columns-repeated="16343"/>
        </table:table-row>
        <table:table-row table:style-name="ro24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2" table:style-name="ce31"/>
          <table:table-cell office:value-type="string" table:style-name="ce31">
            <text:p>葷</text:p>
          </table:table-cell>
          <table:table-cell office:value-type="string" table:style-name="ce31">
            <text:p>站立-國小組</text:p>
          </table:table-cell>
          <table:table-cell office:value-type="string" table:style-name="ce31">
            <text:p>站立-國小組</text:p>
          </table:table-cell>
          <table:table-cell office:value-type="string" table:style-name="ce31">
            <text:p>智能-公開</text:p>
          </table:table-cell>
          <table:table-cell office:value-type="string" table:style-name="ce31">
            <text:p>聽語-國中</text:p>
          </table:table-cell>
          <table:table-cell office:value-type="string" table:style-name="ce31">
            <text:p>視覺-公開</text:p>
          </table:table-cell>
          <table:table-cell table:style-name="ce31"/>
          <table:table-cell office:value-type="string" table:style-name="ce31">
            <text:p>智能-公開</text:p>
          </table:table-cell>
          <table:table-cell office:value-type="string" table:style-name="ce31">
            <text:p>智能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聽語-國中</text:p>
          </table:table-cell>
          <table:table-cell office:value-type="string" table:style-name="ce31">
            <text:p>肢體F51~57-公開</text:p>
          </table:table-cell>
          <table:table-cell table:number-columns-repeated="16343"/>
        </table:table-row>
        <table:table-row table:style-name="ro24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3" table:style-name="ce31"/>
          <table:table-cell office:value-type="string" table:style-name="ce31">
            <text:p>聽語-國小</text:p>
          </table:table-cell>
          <table:table-cell office:value-type="string" table:style-name="ce31">
            <text:p>聽語-國小</text:p>
          </table:table-cell>
          <table:table-cell office:value-type="string" table:style-name="ce31">
            <text:p>聽語-國中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肢體T32~34-公開</text:p>
          </table:table-cell>
          <table:table-cell table:style-name="ce31"/>
          <table:table-cell office:value-type="string" table:style-name="ce31">
            <text:p>聽語-國中</text:p>
          </table:table-cell>
          <table:table-cell office:value-type="string" table:style-name="ce31">
            <text:p>聽語-國中</text:p>
          </table:table-cell>
          <table:table-cell office:value-type="string" table:style-name="ce31">
            <text:p>肢體F32~34-公開</text:p>
          </table:table-cell>
          <table:table-cell office:value-type="string" table:style-name="ce31">
            <text:p>肢體F32~34-公開</text:p>
          </table:table-cell>
          <table:table-cell office:value-type="string" table:style-name="ce31">
            <text:p>視覺-國中</text:p>
          </table:table-cell>
          <table:table-cell table:number-columns-repeated="16344" table:style-name="ce31"/>
        </table:table-row>
        <table:table-row table:style-name="ro24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3" table:style-name="ce31"/>
          <table:table-cell office:value-type="string" table:style-name="ce31">
            <text:p>智能-國小</text:p>
          </table:table-cell>
          <table:table-cell office:value-type="string" table:style-name="ce31">
            <text:p>智能-國小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視覺-國中</text:p>
          </table:table-cell>
          <table:table-cell office:value-type="string" table:style-name="ce31">
            <text:p>肢體T35~38-公開</text:p>
          </table:table-cell>
          <table:table-cell table:style-name="ce31"/>
          <table:table-cell office:value-type="string" table:style-name="ce31">
            <text:p>聽語-公開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肢體F35~38-公開</text:p>
          </table:table-cell>
          <table:table-cell office:value-type="string" table:style-name="ce31">
            <text:p>肢體F35~38-公開</text:p>
          </table:table-cell>
          <table:table-cell office:value-type="string" table:style-name="ce31">
            <text:p>肢體F31~34-國中</text:p>
          </table:table-cell>
          <table:table-cell table:number-columns-repeated="16344" table:style-name="ce31"/>
        </table:table-row>
        <table:table-row table:style-name="ro24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3" table:style-name="ce31"/>
          <table:table-cell office:value-type="string" table:style-name="ce31">
            <text:p>視覺-國小</text:p>
          </table:table-cell>
          <table:table-cell office:value-type="string" table:style-name="ce31">
            <text:p>視覺-國小</text:p>
          </table:table-cell>
          <table:table-cell office:value-type="string" table:style-name="ce31">
            <text:p>視覺-國中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肢體T51~54-公開</text:p>
          </table:table-cell>
          <table:table-cell table:style-name="ce31"/>
          <table:table-cell office:value-type="string" table:style-name="ce31">
            <text:p>視覺-國中</text:p>
          </table:table-cell>
          <table:table-cell office:value-type="string" table:style-name="ce31">
            <text:p>視覺-國中</text:p>
          </table:table-cell>
          <table:table-cell office:value-type="string" table:style-name="ce31">
            <text:p>肢體F51~57-公開</text:p>
          </table:table-cell>
          <table:table-cell office:value-type="string" table:style-name="ce31">
            <text:p>肢體F51~57-公開</text:p>
          </table:table-cell>
          <table:table-cell office:value-type="string" table:style-name="ce31">
            <text:p>肢體F35~38-國中</text:p>
          </table:table-cell>
          <table:table-cell table:number-columns-repeated="16344" table:style-name="ce31"/>
        </table:table-row>
        <table:table-row table:style-name="ro24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視覺-公開</text:p>
          </table:table-cell>
          <table:table-cell office:value-type="string" table:style-name="ce31">
            <text:p>肢體T32~34-國中</text:p>
          </table:table-cell>
          <table:table-cell office:value-type="string" table:style-name="ce31">
            <text:p>肢體T40~47-公開</text:p>
          </table:table-cell>
          <table:table-cell table:style-name="ce31"/>
          <table:table-cell office:value-type="string" table:style-name="ce31">
            <text:p>視覺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肢體F40~46-公開</text:p>
          </table:table-cell>
          <table:table-cell office:value-type="string" table:style-name="ce31">
            <text:p>肢體F40~46-公開</text:p>
          </table:table-cell>
          <table:table-cell office:value-type="string" table:style-name="ce31">
            <text:p>肢體F51~57-國中</text:p>
          </table:table-cell>
          <table:table-cell table:number-columns-repeated="16344" table:style-name="ce31"/>
        </table:table-row>
        <table:table-row table:style-name="ro24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32~34-國中</text:p>
          </table:table-cell>
          <table:table-cell office:value-type="string" table:style-name="ce31">
            <text:p>肢體T35~38-國中</text:p>
          </table:table-cell>
          <table:table-cell table:number-columns-repeated="2" table:style-name="ce31"/>
          <table:table-cell office:value-type="string" table:style-name="ce31">
            <text:p>肢體F35~38-國中</text:p>
          </table:table-cell>
          <table:table-cell office:value-type="string" table:style-name="ce31">
            <text:p>肢體F32~34-國中</text:p>
          </table:table-cell>
          <table:table-cell table:number-columns-repeated="2" table:style-name="ce31"/>
          <table:table-cell office:value-type="string" table:style-name="ce31">
            <text:p>肢體F40~46-國中</text:p>
          </table:table-cell>
          <table:table-cell table:number-columns-repeated="16344" table:style-name="ce31"/>
        </table:table-row>
        <table:table-row table:style-name="ro24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71~72-國中</text:p>
          </table:table-cell>
          <table:table-cell office:value-type="string" table:style-name="ce31">
            <text:p>肢體T51~54-國中</text:p>
          </table:table-cell>
          <table:table-cell table:number-columns-repeated="2" table:style-name="ce31"/>
          <table:table-cell office:value-type="string" table:style-name="ce31">
            <text:p>肢體F40~46-國中</text:p>
          </table:table-cell>
          <table:table-cell office:value-type="string" table:style-name="ce31">
            <text:p>肢體F35~38-國中</text:p>
          </table:table-cell>
          <table:table-cell table:number-columns-repeated="16347" table:style-name="ce31"/>
        </table:table-row>
        <table:table-row table:style-name="ro24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35~38-國中</text:p>
          </table:table-cell>
          <table:table-cell office:value-type="string" table:style-name="ce31">
            <text:p>肢體T40~47-國中</text:p>
          </table:table-cell>
          <table:table-cell table:number-columns-repeated="2" table:style-name="ce31"/>
          <table:table-cell office:value-type="string" table:style-name="ce31">
            <text:p>肢體F35~38-公開</text:p>
          </table:table-cell>
          <table:table-cell office:value-type="string" table:style-name="ce31">
            <text:p>肢體F51~57-國中</text:p>
          </table:table-cell>
          <table:table-cell table:number-columns-repeated="16347" table:style-name="ce31"/>
        </table:table-row>
        <table:table-row table:style-name="ro24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51~54-國中</text:p>
          </table:table-cell>
          <table:table-cell office:value-type="string" table:style-name="ce31">
            <text:p>肢體T32~34-公開</text:p>
          </table:table-cell>
          <table:table-cell table:number-columns-repeated="2" table:style-name="ce31"/>
          <table:table-cell office:value-type="string" table:style-name="ce31">
            <text:p>肢體F40~46-公開</text:p>
          </table:table-cell>
          <table:table-cell office:value-type="string" table:style-name="ce31">
            <text:p>肢體F40~46-國中</text:p>
          </table:table-cell>
          <table:table-cell table:number-columns-repeated="16347" table:style-name="ce31"/>
        </table:table-row>
        <table:table-row table:style-name="ro24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40~47-國中</text:p>
          </table:table-cell>
          <table:table-cell office:value-type="string" table:style-name="ce31">
            <text:p>肢體T35~38-公開</text:p>
          </table:table-cell>
          <table:table-cell table:number-columns-repeated="3" table:style-name="ce31"/>
          <table:table-cell office:value-type="string" table:style-name="ce31">
            <text:p>肢體F32~34-公開</text:p>
          </table:table-cell>
          <table:table-cell table:number-columns-repeated="16347"/>
        </table:table-row>
        <table:table-row table:style-name="ro24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32~34-公開</text:p>
          </table:table-cell>
          <table:table-cell office:value-type="string" table:style-name="ce31">
            <text:p>肢體T51~54-公開</text:p>
          </table:table-cell>
          <table:table-cell table:number-columns-repeated="3" table:style-name="ce31"/>
          <table:table-cell office:value-type="string" table:style-name="ce31">
            <text:p>肢體F35~38-公開</text:p>
          </table:table-cell>
          <table:table-cell table:number-columns-repeated="16347"/>
        </table:table-row>
        <table:table-row table:style-name="ro24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71~72-公開</text:p>
          </table:table-cell>
          <table:table-cell office:value-type="string" table:style-name="ce31">
            <text:p>肢體T40~47-公開</text:p>
          </table:table-cell>
          <table:table-cell table:number-columns-repeated="3" table:style-name="ce31"/>
          <table:table-cell office:value-type="string" table:style-name="ce31">
            <text:p>肢體F51~57-公開</text:p>
          </table:table-cell>
          <table:table-cell table:number-columns-repeated="16347"/>
        </table:table-row>
        <table:table-row table:style-name="ro24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35~38-公開</text:p>
          </table:table-cell>
          <table:table-cell table:number-columns-repeated="4" table:style-name="ce31"/>
          <table:table-cell office:value-type="string" table:style-name="ce31">
            <text:p>肢體F40~46-公開</text:p>
          </table:table-cell>
          <table:table-cell table:number-columns-repeated="16347"/>
        </table:table-row>
        <table:table-row table:style-name="ro24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51~54-公開</text:p>
          </table:table-cell>
          <table:table-cell table:number-columns-repeated="16352" table:style-name="ce31"/>
        </table:table-row>
        <table:table-row table:style-name="ro24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5" table:style-name="ce31"/>
          <table:table-cell office:value-type="string" table:style-name="ce31">
            <text:p>肢體T40~47-公開</text:p>
          </table:table-cell>
          <table:table-cell table:number-columns-repeated="16352" table:style-name="ce31"/>
        </table:table-row>
        <table:table-row table:style-name="ro24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 table:style-name="ce31"/>
        </table:table-row>
        <table:table-row table:style-name="ro24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8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style-name="ro24">
          <table:table-cell office:value-type="float" office:value="48" table:style-name="ce38">
            <text:p>48</text:p>
          </table:table-cell>
          <table:table-cell table:number-columns-repeated="2" table:style-name="ce38"/>
          <table:table-cell table:content-validation-name="val27" table:style-name="ce38"/>
          <table:table-cell table:style-name="ce38"/>
          <table:table-cell table:number-columns-repeated="4" table:style-name="ce82"/>
          <table:table-cell table:style-name="ce38"/>
          <table:table-cell table:style-name="ce199"/>
          <table:table-cell table:number-columns-repeated="2" table:style-name="ce38"/>
          <table:table-cell table:content-validation-name="val37" table:style-name="ce38"/>
          <table:table-cell table:content-validation-name="val39" table:style-name="ce38"/>
          <table:table-cell table:content-validation-name="val30" table:style-name="ce38"/>
          <table:table-cell table:content-validation-name="val35" table:style-name="ce38"/>
          <table:table-cell table:content-validation-name="val28" table:style-name="ce38"/>
          <table:table-cell table:content-validation-name="val32" table:style-name="ce38"/>
          <table:table-cell table:content-validation-name="val36" table:style-name="ce38"/>
          <table:table-cell table:content-validation-name="val26" table:style-name="ce38"/>
          <table:table-cell table:content-validation-name="val29" table:style-name="ce38"/>
          <table:table-cell table:content-validation-name="val33" table:style-name="ce38"/>
          <table:table-cell table:content-validation-name="val31" table:style-name="ce38"/>
          <table:table-cell table:content-validation-name="val34" table:style-name="ce38"/>
          <table:table-cell table:content-validation-name="val25" table:style-name="ce38"/>
          <table:table-cell table:number-columns-repeated="16358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01田徑.$A$1:01田徑.$Z$53" table:base-cell-address="01田徑.$A$1"/>
          <table:named-range table:name="Print_Titles" table:cell-range-address="01田徑.$A$1:01田徑.$XFD$5" table:base-cell-address="01田徑.$A$1"/>
          <table:named-range table:name="肢障" table:cell-range-address="田徑項目.$K$2:田徑項目.$K$9" table:base-cell-address="田徑項目.$A$1"/>
          <table:named-range table:name="智障" table:cell-range-address="田徑項目.$B$2:田徑項目.$B$9" table:base-cell-address="田徑項目.$A$1"/>
          <table:named-range table:name="視障" table:cell-range-address="田徑項目.$H$2:田徑項目.$H$9" table:base-cell-address="田徑項目.$A$1"/>
          <table:named-range table:name="障礙類別" table:cell-range-address="田徑項目.$A$2:田徑項目.$A$9" table:base-cell-address="田徑項目.$A$1"/>
        </table:named-expressions>
      </table:table>
      <table:table table:name="02保齡球" table:style-name="ta5" table:protected="true">
        <table:table-column table:style-name="co5" table:default-cell-style-name="ce31"/>
        <table:table-column table:style-name="co6" table:default-cell-style-name="ce31"/>
        <table:table-column table:style-name="co45" table:default-cell-style-name="ce31"/>
        <table:table-column table:style-name="co4" table:default-cell-style-name="ce31"/>
        <table:table-column table:style-name="co46" table:default-cell-style-name="ce31"/>
        <table:table-column table:style-name="co31" table:default-cell-style-name="ce31"/>
        <table:table-column table:style-name="co32" table:number-columns-repeated="2" table:default-cell-style-name="ce31"/>
        <table:table-column table:style-name="co47" table:default-cell-style-name="ce31"/>
        <table:table-column table:style-name="co23" table:default-cell-style-name="ce31"/>
        <table:table-column table:style-name="co48" table:default-cell-style-name="ce31"/>
        <table:table-column table:style-name="co49" table:default-cell-style-name="ce31"/>
        <table:table-column table:style-name="co50" table:default-cell-style-name="ce36"/>
        <table:table-column table:style-name="co28" table:default-cell-style-name="ce36"/>
        <table:table-column table:style-name="co10" table:default-cell-style-name="ce31"/>
        <table:table-column table:style-name="co18" table:default-cell-style-name="ce31" table:visibility="collapse"/>
        <table:table-column table:style-name="co6" table:default-cell-style-name="ce31" table:visibility="collapse"/>
        <table:table-column table:style-name="co42" table:default-cell-style-name="ce31" table:visibility="collapse"/>
        <table:table-column table:style-name="co51" table:default-cell-style-name="ce31" table:visibility="collapse"/>
        <table:table-column table:style-name="co52" table:number-columns-repeated="2" table:default-cell-style-name="ce31" table:visibility="collapse"/>
        <table:table-column table:style-name="co4" table:number-columns-repeated="16363" table:default-cell-style-name="ce31"/>
        <table:table-row table:style-name="ro1">
          <table:table-cell office:value-type="string" table:number-columns-spanned="13" table:number-rows-spanned="1" table:style-name="ce126">
            <text:p>114年臺中市第十五屆身心障礙全市運動大會暨</text:p>
            <text:p>115年全國身心障礙國民運動會臺中市代表隊選拔賽</text:p>
            <text:p>保齡球項目報名表</text:p>
          </table:table-cell>
          <table:covered-table-cell table:number-columns-repeated="12"/>
          <table:table-cell table:style-name="ce24"/>
          <table:table-cell table:number-columns-repeated="16370" table:style-name="ce25"/>
        </table:table-row>
        <table:table-row table:style-name="ro25">
          <table:table-cell office:value-type="string" table:number-columns-spanned="13" table:number-rows-spanned="1" table:style-name="ce154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2"/>
          <table:table-cell table:style-name="ce24"/>
          <table:table-cell table:number-columns-repeated="16370" table:style-name="ce25"/>
        </table:table-row>
        <table:table-row table:style-name="ro26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0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1">
            <text:p>連絡電話</text:p>
            <text:p><text:span text:style-name="T16">(09XX-XXXXXX)</text:span>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29">
            <text:p>障礙類別</text:p>
            <text:p><text:span text:style-name="T8">(肢障、視障、聽障)</text:span></text:p>
          </table:table-cell>
          <table:table-cell office:value-type="string" table:number-columns-spanned="1" table:number-rows-spanned="2" table:style-name="ce129">
            <text:p>報名組別</text:p>
          </table:table-cell>
          <table:table-cell office:value-type="string" table:number-columns-spanned="1" table:number-rows-spanned="2" table:style-name="ce152">
            <text:p><text:span text:style-name="T7">用餐</text:span><text:span text:style-name="T8"/></text:p>
            <text:p><text:span text:style-name="T8">(葷/素)</text:span></text:p>
          </table:table-cell>
          <table:table-cell table:number-columns-repeated="16371" table:style-name="ce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年(西元)</text:p>
          </table:table-cell>
          <table:table-cell office:value-type="string" table:style-name="ce200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70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42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43" table:style-name="ce84">
            <text:p>肢障</text:p>
          </table:table-cell>
          <table:table-cell office:value-type="string" table:content-validation-name="val40" table:style-name="ce84">
            <text:p>腦麻-TB5</text:p>
          </table:table-cell>
          <table:table-cell office:value-type="string" table:content-validation-name="val41" table:style-name="ce84">
            <text:p>葷</text:p>
          </table:table-cell>
          <table:table-cell table:style-name="ce30"/>
          <table:table-cell table:style-name="ce31"/>
          <table:table-cell office:value-type="string" table:style-name="ce44">
            <text:p>保齡球障礙類別</text:p>
          </table:table-cell>
          <table:table-cell office:value-type="string" table:style-name="ce45">
            <text:p>肢障</text:p>
          </table:table-cell>
          <table:table-cell office:value-type="string" table:style-name="ce45">
            <text:p>視障</text:p>
          </table:table-cell>
          <table:table-cell office:value-type="string" table:style-name="ce45">
            <text:p>聽覺障</text:p>
          </table:table-cell>
          <table:table-cell office:value-type="string" table:style-name="ce45">
            <text:p>其他</text:p>
          </table:table-cell>
          <table:table-cell office:value-type="string" table:style-name="ce45">
            <text:p>用餐</text:p>
          </table:table-cell>
          <table:table-cell table:number-columns-repeated="16363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style-name="ce31"/>
          <table:table-cell office:value-type="string" table:style-name="ce43">
            <text:p>肢障</text:p>
          </table:table-cell>
          <table:table-cell office:value-type="string" table:style-name="ce43">
            <text:p>腦麻-TPB5</text:p>
          </table:table-cell>
          <table:table-cell office:value-type="string" table:style-name="ce43">
            <text:p>重度-TPB1</text:p>
          </table:table-cell>
          <table:table-cell office:value-type="string" table:style-name="ce43">
            <text:p>聽障</text:p>
          </table:table-cell>
          <table:table-cell office:value-type="string" table:style-name="ce43">
            <text:p>其他</text:p>
          </table:table-cell>
          <table:table-cell office:value-type="string" table:style-name="ce45">
            <text:p>素</text:p>
          </table:table-cell>
          <table:table-cell table:number-columns-repeated="16363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style-name="ce31"/>
          <table:table-cell office:value-type="string" table:style-name="ce43">
            <text:p>視障</text:p>
          </table:table-cell>
          <table:table-cell office:value-type="string" table:style-name="ce43">
            <text:p>腦麻-TPB6</text:p>
          </table:table-cell>
          <table:table-cell office:value-type="string" table:style-name="ce43">
            <text:p>中度-TPB2</text:p>
          </table:table-cell>
          <table:table-cell table:number-columns-repeated="2" table:style-name="ce31"/>
          <table:table-cell office:value-type="string" table:style-name="ce43">
            <text:p>葷</text:p>
          </table:table-cell>
          <table:table-cell table:number-columns-repeated="16363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style-name="ce31"/>
          <table:table-cell office:value-type="string" table:style-name="ce43">
            <text:p>聽覺障</text:p>
          </table:table-cell>
          <table:table-cell office:value-type="string" table:style-name="ce43">
            <text:p>腦麻-TPB7</text:p>
          </table:table-cell>
          <table:table-cell office:value-type="string" table:style-name="ce43">
            <text:p>輕度-TPB3</text:p>
          </table:table-cell>
          <table:table-cell table:number-columns-repeated="16366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style-name="ce31"/>
          <table:table-cell table:style-name="ce43"/>
          <table:table-cell office:value-type="string" table:style-name="ce43">
            <text:p>輪椅-TPB8</text:p>
          </table:table-cell>
          <table:table-cell table:number-columns-repeated="16367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2" table:style-name="ce31"/>
          <table:table-cell office:value-type="string" table:style-name="ce43">
            <text:p>站立下肢-TPB9</text:p>
          </table:table-cell>
          <table:table-cell table:number-columns-repeated="16367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2" table:style-name="ce31"/>
          <table:table-cell office:value-type="string" table:style-name="ce43">
            <text:p>站立上肢-TPB10</text:p>
          </table:table-cell>
          <table:table-cell table:number-columns-repeated="16367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2" table:style-name="ce31"/>
          <table:table-cell office:value-type="string" table:style-name="ce43">
            <text:p>站立TPB11級軟骨發育不全症(侏儒症)</text:p>
          </table:table-cell>
          <table:table-cell table:number-columns-repeated="16367" table:style-name="ce3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0"/>
          <table:table-cell table:number-columns-repeated="16370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style-name="ce36"/>
          <table:table-cell table:number-columns-repeated="16370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38"/>
          <table:table-cell table:content-validation-name="val4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0" table:style-name="ce38"/>
          <table:table-cell table:content-validation-name="val41" table:style-name="ce35"/>
          <table:table-cell table:number-columns-repeated="16371"/>
        </table:table-row>
        <table:table-row table:style-name="ro27">
          <table:table-cell office:value-type="float" office:value="50" table:style-name="ce105">
            <text:p>50</text:p>
          </table:table-cell>
          <table:table-cell table:number-columns-repeated="2" table:style-name="ce105"/>
          <table:table-cell table:content-validation-name="val42" table:style-name="ce105"/>
          <table:table-cell table:style-name="ce105"/>
          <table:table-cell table:number-columns-repeated="4" table:style-name="ce121"/>
          <table:table-cell table:style-name="ce105"/>
          <table:table-cell table:content-validation-name="val43" table:style-name="ce105"/>
          <table:table-cell table:content-validation-name="val40" table:style-name="ce105"/>
          <table:table-cell table:content-validation-name="val41" table:style-name="ce122"/>
          <table:table-cell table:number-columns-repeated="16371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02保齡球.$A$1:02保齡球.$M$55" table:base-cell-address="02保齡球.$A$1"/>
          <table:named-range table:name="Print_Titles" table:cell-range-address="02保齡球.$A$1:02保齡球.$XFD$4" table:base-cell-address="02保齡球.$A$1"/>
          <table:named-range table:name="其他" table:cell-range-address="02保齡球.$T$6" table:base-cell-address="02保齡球.$A$1"/>
        </table:named-expressions>
      </table:table>
      <table:table table:name="03特奧輪滑競速" table:style-name="ta5" table:protected="true">
        <table:table-column table:style-name="co5" table:default-cell-style-name="ce31"/>
        <table:table-column table:style-name="co6" table:default-cell-style-name="ce31"/>
        <table:table-column table:style-name="co53" table:default-cell-style-name="ce31"/>
        <table:table-column table:style-name="co4" table:default-cell-style-name="ce31"/>
        <table:table-column table:style-name="co46" table:default-cell-style-name="ce31"/>
        <table:table-column table:style-name="co31" table:default-cell-style-name="ce31"/>
        <table:table-column table:style-name="co32" table:number-columns-repeated="2" table:default-cell-style-name="ce31"/>
        <table:table-column table:style-name="co34" table:default-cell-style-name="ce31"/>
        <table:table-column table:style-name="co23" table:number-columns-repeated="2" table:default-cell-style-name="ce31"/>
        <table:table-column table:style-name="co54" table:default-cell-style-name="ce31"/>
        <table:table-column table:style-name="co55" table:default-cell-style-name="ce36"/>
        <table:table-column table:style-name="co56" table:default-cell-style-name="ce31"/>
        <table:table-column table:style-name="co10" table:default-cell-style-name="ce31" table:visibility="collapse"/>
        <table:table-column table:style-name="co52" table:default-cell-style-name="ce31" table:visibility="collapse"/>
        <table:table-column table:style-name="co4" table:number-columns-repeated="16368" table:default-cell-style-name="ce31"/>
        <table:table-row table:style-name="ro28">
          <table:table-cell office:value-type="string" table:number-columns-spanned="13" table:number-rows-spanned="1" table:style-name="ce126">
            <text:p>114年臺中市第十五屆身心障礙全市運動大會暨 <text:s text:c="59"/>115年全國身心障礙國民運動會臺中市代表隊選拔賽</text:p>
            <text:p>特奧輪滑競速項目報名表</text:p>
          </table:table-cell>
          <table:covered-table-cell table:number-columns-repeated="12"/>
          <table:table-cell table:number-columns-repeated="16371" table:style-name="ce25"/>
        </table:table-row>
        <table:table-row table:style-name="ro29">
          <table:table-cell office:value-type="string" table:number-columns-spanned="13" table:number-rows-spanned="1" table:style-name="ce154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/>
          </table:table-cell>
          <table:covered-table-cell table:number-columns-repeated="12"/>
          <table:table-cell table:number-columns-repeated="16371" table:style-name="ce25"/>
        </table:table-row>
        <table:table-row table:style-name="ro26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03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5">
            <text:p><text:span text:style-name="T10">教練姓名</text:span></text:p>
            <text:p><text:span text:style-name="T15">(若無請填"無")</text:span></text:p>
          </table:table-cell>
          <table:table-cell office:value-type="string" table:number-columns-spanned="1" table:number-rows-spanned="2" table:style-name="ce157">
            <text:p>競賽項目1</text:p>
          </table:table-cell>
          <table:table-cell office:value-type="string" table:number-columns-spanned="1" table:number-rows-spanned="2" table:style-name="ce157">
            <text:p>競賽項目2</text:p>
          </table:table-cell>
          <table:table-cell office:value-type="string" table:number-columns-spanned="1" table:number-rows-spanned="2" table:style-name="ce129">
            <text:p>用餐</text:p>
            <text:p><text:span text:style-name="T8">(葷/素)</text:span></text:p>
          </table:table-cell>
          <table:table-cell table:style-name="ce27"/>
          <table:table-cell office:value-type="string" table:style-name="ce27">
            <text:p>比賽組別</text:p>
          </table:table-cell>
          <table:table-cell office:value-type="string" table:style-name="ce27">
            <text:p>用餐</text:p>
          </table:table-cell>
          <table:table-cell table:number-columns-repeated="16368" table:style-name="ce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02">
            <text:p>年(西元)</text:p>
          </table:table-cell>
          <table:table-cell office:value-type="string" table:style-name="ce202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7">
            <text:p>男子100m</text:p>
          </table:table-cell>
          <table:table-cell office:value-type="string" table:style-name="ce27">
            <text:p>素</text:p>
          </table:table-cell>
          <table:table-cell table:number-columns-repeated="16368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45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8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46" table:style-name="ce84">
            <text:p>男子100m</text:p>
          </table:table-cell>
          <table:table-cell office:value-type="string" table:content-validation-name="val46" table:style-name="ce84">
            <text:p>男子300m</text:p>
          </table:table-cell>
          <table:table-cell office:value-type="string" table:content-validation-name="val44" table:style-name="ce84">
            <text:p>素</text:p>
          </table:table-cell>
          <table:table-cell table:style-name="ce31"/>
          <table:table-cell office:value-type="string" table:style-name="ce31">
            <text:p>男子300m</text:p>
          </table:table-cell>
          <table:table-cell office:value-type="string" table:style-name="ce31">
            <text:p>葷</text:p>
          </table:table-cell>
          <table:table-cell table:number-columns-repeated="16368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style-name="ce31"/>
          <table:table-cell office:value-type="string" table:style-name="ce31">
            <text:p>男子500m</text:p>
          </table:table-cell>
          <table:table-cell table:number-columns-repeated="16369" table:style-name="ce31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style-name="ce31"/>
          <table:table-cell office:value-type="string" table:style-name="ce31">
            <text:p>女子100m</text:p>
          </table:table-cell>
          <table:table-cell table:number-columns-repeated="16369" table:style-name="ce3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style-name="ce31"/>
          <table:table-cell office:value-type="string" table:style-name="ce31">
            <text:p>女子300m</text:p>
          </table:table-cell>
          <table:table-cell table:number-columns-repeated="16369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style-name="ce31"/>
          <table:table-cell office:value-type="string" table:style-name="ce31">
            <text:p>女子500m</text:p>
          </table:table-cell>
          <table:table-cell table:number-columns-repeated="16369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 table:style-name="ce3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 table:style-name="ce3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4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105"/>
          <table:table-cell table:content-validation-name="val46" table:style-name="ce105"/>
          <table:table-cell table:content-validation-name="val44" table:style-name="ce35"/>
          <table:table-cell table:number-columns-repeated="16371"/>
        </table:table-row>
        <table:table-row table:number-rows-repeated="73" table:style-name="ro6">
          <table:table-cell table:number-columns-repeated="12" table:style-name="ce39"/>
          <table:table-cell table:content-validation-name="val44" table:style-name="ce32"/>
          <table:table-cell table:number-columns-repeated="16371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03特奧輪滑競速.$A$1:03特奧輪滑競速.$M$25" table:base-cell-address="03特奧輪滑競速.$A$1"/>
          <table:named-range table:name="Print_Titles" table:cell-range-address="03特奧輪滑競速.$A$1:03特奧輪滑競速.$XFD$4" table:base-cell-address="03特奧輪滑競速.$A$1"/>
        </table:named-expressions>
      </table:table>
      <table:table table:name="04射箭" table:style-name="ta4" table:protected="true">
        <table:table-column table:style-name="co5" table:default-cell-style-name="ce31"/>
        <table:table-column table:style-name="co6" table:number-columns-repeated="2" table:default-cell-style-name="ce31"/>
        <table:table-column table:style-name="co4" table:default-cell-style-name="ce31"/>
        <table:table-column table:style-name="co46" table:default-cell-style-name="ce31"/>
        <table:table-column table:style-name="co31" table:default-cell-style-name="ce31"/>
        <table:table-column table:style-name="co32" table:number-columns-repeated="2" table:default-cell-style-name="ce31"/>
        <table:table-column table:style-name="co34" table:default-cell-style-name="ce31"/>
        <table:table-column table:style-name="co23" table:default-cell-style-name="ce31"/>
        <table:table-column table:style-name="co57" table:default-cell-style-name="ce31"/>
        <table:table-column table:style-name="co38" table:default-cell-style-name="ce37"/>
        <table:table-column table:style-name="co4" table:number-columns-repeated="2" table:default-cell-style-name="ce31"/>
        <table:table-column table:style-name="co58" table:default-cell-style-name="ce31" table:visibility="collapse"/>
        <table:table-column table:style-name="co59" table:default-cell-style-name="ce31"/>
        <table:table-column table:style-name="co4" table:number-columns-repeated="16368" table:default-cell-style-name="ce31"/>
        <table:table-row table:style-name="ro30">
          <table:table-cell office:value-type="string" table:number-columns-spanned="12" table:number-rows-spanned="1" table:style-name="ce126">
            <text:p>114年臺中市第十五屆身心障礙全市運動大會暨</text:p>
            <text:p>115年全國身心障礙國民運動會臺中市代表隊選拔賽</text:p>
            <text:p>射箭項目報名表</text:p>
          </table:table-cell>
          <table:covered-table-cell table:number-columns-repeated="11"/>
          <table:table-cell table:number-columns-repeated="16372" table:style-name="ce25"/>
        </table:table-row>
        <table:table-row table:style-name="ro31">
          <table:table-cell office:value-type="string" table:number-columns-spanned="12" table:number-rows-spanned="1" table:style-name="ce154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/>
          </table:table-cell>
          <table:covered-table-cell table:number-columns-repeated="11"/>
          <table:table-cell table:number-columns-repeated="16372" table:style-name="ce25"/>
        </table:table-row>
        <table:table-row table:style-name="ro32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05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29">
            <text:p>比賽組別</text:p>
          </table:table-cell>
          <table:table-cell office:value-type="string" table:number-columns-spanned="1" table:number-rows-spanned="2" table:style-name="ce129">
            <text:p>用餐</text:p>
            <text:p><text:span text:style-name="T8">(葷/素)</text:span></text:p>
          </table:table-cell>
          <table:table-cell table:number-columns-repeated="16372" table:style-name="ce27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204">
            <text:p>年(西元)</text:p>
          </table:table-cell>
          <table:table-cell office:value-type="string" table:style-name="ce204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33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49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48" table:style-name="ce84">
            <text:p>複合弓組</text:p>
          </table:table-cell>
          <table:table-cell office:value-type="string" table:content-validation-name="val47" table:style-name="ce84">
            <text:p>葷</text:p>
          </table:table-cell>
          <table:table-cell table:number-columns-repeated="2" table:style-name="ce31"/>
          <table:table-cell office:value-type="string" table:style-name="ce52">
            <text:p>比賽組別</text:p>
          </table:table-cell>
          <table:table-cell table:number-columns-repeated="16369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2" table:style-name="ce31"/>
          <table:table-cell office:value-type="string" table:style-name="ce31">
            <text:p>反曲弓甲組</text:p>
          </table:table-cell>
          <table:table-cell table:number-columns-repeated="16369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2" table:style-name="ce31"/>
          <table:table-cell office:value-type="string" table:style-name="ce31">
            <text:p>反曲弓乙組</text:p>
          </table:table-cell>
          <table:table-cell table:number-columns-repeated="16369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2" table:style-name="ce31"/>
          <table:table-cell office:value-type="string" table:style-name="ce31">
            <text:p>複合弓組</text:p>
          </table:table-cell>
          <table:table-cell table:number-columns-repeated="16369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 table:style-name="ce31"/>
        </table:table-row>
        <table:table-row table:style-name="ro33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 table:style-name="ce31"/>
        </table:table-row>
        <table:table-row table:style-name="ro33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2" table:style-name="ce31"/>
          <table:table-cell office:value-type="string" table:style-name="ce52">
            <text:p>用餐</text:p>
          </table:table-cell>
          <table:table-cell table:number-columns-repeated="16369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2" table:style-name="ce31"/>
          <table:table-cell office:value-type="string" table:style-name="ce31">
            <text:p>素</text:p>
          </table:table-cell>
          <table:table-cell table:number-columns-repeated="16369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2" table:style-name="ce31"/>
          <table:table-cell office:value-type="string" table:style-name="ce31">
            <text:p>葷</text:p>
          </table:table-cell>
          <table:table-cell table:number-columns-repeated="16369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4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8" table:style-name="ce38"/>
          <table:table-cell table:content-validation-name="val47" table:style-name="ce38"/>
          <table:table-cell table:number-columns-repeated="16372"/>
        </table:table-row>
        <table:table-row table:number-rows-repeated="72" table:style-name="ro6">
          <table:table-cell table:number-columns-repeated="10" table:style-name="ce39"/>
          <table:table-cell table:content-validation-name="val48" table:style-name="ce39"/>
          <table:table-cell table:content-validation-name="val47" table:style-name="ce39"/>
          <table:table-cell table:number-columns-repeated="16372"/>
        </table:table-row>
        <table:table-row table:style-name="ro6">
          <table:table-cell table:number-columns-repeated="10" table:style-name="ce31"/>
          <table:table-cell table:content-validation-name="val48" table:style-name="ce31"/>
          <table:table-cell table:content-validation-name="val47" table:style-name="ce31"/>
          <table:table-cell table:number-columns-repeated="16372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04射箭.$A$1:04射箭.$L$25" table:base-cell-address="04射箭.$A$1"/>
          <table:named-range table:name="Print_Titles" table:cell-range-address="04射箭.$A$1:04射箭.$XFD$4" table:base-cell-address="04射箭.$A$1"/>
        </table:named-expressions>
      </table:table>
      <table:table table:name="05桌球" table:style-name="ta4" table:protected="true">
        <table:table-column table:style-name="co5" table:default-cell-style-name="ce31"/>
        <table:table-column table:style-name="co6" table:default-cell-style-name="ce31"/>
        <table:table-column table:style-name="co60" table:default-cell-style-name="ce31"/>
        <table:table-column table:style-name="co4" table:default-cell-style-name="ce31"/>
        <table:table-column table:style-name="co46" table:default-cell-style-name="ce31"/>
        <table:table-column table:style-name="co31" table:default-cell-style-name="ce31"/>
        <table:table-column table:style-name="co32" table:number-columns-repeated="2" table:default-cell-style-name="ce31"/>
        <table:table-column table:style-name="co34" table:default-cell-style-name="ce31"/>
        <table:table-column table:style-name="co23" table:default-cell-style-name="ce31"/>
        <table:table-column table:style-name="co61" table:default-cell-style-name="ce31"/>
        <table:table-column table:style-name="co51" table:default-cell-style-name="ce31"/>
        <table:table-column table:style-name="co62" table:default-cell-style-name="ce36"/>
        <table:table-column table:style-name="co63" table:default-cell-style-name="ce31"/>
        <table:table-column table:style-name="co4" table:default-cell-style-name="ce31"/>
        <table:table-column table:style-name="co64" table:default-cell-style-name="ce31" table:visibility="collapse"/>
        <table:table-column table:style-name="co65" table:default-cell-style-name="ce31" table:visibility="collapse"/>
        <table:table-column table:style-name="co4" table:number-columns-repeated="3" table:default-cell-style-name="ce31" table:visibility="collapse"/>
        <table:table-column table:style-name="co4" table:number-columns-repeated="16364" table:default-cell-style-name="ce31"/>
        <table:table-row table:style-name="ro1">
          <table:table-cell office:value-type="string" table:number-columns-spanned="13" table:number-rows-spanned="1" table:style-name="ce126">
            <text:p>114年臺中市第十五屆身心障礙全市運動大會暨</text:p>
            <text:p>115年全國身心障礙國民運動會臺中市代表隊選拔賽</text:p>
            <text:p>桌球項目報名表</text:p>
          </table:table-cell>
          <table:covered-table-cell table:number-columns-repeated="12"/>
          <table:table-cell table:number-columns-repeated="16371" table:style-name="ce25"/>
        </table:table-row>
        <table:table-row table:style-name="ro31">
          <table:table-cell office:value-type="string" table:number-columns-spanned="13" table:number-rows-spanned="1" table:style-name="ce15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><text:span text:style-name="T4"/></text:p>
            <text:p/>
          </table:table-cell>
          <table:covered-table-cell table:number-columns-repeated="12"/>
          <table:table-cell table:number-columns-repeated="16371" table:style-name="ce25"/>
        </table:table-row>
        <table:table-row table:style-name="ro34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07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29">
            <text:p>障礙類別</text:p>
            <text:p><text:span text:style-name="T8">(肢障、智障、聽障)</text:span></text:p>
          </table:table-cell>
          <table:table-cell office:value-type="string" table:number-columns-spanned="1" table:number-rows-spanned="2" table:style-name="ce129">
            <text:p>級別</text:p>
          </table:table-cell>
          <table:table-cell office:value-type="string" table:number-columns-spanned="1" table:number-rows-spanned="2" table:style-name="ce129">
            <text:p>用餐</text:p>
            <text:p><text:span text:style-name="T8">(葷/素)</text:span></text:p>
          </table:table-cell>
          <table:table-cell table:number-columns-repeated="16371" table:style-name="ce2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年(西元)</text:p>
          </table:table-cell>
          <table:table-cell office:value-type="string" table:style-name="ce206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office:value-type="string" table:style-name="ce45">
            <text:p>桌球障礙類別</text:p>
          </table:table-cell>
          <table:table-cell office:value-type="string" table:style-name="ce41">
            <text:p>肢障</text:p>
          </table:table-cell>
          <table:table-cell office:value-type="string" table:style-name="ce46">
            <text:p>智障</text:p>
          </table:table-cell>
          <table:table-cell office:value-type="string" table:style-name="ce47">
            <text:p>聽障</text:p>
          </table:table-cell>
          <table:table-cell office:value-type="string" table:style-name="ce45">
            <text:p>用餐</text:p>
          </table:table-cell>
          <table:table-cell table:number-columns-repeated="16364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53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198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51" table:style-name="ce84">
            <text:p>聽障</text:p>
          </table:table-cell>
          <table:table-cell office:value-type="string" table:content-validation-name="val50" table:style-name="ce84">
            <text:p>聽障組</text:p>
          </table:table-cell>
          <table:table-cell office:value-type="string" table:content-validation-name="val52" table:style-name="ce84">
            <text:p>素</text:p>
          </table:table-cell>
          <table:table-cell table:number-columns-repeated="2" table:style-name="ce31"/>
          <table:table-cell office:value-type="string" table:style-name="ce42">
            <text:p>肢障</text:p>
          </table:table-cell>
          <table:table-cell office:value-type="string" table:style-name="ce48">
            <text:p>輪椅TT1</text:p>
          </table:table-cell>
          <table:table-cell office:value-type="string" table:style-name="ce49">
            <text:p>TT11</text:p>
          </table:table-cell>
          <table:table-cell office:value-type="string" table:style-name="ce104">
            <text:p>聽障組</text:p>
          </table:table-cell>
          <table:table-cell office:value-type="string" table:style-name="ce43">
            <text:p>素</text:p>
          </table:table-cell>
          <table:table-cell table:number-columns-repeated="16364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2" table:style-name="ce31"/>
          <table:table-cell office:value-type="string" table:style-name="ce50">
            <text:p>智障</text:p>
          </table:table-cell>
          <table:table-cell office:value-type="string" table:style-name="ce49">
            <text:p><text:span text:style-name="T3">輪椅TT2</text:span></text:p>
          </table:table-cell>
          <table:table-cell table:number-columns-repeated="2" table:style-name="ce31"/>
          <table:table-cell office:value-type="string" table:style-name="ce43">
            <text:p>葷</text:p>
          </table:table-cell>
          <table:table-cell table:number-columns-repeated="16364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2" table:style-name="ce31"/>
          <table:table-cell office:value-type="string" table:style-name="ce51">
            <text:p>聽障</text:p>
          </table:table-cell>
          <table:table-cell office:value-type="string" table:style-name="ce49">
            <text:p><text:span text:style-name="T3">輪椅TT3</text:span></text:p>
          </table:table-cell>
          <table:table-cell table:number-columns-repeated="16367" table:style-name="ce3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3" table:style-name="ce31"/>
          <table:table-cell office:value-type="string" table:style-name="ce49">
            <text:p><text:span text:style-name="T3">輪椅TT4</text:span></text:p>
          </table:table-cell>
          <table:table-cell table:number-columns-repeated="16367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3" table:style-name="ce31"/>
          <table:table-cell office:value-type="string" table:style-name="ce49">
            <text:p><text:span text:style-name="T3">輪椅TT5<text:s/></text:span></text:p>
          </table:table-cell>
          <table:table-cell table:number-columns-repeated="16367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3" table:style-name="ce31"/>
          <table:table-cell office:value-type="string" table:style-name="ce49">
            <text:p><text:span text:style-name="T3">站立TT6</text:span></text:p>
          </table:table-cell>
          <table:table-cell table:number-columns-repeated="16367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3" table:style-name="ce31"/>
          <table:table-cell office:value-type="string" table:style-name="ce49">
            <text:p><text:span text:style-name="T3">站立TT7</text:span></text:p>
          </table:table-cell>
          <table:table-cell table:number-columns-repeated="16367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3" table:style-name="ce31"/>
          <table:table-cell office:value-type="string" table:style-name="ce49">
            <text:p><text:span text:style-name="T3">站立TT8</text:span></text:p>
          </table:table-cell>
          <table:table-cell table:number-columns-repeated="16367" table:style-name="ce3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3" table:style-name="ce31"/>
          <table:table-cell office:value-type="string" table:style-name="ce49">
            <text:p><text:span text:style-name="T3">站立TT9</text:span></text:p>
          </table:table-cell>
          <table:table-cell table:number-columns-repeated="16367" table:style-name="ce3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3" table:style-name="ce31"/>
          <table:table-cell office:value-type="string" table:style-name="ce49">
            <text:p><text:span text:style-name="T3">站立TT10<text:s/></text:span></text:p>
          </table:table-cell>
          <table:table-cell table:number-columns-repeated="16367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38"/>
          <table:table-cell table:content-validation-name="val5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1" table:style-name="ce38"/>
          <table:table-cell table:content-validation-name="val50" table:style-name="ce38"/>
          <table:table-cell table:content-validation-name="val52" table:style-name="ce35"/>
          <table:table-cell table:number-columns-repeated="16371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05桌球.$A$1:05桌球.$M$55" table:base-cell-address="05桌球.$A$1"/>
          <table:named-range table:name="Print_Titles" table:cell-range-address="05桌球.$A$1:05桌球.$XFD$4" table:base-cell-address="05桌球.$A$1"/>
          <table:named-range table:name="肢障" table:cell-range-address="05桌球.$Q$5:05桌球.$Q$14" table:base-cell-address="05桌球.$A$1"/>
          <table:named-range table:name="智障" table:cell-range-address="05桌球.$R$5" table:base-cell-address="05桌球.$A$1"/>
          <table:named-range table:name="聽障" table:cell-range-address="05桌球.$S$5" table:base-cell-address="05桌球.$A$1"/>
        </table:named-expressions>
      </table:table>
      <table:table table:name="06游泳" table:style-name="ta5" table:protected="true">
        <table:table-column table:style-name="co5" table:default-cell-style-name="ce31"/>
        <table:table-column table:style-name="co6" table:default-cell-style-name="ce31"/>
        <table:table-column table:style-name="co66" table:default-cell-style-name="ce31"/>
        <table:table-column table:style-name="co4" table:default-cell-style-name="ce31"/>
        <table:table-column table:style-name="co67" table:default-cell-style-name="ce31"/>
        <table:table-column table:style-name="co31" table:default-cell-style-name="ce31"/>
        <table:table-column table:style-name="co32" table:number-columns-repeated="2" table:default-cell-style-name="ce31"/>
        <table:table-column table:style-name="co34" table:default-cell-style-name="ce31"/>
        <table:table-column table:style-name="co23" table:default-cell-style-name="ce31"/>
        <table:table-column table:style-name="co24" table:default-cell-style-name="ce31"/>
        <table:table-column table:style-name="co68" table:default-cell-style-name="ce31"/>
        <table:table-column table:style-name="co69" table:number-columns-repeated="2" table:default-cell-style-name="ce31"/>
        <table:table-column table:style-name="co62" table:number-columns-repeated="11" table:default-cell-style-name="ce31"/>
        <table:table-column table:style-name="co70" table:default-cell-style-name="ce37"/>
        <table:table-column table:style-name="co71" table:default-cell-style-name="ce31"/>
        <table:table-column table:style-name="co72" table:default-cell-style-name="ce31"/>
        <table:table-column table:style-name="co73" table:default-cell-style-name="ce31"/>
        <table:table-column table:style-name="co74" table:default-cell-style-name="ce31" table:visibility="collapse"/>
        <table:table-column table:style-name="co10" table:number-columns-repeated="2" table:default-cell-style-name="ce31" table:visibility="collapse"/>
        <table:table-column table:style-name="co62" table:number-columns-repeated="5" table:default-cell-style-name="ce31" table:visibility="collapse"/>
        <table:table-column table:style-name="co28" table:default-cell-style-name="ce31" table:visibility="collapse"/>
        <table:table-column table:style-name="co10" table:default-cell-style-name="ce31" table:visibility="collapse"/>
        <table:table-column table:style-name="co4" table:default-cell-style-name="ce31" table:visibility="collapse"/>
        <table:table-column table:style-name="co4" table:number-columns-repeated="16344" table:default-cell-style-name="ce31"/>
        <table:table-row table:style-name="ro36">
          <table:table-cell office:value-type="string" table:number-columns-spanned="26" table:number-rows-spanned="1" table:style-name="ce126">
            <text:p>114年臺中市第十五屆身心障礙全市運動大會暨</text:p>
            <text:p>115年全國身心障礙國民運動會臺中市代表隊選拔賽</text:p>
            <text:p>游泳項目報名表</text:p>
          </table:table-cell>
          <table:covered-table-cell table:number-columns-repeated="25"/>
          <table:table-cell table:style-name="ce24"/>
          <table:table-cell table:number-columns-repeated="16357" table:style-name="ce25"/>
        </table:table-row>
        <table:table-row table:style-name="ro37">
          <table:table-cell office:value-type="string" table:number-columns-spanned="26" table:number-rows-spanned="1" table:style-name="ce154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各級別可參加項目請參照競賽規程及簡章。</text:span></text:p>
          </table:table-cell>
          <table:covered-table-cell table:number-columns-repeated="25"/>
          <table:table-cell table:style-name="ce24"/>
          <table:table-cell table:number-columns-repeated="16357" table:style-name="ce25"/>
        </table:table-row>
        <table:table-row table:style-name="ro38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0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29">
            <text:p>障礙類別</text:p>
          </table:table-cell>
          <table:table-cell office:value-type="string" table:number-columns-spanned="3" table:number-rows-spanned="1" table:style-name="ce130">
            <text:p>體位級別</text:p>
          </table:table-cell>
          <table:covered-table-cell table:number-columns-repeated="2"/>
          <table:table-cell office:value-type="string" table:number-columns-spanned="11" table:number-rows-spanned="1" table:style-name="ce128">
            <text:p>報名項目</text:p>
          </table:table-cell>
          <table:covered-table-cell table:number-columns-repeated="10"/>
          <table:table-cell office:value-type="string" table:number-columns-spanned="1" table:number-rows-spanned="2" table:style-name="ce129">
            <text:p>用餐</text:p>
            <text:p><text:span text:style-name="T8">(葷/素)</text:span></text:p>
          </table:table-cell>
          <table:table-cell table:number-columns-repeated="3" table:style-name="ce27"/>
          <table:table-cell office:value-type="string" table:style-name="ce66">
            <text:p>游泳障礙類別</text:p>
          </table:table-cell>
          <table:table-cell office:value-type="string" table:style-name="ce66">
            <text:p>體位級別</text:p>
          </table:table-cell>
          <table:table-cell office:value-type="string" table:style-name="ce66">
            <text:p>特殊示範</text:p>
          </table:table-cell>
          <table:table-cell office:value-type="string" table:style-name="ce66">
            <text:p>智障</text:p>
          </table:table-cell>
          <table:table-cell office:value-type="string" table:style-name="ce66">
            <text:p>聽障</text:p>
          </table:table-cell>
          <table:table-cell office:value-type="string" table:style-name="ce66">
            <text:p>視障</text:p>
          </table:table-cell>
          <table:table-cell office:value-type="string" table:style-name="ce66">
            <text:p>肢障</text:p>
          </table:table-cell>
          <table:table-cell office:value-type="string" table:style-name="ce66">
            <text:p>其他</text:p>
          </table:table-cell>
          <table:table-cell office:value-type="string" table:style-name="ce66">
            <text:p>用餐</text:p>
          </table:table-cell>
          <table:table-cell office:value-type="string" table:style-name="ce45">
            <text:p>比賽項目</text:p>
          </table:table-cell>
          <table:table-cell table:number-columns-repeated="1634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8">
            <text:p>年(西元)</text:p>
          </table:table-cell>
          <table:table-cell office:value-type="string" table:style-name="ce208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table-cell office:value-type="string" table:style-name="ce65">
            <text:p>S</text:p>
          </table:table-cell>
          <table:table-cell office:value-type="string" table:style-name="ce65">
            <text:p>SB</text:p>
          </table:table-cell>
          <table:table-cell office:value-type="string" table:style-name="ce65">
            <text:p>SM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covered-table-cell/>
          <table:table-cell table:number-columns-repeated="3" table:style-name="ce27"/>
          <table:table-cell office:value-type="string" table:style-name="ce96">
            <text:p>智障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71">
            <text:p>素</text:p>
          </table:table-cell>
          <table:table-cell office:value-type="string" table:style-name="ce43">
            <text:p>自50</text:p>
          </table:table-cell>
          <table:table-cell table:number-columns-repeated="16345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55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4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57" table:style-name="ce84">
            <text:p>智障</text:p>
          </table:table-cell>
          <table:table-cell office:value-type="float" office:value="14" table:content-validation-name="val58" table:style-name="ce84">
            <text:p>14</text:p>
          </table:table-cell>
          <table:table-cell office:value-type="float" office:value="14" table:content-validation-name="val58" table:style-name="ce84">
            <text:p>14</text:p>
          </table:table-cell>
          <table:table-cell office:value-type="float" office:value="14" table:content-validation-name="val58" table:style-name="ce84">
            <text:p>14</text:p>
          </table:table-cell>
          <table:table-cell office:value-type="string" table:content-validation-name="val59" table:style-name="ce84">
            <text:p>自50</text:p>
          </table:table-cell>
          <table:table-cell office:value-type="string" table:content-validation-name="val59" table:style-name="ce84">
            <text:p>自400</text:p>
          </table:table-cell>
          <table:table-cell office:value-type="string" table:content-validation-name="val59" table:style-name="ce84">
            <text:p>蛙100</text:p>
          </table:table-cell>
          <table:table-cell table:content-validation-name="val59" table:style-name="ce84"/>
          <table:table-cell table:content-validation-name="val59" table:style-name="ce84"/>
          <table:table-cell table:content-validation-name="val59" table:style-name="ce84"/>
          <table:table-cell table:content-validation-name="val59" table:style-name="ce84"/>
          <table:table-cell table:content-validation-name="val59" table:style-name="ce84"/>
          <table:table-cell table:content-validation-name="val59" table:style-name="ce84"/>
          <table:table-cell table:content-validation-name="val59" table:style-name="ce84"/>
          <table:table-cell table:content-validation-name="val59" table:style-name="ce84"/>
          <table:table-cell office:value-type="string" table:content-validation-name="val54" table:style-name="ce84">
            <text:p>素</text:p>
          </table:table-cell>
          <table:table-cell table:style-name="ce31"/>
          <table:table-cell office:value-type="string" table:style-name="ce78">
            <text:p>比賽項目簡寫一覽表</text:p>
          </table:table-cell>
          <table:table-cell table:style-name="ce31"/>
          <table:table-cell office:value-type="string" table:style-name="ce97">
            <text:p>聽障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71">
            <text:p>葷</text:p>
          </table:table-cell>
          <table:table-cell office:value-type="string" table:style-name="ce43">
            <text:p>自100</text:p>
          </table:table-cell>
          <table:table-cell table:number-columns-repeated="16345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office:value-type="string" table:content-validation-name="val60" table:style-name="ce38">
            <text:p>肢障</text:p>
          </table:table-cell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自<text:span text:style-name="T4">50 ： 自由式50公尺</text:span></text:p>
          </table:table-cell>
          <table:table-cell table:style-name="ce31"/>
          <table:table-cell office:value-type="string" table:style-name="ce98">
            <text:p>視障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仰100</text:p>
          </table:table-cell>
          <table:table-cell office:value-type="string" table:style-name="ce43">
            <text:p>自200</text:p>
          </table:table-cell>
          <table:table-cell office:value-type="string" table:style-name="ce43">
            <text:p>自200</text:p>
          </table:table-cell>
          <table:table-cell office:value-type="string" table:style-name="ce43">
            <text:p>自400</text:p>
          </table:table-cell>
          <table:table-cell office:value-type="string" table:style-name="ce43">
            <text:p>自200</text:p>
          </table:table-cell>
          <table:table-cell office:value-type="string" table:style-name="ce43">
            <text:p>自200</text:p>
          </table:table-cell>
          <table:table-cell table:style-name="ce31"/>
          <table:table-cell office:value-type="string" table:style-name="ce43">
            <text:p>自200</text:p>
          </table:table-cell>
          <table:table-cell table:number-columns-repeated="16345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自<text:span text:style-name="T4">100： 自由式100公尺</text:span></text:p>
          </table:table-cell>
          <table:table-cell table:style-name="ce31"/>
          <table:table-cell office:value-type="string" table:style-name="ce99">
            <text:p>肢障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蛙100</text:p>
          </table:table-cell>
          <table:table-cell office:value-type="string" table:style-name="ce43">
            <text:p>自400</text:p>
          </table:table-cell>
          <table:table-cell office:value-type="string" table:style-name="ce43">
            <text:p>自400</text:p>
          </table:table-cell>
          <table:table-cell office:value-type="string" table:style-name="ce43">
            <text:p>仰100</text:p>
          </table:table-cell>
          <table:table-cell office:value-type="string" table:style-name="ce43">
            <text:p>自400</text:p>
          </table:table-cell>
          <table:table-cell office:value-type="string" table:style-name="ce43">
            <text:p>自400</text:p>
          </table:table-cell>
          <table:table-cell table:style-name="ce31"/>
          <table:table-cell office:value-type="string" table:style-name="ce43">
            <text:p>自400</text:p>
          </table:table-cell>
          <table:table-cell table:number-columns-repeated="16345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7">
            <text:p>自200： 自由式200公尺</text:p>
          </table:table-cell>
          <table:table-cell table:style-name="ce31"/>
          <table:table-cell office:value-type="string" table:style-name="ce99">
            <text:p>其他</text:p>
          </table:table-cell>
          <table:table-cell office:value-type="float" office:value="5" table:style-name="ce43">
            <text:p>5</text:p>
          </table:table-cell>
          <table:table-cell table:style-name="ce31"/>
          <table:table-cell office:value-type="string" table:style-name="ce43">
            <text:p>蝶100</text:p>
          </table:table-cell>
          <table:table-cell office:value-type="string" table:style-name="ce43">
            <text:p>蛙50</text:p>
          </table:table-cell>
          <table:table-cell office:value-type="string" table:style-name="ce43">
            <text:p>蝶100</text:p>
          </table:table-cell>
          <table:table-cell office:value-type="string" table:style-name="ce43">
            <text:p>蛙50</text:p>
          </table:table-cell>
          <table:table-cell office:value-type="string" table:style-name="ce43">
            <text:p>蝶100</text:p>
          </table:table-cell>
          <table:table-cell table:style-name="ce31"/>
          <table:table-cell office:value-type="string" table:style-name="ce43">
            <text:p>蛙50</text:p>
          </table:table-cell>
          <table:table-cell table:number-columns-repeated="16345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7">
            <text:p>自400： 自由式400公尺</text:p>
          </table:table-cell>
          <table:table-cell table:number-columns-repeated="2" table:style-name="ce31"/>
          <table:table-cell office:value-type="float" office:value="6" table:style-name="ce43">
            <text:p>6</text:p>
          </table:table-cell>
          <table:table-cell table:style-name="ce31"/>
          <table:table-cell office:value-type="string" table:style-name="ce43">
            <text:p>蛙100</text:p>
          </table:table-cell>
          <table:table-cell office:value-type="string" table:style-name="ce43">
            <text:p>蛙100</text:p>
          </table:table-cell>
          <table:table-cell office:value-type="string" table:style-name="ce43">
            <text:p>蛙100</text:p>
          </table:table-cell>
          <table:table-cell office:value-type="string" table:style-name="ce43">
            <text:p>蛙100</text:p>
          </table:table-cell>
          <table:table-cell office:value-type="string" table:style-name="ce43">
            <text:p>蛙100</text:p>
          </table:table-cell>
          <table:table-cell table:style-name="ce31"/>
          <table:table-cell office:value-type="string" table:style-name="ce43">
            <text:p>蛙100</text:p>
          </table:table-cell>
          <table:table-cell table:number-columns-repeated="16345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蛙<text:span text:style-name="T4">50 ： 蛙式50公尺</text:span></text:p>
          </table:table-cell>
          <table:table-cell table:number-columns-repeated="2" table:style-name="ce31"/>
          <table:table-cell office:value-type="float" office:value="7" table:style-name="ce43">
            <text:p>7</text:p>
          </table:table-cell>
          <table:table-cell table:style-name="ce31"/>
          <table:table-cell office:value-type="string" table:style-name="ce43">
            <text:p>混200</text:p>
          </table:table-cell>
          <table:table-cell office:value-type="string" table:style-name="ce43">
            <text:p>仰50</text:p>
          </table:table-cell>
          <table:table-cell office:value-type="string" table:style-name="ce43">
            <text:p>混200</text:p>
          </table:table-cell>
          <table:table-cell office:value-type="string" table:style-name="ce43">
            <text:p>仰50</text:p>
          </table:table-cell>
          <table:table-cell office:value-type="string" table:style-name="ce43">
            <text:p>混200</text:p>
          </table:table-cell>
          <table:table-cell table:style-name="ce31"/>
          <table:table-cell office:value-type="string" table:style-name="ce43">
            <text:p>仰50</text:p>
          </table:table-cell>
          <table:table-cell table:number-columns-repeated="16345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蛙<text:span text:style-name="T4">100： 蛙式100公尺</text:span></text:p>
          </table:table-cell>
          <table:table-cell table:number-columns-repeated="2" table:style-name="ce31"/>
          <table:table-cell office:value-type="float" office:value="8" table:style-name="ce43">
            <text:p>8</text:p>
          </table:table-cell>
          <table:table-cell table:style-name="ce31"/>
          <table:table-cell office:value-type="string" table:style-name="ce43">
            <text:p>仰100</text:p>
          </table:table-cell>
          <table:table-cell office:value-type="string" table:style-name="ce43">
            <text:p>仰100</text:p>
          </table:table-cell>
          <table:table-cell table:style-name="ce31"/>
          <table:table-cell office:value-type="string" table:style-name="ce43">
            <text:p>仰100</text:p>
          </table:table-cell>
          <table:table-cell office:value-type="string" table:style-name="ce43">
            <text:p>仰100</text:p>
          </table:table-cell>
          <table:table-cell table:style-name="ce31"/>
          <table:table-cell office:value-type="string" table:style-name="ce43">
            <text:p>仰100</text:p>
          </table:table-cell>
          <table:table-cell table:number-columns-repeated="16345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仰<text:span text:style-name="T4">50 ： 仰式50公尺</text:span></text:p>
          </table:table-cell>
          <table:table-cell table:number-columns-repeated="2" table:style-name="ce31"/>
          <table:table-cell office:value-type="float" office:value="9" table:style-name="ce43">
            <text:p>9</text:p>
          </table:table-cell>
          <table:table-cell table:number-columns-repeated="2" table:style-name="ce31"/>
          <table:table-cell office:value-type="string" table:style-name="ce43">
            <text:p>蝶50</text:p>
          </table:table-cell>
          <table:table-cell table:style-name="ce31"/>
          <table:table-cell office:value-type="string" table:style-name="ce43">
            <text:p>蝶50</text:p>
          </table:table-cell>
          <table:table-cell table:style-name="ce125"/>
          <table:table-cell table:style-name="ce31"/>
          <table:table-cell office:value-type="string" table:style-name="ce43">
            <text:p>蝶50</text:p>
          </table:table-cell>
          <table:table-cell table:number-columns-repeated="16345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仰<text:span text:style-name="T4">100： 仰式100公尺</text:span></text:p>
          </table:table-cell>
          <table:table-cell table:number-columns-repeated="2" table:style-name="ce31"/>
          <table:table-cell office:value-type="float" office:value="10" table:style-name="ce43">
            <text:p>10</text:p>
          </table:table-cell>
          <table:table-cell table:number-columns-repeated="2" table:style-name="ce31"/>
          <table:table-cell office:value-type="string" table:style-name="ce43">
            <text:p>蝶100</text:p>
          </table:table-cell>
          <table:table-cell table:style-name="ce31"/>
          <table:table-cell office:value-type="string" table:style-name="ce43">
            <text:p>蝶100</text:p>
          </table:table-cell>
          <table:table-cell table:style-name="ce125"/>
          <table:table-cell table:style-name="ce31"/>
          <table:table-cell office:value-type="string" table:style-name="ce43">
            <text:p>蝶100</text:p>
          </table:table-cell>
          <table:table-cell table:number-columns-repeated="16345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蝶<text:span text:style-name="T4">50 ： 蝶式50公尺</text:span></text:p>
          </table:table-cell>
          <table:table-cell table:style-name="ce30"/>
          <table:table-cell table:style-name="ce31"/>
          <table:table-cell office:value-type="float" office:value="11" table:style-name="ce55">
            <text:p>11</text:p>
          </table:table-cell>
          <table:table-cell table:style-name="ce37"/>
          <table:table-cell table:style-name="ce31"/>
          <table:table-cell office:value-type="string" table:style-name="ce43">
            <text:p>混200</text:p>
          </table:table-cell>
          <table:table-cell table:style-name="ce31"/>
          <table:table-cell office:value-type="string" table:style-name="ce43">
            <text:p>混150</text:p>
          </table:table-cell>
          <table:table-cell table:style-name="ce125"/>
          <table:table-cell table:style-name="ce31"/>
          <table:table-cell office:value-type="string" table:style-name="ce43">
            <text:p>混150</text:p>
          </table:table-cell>
          <table:table-cell table:number-columns-repeated="16345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蝶<text:span text:style-name="T4">100： 蝶式100公尺</text:span></text:p>
          </table:table-cell>
          <table:table-cell table:style-name="ce63"/>
          <table:table-cell table:style-name="ce31"/>
          <table:table-cell office:value-type="float" office:value="12" table:style-name="ce55">
            <text:p>12</text:p>
          </table:table-cell>
          <table:table-cell table:style-name="ce37"/>
          <table:table-cell table:number-columns-repeated="3" table:style-name="ce31"/>
          <table:table-cell office:value-type="string" table:style-name="ce43">
            <text:p>混200</text:p>
          </table:table-cell>
          <table:table-cell table:style-name="ce125"/>
          <table:table-cell table:style-name="ce31"/>
          <table:table-cell office:value-type="string" table:style-name="ce43">
            <text:p>混200</text:p>
          </table:table-cell>
          <table:table-cell table:number-columns-repeated="16345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混15<text:span text:style-name="T4">0： 混合式150公尺</text:span></text:p>
          </table:table-cell>
          <table:table-cell table:number-columns-repeated="2" table:style-name="ce31"/>
          <table:table-cell office:value-type="float" office:value="13" table:style-name="ce55">
            <text:p>13</text:p>
          </table:table-cell>
          <table:table-cell table:style-name="ce37"/>
          <table:table-cell table:content-validation-name="val56" table:style-name="ce31"/>
          <table:table-cell table:number-columns-repeated="2" table:style-name="ce31"/>
          <table:table-cell table:number-columns-repeated="2" table:style-name="ce15"/>
          <table:table-cell table:number-columns-repeated="16347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style-name="ce31"/>
          <table:table-cell office:value-type="string" table:style-name="ce76">
            <text:p>混<text:span text:style-name="T4">200： 混合式200公尺</text:span></text:p>
          </table:table-cell>
          <table:table-cell table:number-columns-repeated="2" table:style-name="ce31"/>
          <table:table-cell office:value-type="float" office:value="14" table:style-name="ce55">
            <text:p>14</text:p>
          </table:table-cell>
          <table:table-cell table:style-name="ce37"/>
          <table:table-cell table:number-columns-repeated="3" table:style-name="ce31"/>
          <table:table-cell table:number-columns-repeated="2" table:style-name="ce15"/>
          <table:table-cell table:number-columns-repeated="16347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4" table:style-name="ce31"/>
          <table:table-cell office:value-type="float" office:value="15" table:style-name="ce55">
            <text:p>15</text:p>
          </table:table-cell>
          <table:table-cell table:style-name="ce37"/>
          <table:table-cell table:number-columns-repeated="3" table:style-name="ce31"/>
          <table:table-cell table:number-columns-repeated="2" table:style-name="ce15"/>
          <table:table-cell table:number-columns-repeated="16347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4" table:style-name="ce31"/>
          <table:table-cell table:style-name="ce55"/>
          <table:table-cell table:number-columns-repeated="4" table:style-name="ce31"/>
          <table:table-cell table:number-columns-repeated="2" table:style-name="ce15"/>
          <table:table-cell table:number-columns-repeated="16347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9" table:style-name="ce31"/>
          <table:table-cell table:number-columns-repeated="2" table:style-name="ce15"/>
          <table:table-cell table:number-columns-repeated="16347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9" table:style-name="ce31"/>
          <table:table-cell table:number-columns-repeated="2" table:style-name="ce15"/>
          <table:table-cell table:number-columns-repeated="16347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9" table:style-name="ce31"/>
          <table:table-cell table:number-columns-repeated="2" table:style-name="ce15"/>
          <table:table-cell table:number-columns-repeated="16347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 table:style-name="ce31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5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7" table:style-name="ce38"/>
          <table:table-cell table:content-validation-name="val58" table:style-name="ce38"/>
          <table:table-cell table:content-validation-name="val58" table:style-name="ce38"/>
          <table:table-cell table:content-validation-name="val58" table:style-name="ce38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9" table:style-name="ce105"/>
          <table:table-cell table:content-validation-name="val54" table:style-name="ce38"/>
          <table:table-cell table:number-columns-repeated="16358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06游泳.$A$1:06游泳.$Z$51" table:base-cell-address="06游泳.$A$1"/>
          <table:named-range table:name="Print_Titles" table:cell-range-address="06游泳.$A$1:06游泳.$XFD$4" table:base-cell-address="06游泳.$A$1"/>
          <table:named-range table:name="肢障" table:cell-range-address="06游泳.$AJ$4:06游泳.$AJ$15" table:base-cell-address="06游泳.$A$1"/>
          <table:named-range table:name="智障" table:cell-range-address="06游泳.$AG$4:06游泳.$AG$11" table:base-cell-address="06游泳.$A$1"/>
          <table:named-range table:name="視障" table:cell-range-address="06游泳.$AI$4:06游泳.$AI$10" table:base-cell-address="06游泳.$A$1"/>
          <table:named-range table:name="聽障" table:cell-range-address="06游泳.$AH$4:06游泳.$AH$14" table:base-cell-address="06游泳.$A$1"/>
        </table:named-expressions>
      </table:table>
      <table:table table:name="07羽球" table:style-name="ta4" table:protected="true">
        <table:table-column table:style-name="co5" table:default-cell-style-name="ce31"/>
        <table:table-column table:style-name="co6" table:default-cell-style-name="ce31"/>
        <table:table-column table:style-name="co39" table:default-cell-style-name="ce31"/>
        <table:table-column table:style-name="co4" table:default-cell-style-name="ce31"/>
        <table:table-column table:style-name="co46" table:default-cell-style-name="ce31"/>
        <table:table-column table:style-name="co31" table:default-cell-style-name="ce31"/>
        <table:table-column table:style-name="co32" table:number-columns-repeated="2" table:default-cell-style-name="ce31"/>
        <table:table-column table:style-name="co34" table:default-cell-style-name="ce31"/>
        <table:table-column table:style-name="co23" table:default-cell-style-name="ce31"/>
        <table:table-column table:style-name="co54" table:default-cell-style-name="ce31"/>
        <table:table-column table:style-name="co73" table:default-cell-style-name="ce31"/>
        <table:table-column table:style-name="co75" table:number-columns-repeated="2" table:default-cell-style-name="ce31"/>
        <table:table-column table:style-name="co9" table:default-cell-style-name="ce31"/>
        <table:table-column table:style-name="co30" table:default-cell-style-name="ce37"/>
        <table:table-column table:style-name="co4" table:number-columns-repeated="2" table:default-cell-style-name="ce31"/>
        <table:table-column table:style-name="co4" table:default-cell-style-name="ce31" table:visibility="collapse"/>
        <table:table-column table:style-name="co76" table:default-cell-style-name="ce31" table:visibility="collapse"/>
        <table:table-column table:style-name="co28" table:default-cell-style-name="ce69" table:visibility="collapse"/>
        <table:table-column table:style-name="co28" table:number-columns-repeated="3" table:default-cell-style-name="ce31" table:visibility="collapse"/>
        <table:table-column table:style-name="co4" table:number-columns-repeated="16360" table:default-cell-style-name="ce31"/>
        <table:table-row table:style-name="ro39">
          <table:table-cell office:value-type="string" table:number-columns-spanned="16" table:number-rows-spanned="1" table:style-name="ce126">
            <text:p>114年臺中市第十五屆身心障礙全市運動大會暨</text:p>
            <text:p>115年全國身心障礙國民運動會臺中市代表隊選拔賽</text:p>
            <text:p>羽球項目報名表</text:p>
          </table:table-cell>
          <table:covered-table-cell table:number-columns-repeated="15"/>
          <table:table-cell table:number-columns-repeated="4" table:style-name="ce25"/>
          <table:table-cell table:style-name="ce67"/>
          <table:table-cell table:number-columns-repeated="16363" table:style-name="ce25"/>
        </table:table-row>
        <table:table-row table:style-name="ro40">
          <table:table-cell office:value-type="string" table:number-columns-spanned="16" table:number-rows-spanned="1" table:style-name="ce15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5"/>
          <table:table-cell table:number-columns-repeated="4" table:style-name="ce25"/>
          <table:table-cell table:style-name="ce67"/>
          <table:table-cell table:number-columns-repeated="16363" table:style-name="ce25"/>
        </table:table-row>
        <table:table-row table:style-name="ro26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1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29">
            <text:p>障礙類別</text:p>
            <text:p><text:span text:style-name="T8">(肢障、聽障)</text:span></text:p>
          </table:table-cell>
          <table:table-cell office:value-type="string" table:number-columns-spanned="1" table:number-rows-spanned="2" table:style-name="ce129">
            <text:p>級別</text:p>
            <text:p><text:span text:style-name="T8">(聽障免填級別)</text:span></text:p>
          </table:table-cell>
          <table:table-cell office:value-type="string" table:number-columns-spanned="1" table:number-rows-spanned="2" table:style-name="ce130">
            <text:p>單打</text:p>
          </table:table-cell>
          <table:table-cell office:value-type="string" table:number-columns-spanned="1" table:number-rows-spanned="2" table:style-name="ce130">
            <text:p>雙打</text:p>
          </table:table-cell>
          <table:table-cell office:value-type="string" table:style-name="ce45">
            <text:p>雙打</text:p>
          </table:table-cell>
          <table:table-cell office:value-type="string" table:number-columns-spanned="1" table:number-rows-spanned="2" table:style-name="ce129">
            <text:p>用餐</text:p>
            <text:p><text:span text:style-name="T8">(葷/素)</text:span></text:p>
          </table:table-cell>
          <table:table-cell table:number-columns-repeated="4" table:style-name="ce27"/>
          <table:table-cell table:style-name="ce68"/>
          <table:table-cell table:number-columns-repeated="16363" table:style-name="ce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10">
            <text:p>年(西元)</text:p>
          </table:table-cell>
          <table:table-cell office:value-type="string" table:style-name="ce210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搭擋姓名</text:p>
          </table:table-cell>
          <table:covered-table-cell/>
          <table:table-cell table:number-columns-repeated="4" table:style-name="ce27"/>
          <table:table-cell table:style-name="ce68"/>
          <table:table-cell table:number-columns-repeated="16363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61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1945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63" table:style-name="ce84">
            <text:p>肢障</text:p>
          </table:table-cell>
          <table:table-cell office:value-type="string" table:content-validation-name="val64" table:style-name="ce84">
            <text:p>WH1</text:p>
          </table:table-cell>
          <table:table-cell office:value-type="string" table:content-validation-name="val62" table:style-name="ce84">
            <text:p>N</text:p>
          </table:table-cell>
          <table:table-cell office:value-type="string" table:content-validation-name="val65" table:style-name="ce84">
            <text:p>N</text:p>
          </table:table-cell>
          <table:table-cell office:value-type="string" table:style-name="ce84">
            <text:p>吳CC</text:p>
          </table:table-cell>
          <table:table-cell office:value-type="string" table:content-validation-name="val66" table:style-name="ce84">
            <text:p>葷</text:p>
          </table:table-cell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10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2" table:style-name="ce31"/>
          <table:table-cell office:value-type="string" table:style-name="ce45">
            <text:p>用餐</text:p>
          </table:table-cell>
          <table:table-cell office:value-type="string" table:style-name="ce66">
            <text:p>羽球障礙類別</text:p>
          </table:table-cell>
          <table:table-cell office:value-type="string" table:style-name="ce73">
            <text:p>肢障</text:p>
          </table:table-cell>
          <table:table-cell office:value-type="string" table:style-name="ce74">
            <text:p>聽障</text:p>
          </table:table-cell>
          <table:table-cell office:value-type="string" table:style-name="ce45">
            <text:p>單打</text:p>
          </table:table-cell>
          <table:table-cell office:value-type="string" table:style-name="ce45">
            <text:p>雙打</text:p>
          </table:table-cell>
          <table:table-cell table:number-columns-repeated="16360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2" table:style-name="ce31"/>
          <table:table-cell office:value-type="string" table:style-name="ce43">
            <text:p>素</text:p>
          </table:table-cell>
          <table:table-cell office:value-type="string" table:style-name="ce71">
            <text:p>肢障</text:p>
          </table:table-cell>
          <table:table-cell office:value-type="string" table:style-name="ce70">
            <text:p>WH1</text:p>
          </table:table-cell>
          <table:table-cell office:value-type="string" table:style-name="ce72">
            <text:p>聽障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table:number-columns-repeated="16360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2" table:style-name="ce31"/>
          <table:table-cell office:value-type="string" table:style-name="ce43">
            <text:p>葷</text:p>
          </table:table-cell>
          <table:table-cell office:value-type="string" table:style-name="ce43">
            <text:p>聽障</text:p>
          </table:table-cell>
          <table:table-cell office:value-type="string" table:style-name="ce70">
            <text:p>WH2</text:p>
          </table:table-cell>
          <table:table-cell table:style-name="ce31"/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table:number-columns-repeated="16360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office:value-type="string" table:style-name="ce70">
            <text:p>SL3</text:p>
          </table:table-cell>
          <table:table-cell table:number-columns-repeated="16363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office:value-type="string" table:style-name="ce70">
            <text:p>SL4</text:p>
          </table:table-cell>
          <table:table-cell table:number-columns-repeated="16363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office:value-type="string" table:style-name="ce70">
            <text:p>SU5</text:p>
          </table:table-cell>
          <table:table-cell table:number-columns-repeated="16363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office:value-type="string" table:style-name="ce70">
            <text:p>SH6</text:p>
          </table:table-cell>
          <table:table-cell table:number-columns-repeated="16363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38"/>
          <table:table-cell table:content-validation-name="val6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63" table:style-name="ce38"/>
          <table:table-cell table:content-validation-name="val64" table:style-name="ce38"/>
          <table:table-cell table:content-validation-name="val62" table:style-name="ce38"/>
          <table:table-cell table:content-validation-name="val65" table:style-name="ce38"/>
          <table:table-cell table:style-name="ce38"/>
          <table:table-cell table:content-validation-name="val66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07羽球.$A$1:07羽球.$P$55" table:base-cell-address="07羽球.$A$1"/>
          <table:named-range table:name="Print_Titles" table:cell-range-address="07羽球.$A$1:07羽球.$XFD$4" table:base-cell-address="07羽球.$A$1"/>
          <table:named-range table:name="肢障" table:cell-range-address="07羽球.$U$14:07羽球.$U$19" table:base-cell-address="07羽球.$A$1"/>
          <table:named-range table:name="單打" table:cell-range-address="07羽球.$W$14:07羽球.$W$15" table:base-cell-address="07羽球.$A$1"/>
          <table:named-range table:name="雙打" table:cell-range-address="07羽球.$X$14:07羽球.$X$15" table:base-cell-address="07羽球.$A$1"/>
          <table:named-range table:name="聽障" table:cell-range-address="07羽球.$V$13" table:base-cell-address="07羽球.$A$1"/>
        </table:named-expressions>
      </table:table>
      <table:table table:name="Sheet1" table:style-name="ta6" table:protected="true">
        <table:table-column table:style-name="co17" table:number-columns-repeated="16384" table:default-cell-style-name="ce15"/>
        <table:table-row table:style-name="ro41">
          <table:table-cell office:value-type="string" table:style-name="ce7">
            <text:p>游泳障礙類別</text:p>
          </table:table-cell>
          <table:table-cell office:value-type="string" table:style-name="ce8">
            <text:p>智能障礙組</text:p>
          </table:table-cell>
          <table:table-cell office:value-type="string" table:style-name="ce9">
            <text:p>智S14</text:p>
          </table:table-cell>
          <table:table-cell office:value-type="string" table:style-name="ce10">
            <text:p>聽語障礙組</text:p>
          </table:table-cell>
          <table:table-cell office:value-type="string" table:style-name="ce9">
            <text:p>聽S15</text:p>
          </table:table-cell>
          <table:table-cell office:value-type="string" table:style-name="ce11">
            <text:p>視覺障礙組</text:p>
          </table:table-cell>
          <table:table-cell office:value-type="string" table:style-name="ce9">
            <text:p>視S11</text:p>
          </table:table-cell>
          <table:table-cell office:value-type="string" table:style-name="ce9">
            <text:p>視S12</text:p>
          </table:table-cell>
          <table:table-cell office:value-type="string" table:style-name="ce9">
            <text:p>視S13</text:p>
          </table:table-cell>
          <table:table-cell office:value-type="string" table:style-name="ce12">
            <text:p>肢體障礙組</text:p>
          </table:table-cell>
          <table:table-cell office:value-type="string" table:style-name="ce9">
            <text:p>肢S1</text:p>
          </table:table-cell>
          <table:table-cell office:value-type="string" table:style-name="ce9">
            <text:p>肢S2</text:p>
          </table:table-cell>
          <table:table-cell office:value-type="string" table:style-name="ce9">
            <text:p>肢S3</text:p>
          </table:table-cell>
          <table:table-cell office:value-type="string" table:style-name="ce9">
            <text:p>肢S4</text:p>
          </table:table-cell>
          <table:table-cell office:value-type="string" table:style-name="ce9">
            <text:p>肢S5</text:p>
          </table:table-cell>
          <table:table-cell office:value-type="string" table:style-name="ce9">
            <text:p>肢S6</text:p>
          </table:table-cell>
          <table:table-cell office:value-type="string" table:style-name="ce9">
            <text:p>肢S7</text:p>
          </table:table-cell>
          <table:table-cell office:value-type="string" table:style-name="ce9">
            <text:p>肢S8</text:p>
          </table:table-cell>
          <table:table-cell office:value-type="string" table:style-name="ce9">
            <text:p>肢S9</text:p>
          </table:table-cell>
          <table:table-cell office:value-type="string" table:style-name="ce9">
            <text:p>肢S10</text:p>
          </table:table-cell>
          <table:table-cell office:value-type="string" table:style-name="ce9">
            <text:p>肢SM5</text:p>
          </table:table-cell>
          <table:table-cell office:value-type="string" table:style-name="ce9">
            <text:p>肢SM6</text:p>
          </table:table-cell>
          <table:table-cell office:value-type="string" table:style-name="ce9">
            <text:p>肢SM7</text:p>
          </table:table-cell>
          <table:table-cell office:value-type="string" table:style-name="ce9">
            <text:p>肢SM8</text:p>
          </table:table-cell>
          <table:table-cell office:value-type="string" table:style-name="ce9">
            <text:p>肢SM9</text:p>
          </table:table-cell>
          <table:table-cell office:value-type="string" table:style-name="ce13">
            <text:p>肢SM10</text:p>
          </table:table-cell>
          <table:table-cell office:value-type="string" table:style-name="ce9">
            <text:p>肢SB1</text:p>
          </table:table-cell>
          <table:table-cell office:value-type="string" table:style-name="ce9">
            <text:p>肢SB2</text:p>
          </table:table-cell>
          <table:table-cell office:value-type="string" table:style-name="ce9">
            <text:p>肢SB3</text:p>
          </table:table-cell>
          <table:table-cell office:value-type="string" table:style-name="ce9">
            <text:p>肢SB4</text:p>
          </table:table-cell>
          <table:table-cell office:value-type="string" table:style-name="ce9">
            <text:p>肢SB5</text:p>
          </table:table-cell>
          <table:table-cell office:value-type="string" table:style-name="ce9">
            <text:p>肢SB6</text:p>
          </table:table-cell>
          <table:table-cell office:value-type="string" table:style-name="ce9">
            <text:p>肢SB7</text:p>
          </table:table-cell>
          <table:table-cell office:value-type="string" table:style-name="ce9">
            <text:p>肢SB8</text:p>
          </table:table-cell>
          <table:table-cell office:value-type="string" table:style-name="ce14">
            <text:p>肢SB9</text:p>
          </table:table-cell>
          <table:table-cell table:number-columns-repeated="16349"/>
        </table:table-row>
        <table:table-row table:style-name="ro42">
          <table:table-cell office:value-type="string" table:style-name="ce16">
            <text:p>智能障礙組</text:p>
          </table:table-cell>
          <table:table-cell office:value-type="string" table:style-name="ce17">
            <text:p>智S14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聽S15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視S11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肢S1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table:number-columns-repeated="16349"/>
        </table:table-row>
        <table:table-row table:style-name="ro42">
          <table:table-cell office:value-type="string" table:style-name="ce18">
            <text:p>聽語障礙組</text:p>
          </table:table-cell>
          <table:table-cell table:style-name="ce6"/>
          <table:table-cell office:value-type="string" table:style-name="ce6">
            <text:p>自100</text:p>
          </table:table-cell>
          <table:table-cell table:style-name="ce6"/>
          <table:table-cell office:value-type="string" table:style-name="ce6">
            <text:p>自100</text:p>
          </table:table-cell>
          <table:table-cell office:value-type="string" table:style-name="ce6">
            <text:p>視S12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肢S2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table:number-columns-repeated="5" table:style-name="ce6"/>
          <table:table-cell table:style-name="ce19"/>
          <table:table-cell table:number-columns-repeated="3" table:style-name="ce6"/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table:number-columns-repeated="16349"/>
        </table:table-row>
        <table:table-row table:style-name="ro42">
          <table:table-cell office:value-type="string" table:style-name="ce20">
            <text:p>視覺障礙組</text:p>
          </table:table-cell>
          <table:table-cell table:style-name="ce6"/>
          <table:table-cell office:value-type="string" table:style-name="ce6">
            <text:p>蛙50</text:p>
          </table:table-cell>
          <table:table-cell table:style-name="ce6"/>
          <table:table-cell office:value-type="string" table:style-name="ce6">
            <text:p>蛙50</text:p>
          </table:table-cell>
          <table:table-cell office:value-type="string" table:style-name="ce6">
            <text:p>視S13</text:p>
          </table:table-cell>
          <table:table-cell office:value-type="string" table:style-name="ce6">
            <text:p>蛙50</text:p>
          </table:table-cell>
          <table:table-cell office:value-type="string" table:style-name="ce6">
            <text:p>蛙50</text:p>
          </table:table-cell>
          <table:table-cell office:value-type="string" table:style-name="ce6">
            <text:p>蛙50</text:p>
          </table:table-cell>
          <table:table-cell office:value-type="string" table:style-name="ce6">
            <text:p>肢S3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table:number-columns-repeated="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office:value-type="string" table:style-name="ce21">
            <text:p>肢體障礙組</text:p>
          </table:table-cell>
          <table:table-cell table:style-name="ce6"/>
          <table:table-cell office:value-type="string" table:style-name="ce6">
            <text:p>蛙100</text:p>
          </table:table-cell>
          <table:table-cell table:style-name="ce6"/>
          <table:table-cell office:value-type="string" table:style-name="ce6">
            <text:p>蛙100</text:p>
          </table:table-cell>
          <table:table-cell table:style-name="ce6"/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肢S4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table:number-columns-repeated="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2" table:style-name="ce6"/>
          <table:table-cell office:value-type="string" table:style-name="ce6">
            <text:p>仰50</text:p>
          </table:table-cell>
          <table:table-cell table:style-name="ce6"/>
          <table:table-cell office:value-type="string" table:style-name="ce6">
            <text:p>仰50</text:p>
          </table:table-cell>
          <table:table-cell table:style-name="ce6"/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肢S5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table:number-columns-repeated="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2" table:style-name="ce6"/>
          <table:table-cell office:value-type="string" table:style-name="ce6">
            <text:p>仰100</text:p>
          </table:table-cell>
          <table:table-cell table:style-name="ce6"/>
          <table:table-cell office:value-type="string" table:style-name="ce6">
            <text:p>仰100</text:p>
          </table:table-cell>
          <table:table-cell table:style-name="ce6"/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肢S6</text:p>
          </table:table-cell>
          <table:table-cell table:number-columns-repeated="7" table:style-name="ce6"/>
          <table:table-cell office:value-type="string" table:style-name="ce6">
            <text:p>蝶100</text:p>
          </table:table-cell>
          <table:table-cell office:value-type="string" table:style-name="ce6">
            <text:p>蝶100</text:p>
          </table:table-cell>
          <table:table-cell office:value-type="string" table:style-name="ce6">
            <text:p>蝶100</text:p>
          </table:table-cell>
          <table:table-cell table:number-columns-repeated="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2" table:style-name="ce6"/>
          <table:table-cell office:value-type="string" table:style-name="ce6">
            <text:p>蝶50</text:p>
          </table:table-cell>
          <table:table-cell table:style-name="ce6"/>
          <table:table-cell office:value-type="string" table:style-name="ce6">
            <text:p>蝶50</text:p>
          </table:table-cell>
          <table:table-cell table:style-name="ce6"/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肢S7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2" table:style-name="ce6"/>
          <table:table-cell office:value-type="string" table:style-name="ce6">
            <text:p>蝶100</text:p>
          </table:table-cell>
          <table:table-cell table:style-name="ce6"/>
          <table:table-cell office:value-type="string" table:style-name="ce6">
            <text:p>蝶100</text:p>
          </table:table-cell>
          <table:table-cell table:style-name="ce6"/>
          <table:table-cell office:value-type="string" table:style-name="ce6">
            <text:p>蝶100</text:p>
          </table:table-cell>
          <table:table-cell office:value-type="string" table:style-name="ce6">
            <text:p>蝶100</text:p>
          </table:table-cell>
          <table:table-cell office:value-type="string" table:style-name="ce6">
            <text:p>蝶100</text:p>
          </table:table-cell>
          <table:table-cell office:value-type="string" table:style-name="ce6">
            <text:p>肢S8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2" table:style-name="ce6"/>
          <table:table-cell office:value-type="string" table:style-name="ce6">
            <text:p>混200</text:p>
          </table:table-cell>
          <table:table-cell table:style-name="ce6"/>
          <table:table-cell office:value-type="string" table:style-name="ce6">
            <text:p>混200</text:p>
          </table:table-cell>
          <table:table-cell table:style-name="ce6"/>
          <table:table-cell office:value-type="string" table:style-name="ce6">
            <text:p>混200</text:p>
          </table:table-cell>
          <table:table-cell office:value-type="string" table:style-name="ce6">
            <text:p>混200</text:p>
          </table:table-cell>
          <table:table-cell office:value-type="string" table:style-name="ce6">
            <text:p>混200</text:p>
          </table:table-cell>
          <table:table-cell office:value-type="string" table:style-name="ce6">
            <text:p>肢S9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10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1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2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3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4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5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6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7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8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B9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M5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M6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M7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M8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M9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2">
          <table:table-cell table:number-columns-repeated="9" table:style-name="ce6"/>
          <table:table-cell office:value-type="string" table:style-name="ce6">
            <text:p>肢SM10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number-rows-repeated="1048550" table:style-name="ro42">
          <table:table-cell table:number-columns-repeated="16384"/>
        </table:table-row>
      </table:table>
      <table:table table:name="08聽障籃球" table:style-name="ta7" table:protected="true">
        <table:table-column table:style-name="co5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3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23" table:default-cell-style-name="ce1"/>
        <table:table-column table:style-name="co54" table:number-columns-repeated="2" table:default-cell-style-name="ce1"/>
        <table:table-column table:style-name="co47" table:default-cell-style-name="ce1"/>
        <table:table-column table:style-name="co60" table:default-cell-style-name="ce1"/>
        <table:table-column table:style-name="co77" table:default-cell-style-name="ce1"/>
        <table:table-column table:style-name="co30" table:default-cell-style-name="ce91"/>
        <table:table-column table:style-name="co17" table:default-cell-style-name="ce1"/>
        <table:table-column table:style-name="co17" table:number-columns-repeated="2" table:default-cell-style-name="ce1" table:visibility="collapse"/>
        <table:table-column table:style-name="co13" table:default-cell-style-name="ce1" table:visibility="collapse"/>
        <table:table-column table:style-name="co78" table:default-cell-style-name="ce1" table:visibility="collapse"/>
        <table:table-column table:style-name="co79" table:default-cell-style-name="ce1" table:visibility="collapse"/>
        <table:table-column table:style-name="co17" table:number-columns-repeated="16362" table:default-cell-style-name="ce1"/>
        <table:table-row table:style-name="ro43">
          <table:table-cell office:value-type="string" table:number-columns-spanned="16" table:number-rows-spanned="1" table:style-name="ce126">
            <text:p>114年臺中市第十五屆身心障礙全市運動大會暨</text:p>
            <text:p>115年全國身心障礙國民運動會臺中市代表隊選拔賽</text:p>
            <text:p>聽障籃球項目報名表</text:p>
          </table:table-cell>
          <table:covered-table-cell table:number-columns-repeated="15"/>
          <table:table-cell table:number-columns-repeated="16368" table:style-name="ce1"/>
        </table:table-row>
        <table:table-row table:style-name="ro44">
          <table:table-cell office:value-type="string" table:number-columns-spanned="16" table:number-rows-spanned="1" table:style-name="ce15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45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13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78">
            <text:p>隊伍名稱</text:p>
          </table:table-cell>
          <table:table-cell office:value-type="string" table:number-columns-spanned="1" table:number-rows-spanned="2" table:style-name="ce177">
            <text:p>組別</text:p>
          </table:table-cell>
          <table:table-cell office:value-type="string" table:number-columns-spanned="3" table:number-rows-spanned="1" table:style-name="ce176">
            <text:p>參賽項目</text:p>
          </table:table-cell>
          <table:covered-table-cell table:number-columns-repeated="2"/>
          <table:table-cell office:value-type="string" table:number-columns-spanned="1" table:number-rows-spanned="2" table:content-validation-name="val68" table:style-name="ce129">
            <text:p>用餐</text:p>
            <text:p><text:span text:style-name="T8">(葷/素)</text:span></text:p>
          </table:table-cell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年(西元)</text:p>
          </table:table-cell>
          <table:table-cell office:value-type="string" table:style-name="ce212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table-cell office:value-type="string" table:style-name="ce120">
            <text:p>個人能力測驗</text:p>
          </table:table-cell>
          <table:table-cell office:value-type="string" table:style-name="ce120">
            <text:p>三對三競賽</text:p>
          </table:table-cell>
          <table:table-cell office:value-type="string" table:style-name="ce120">
            <text:p>五對五競賽</text:p>
          </table:table-cell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67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1985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table:style-name="ce84"/>
          <table:table-cell office:value-type="string" table:content-validation-name="val69" table:style-name="ce84">
            <text:p>女子組</text:p>
          </table:table-cell>
          <table:table-cell office:value-type="string" table:content-validation-name="val71" table:style-name="ce84">
            <text:p>參加</text:p>
          </table:table-cell>
          <table:table-cell office:value-type="string" table:content-validation-name="val71" table:style-name="ce84">
            <text:p>參加</text:p>
          </table:table-cell>
          <table:table-cell office:value-type="string" table:content-validation-name="val71" table:style-name="ce84">
            <text:p>不參加</text:p>
          </table:table-cell>
          <table:table-cell office:value-type="string" table:content-validation-name="val68" table:style-name="ce84">
            <text:p>葷</text:p>
          </table:table-cell>
          <table:table-cell table:style-name="ce1"/>
          <table:table-cell office:value-type="string" table:style-name="ce100">
            <text:p>用餐</text:p>
          </table:table-cell>
          <table:table-cell office:value-type="string" table:style-name="ce100">
            <text:p>組別</text:p>
          </table:table-cell>
          <table:table-cell office:value-type="string" table:style-name="ce100">
            <text:p>女子組</text:p>
          </table:table-cell>
          <table:table-cell office:value-type="string" table:style-name="ce100">
            <text:p>男子組</text:p>
          </table:table-cell>
          <table:table-cell office:value-type="string" table:style-name="ce100">
            <text:p>參賽項目</text:p>
          </table:table-cell>
          <table:table-cell table:number-columns-repeated="16362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67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38"/>
          <table:table-cell table:style-name="ce1"/>
          <table:table-cell office:value-type="string" table:style-name="ce101">
            <text:p>葷</text:p>
          </table:table-cell>
          <table:table-cell office:value-type="string" table:style-name="ce101">
            <text:p>男子組</text:p>
          </table:table-cell>
          <table:table-cell office:value-type="string" table:style-name="ce101">
            <text:p>個人能力測驗</text:p>
          </table:table-cell>
          <table:table-cell office:value-type="string" table:style-name="ce101">
            <text:p>個人能力測驗</text:p>
          </table:table-cell>
          <table:table-cell office:value-type="string" table:style-name="ce101">
            <text:p>參加</text:p>
          </table:table-cell>
          <table:table-cell table:number-columns-repeated="16362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67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38"/>
          <table:table-cell table:style-name="ce1"/>
          <table:table-cell office:value-type="string" table:style-name="ce101">
            <text:p>素</text:p>
          </table:table-cell>
          <table:table-cell office:value-type="string" table:style-name="ce101">
            <text:p>女子組</text:p>
          </table:table-cell>
          <table:table-cell office:value-type="string" table:style-name="ce101">
            <text:p>三對三競賽</text:p>
          </table:table-cell>
          <table:table-cell office:value-type="string" table:style-name="ce101">
            <text:p>三對三競賽</text:p>
          </table:table-cell>
          <table:table-cell office:value-type="string" table:style-name="ce101">
            <text:p>不參加</text:p>
          </table:table-cell>
          <table:table-cell table:number-columns-repeated="16362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67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38"/>
          <table:table-cell table:number-columns-repeated="3" table:style-name="ce1"/>
          <table:table-cell office:value-type="string" table:style-name="ce101">
            <text:p>五對五競賽</text:p>
          </table:table-cell>
          <table:table-cell office:value-type="string" table:style-name="ce101">
            <text:p>五對五競賽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67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38"/>
          <table:table-cell table:number-columns-repeated="16368" table:style-name="ce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67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38"/>
          <table:table-cell table:number-columns-repeated="16368" table:style-name="ce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 table:style-name="ce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 table:style-name="ce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 table:style-name="ce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 table:style-name="ce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 table:style-name="ce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 table:style-name="ce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56"/>
          <table:table-cell table:content-validation-name="val67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9" table:style-name="ce38"/>
          <table:table-cell table:content-validation-name="val71" table:style-name="ce38"/>
          <table:table-cell table:content-validation-name="val71" table:style-name="ce38"/>
          <table:table-cell table:content-validation-name="val71" table:style-name="ce38"/>
          <table:table-cell table:content-validation-name="val68" table:style-name="ce90"/>
          <table:table-cell table:number-columns-repeated="16368"/>
        </table:table-row>
        <table:table-row table:number-rows-repeated="16" table:style-name="ro14">
          <table:table-cell table:number-columns-repeated="12"/>
          <table:table-cell table:content-validation-name="val70" table:style-name="ce1"/>
          <table:table-cell table:content-validation-name="val70" table:style-name="ce1"/>
          <table:table-cell table:content-validation-name="val70" table:style-name="ce1"/>
          <table:table-cell table:content-validation-name="val68" table:style-name="ce91"/>
          <table:table-cell table:number-columns-repeated="16368"/>
        </table:table-row>
        <table:table-row table:number-rows-repeated="65495" table:style-name="ro14">
          <table:table-cell table:number-columns-repeated="15"/>
          <table:table-cell table:content-validation-name="val68" table:style-name="ce91"/>
          <table:table-cell table:number-columns-repeated="16368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08聽障籃球.$A$1:08聽障籃球.$P$25" table:base-cell-address="08聽障籃球.$A$1"/>
          <table:named-range table:name="Print_Titles" table:cell-range-address="08聽障籃球.$A$1:08聽障籃球.$XFD$3" table:base-cell-address="08聽障籃球.$A$1"/>
          <table:named-range table:name="組別" table:cell-range-address="08聽障籃球.$S$5:08聽障籃球.$S$7" table:base-cell-address="08聽障籃球.$A$1"/>
        </table:named-expressions>
      </table:table>
      <table:table table:name="9特奧滾球" table:style-name="ta8" table:protected="true">
        <table:table-column table:style-name="co5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3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23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17" table:default-cell-style-name="ce1"/>
        <table:table-column table:style-name="co49" table:default-cell-style-name="ce1"/>
        <table:table-column table:style-name="co17" table:default-cell-style-name="ce1"/>
        <table:table-column table:style-name="co83" table:default-cell-style-name="ce37" table:visibility="collapse"/>
        <table:table-column table:style-name="co84" table:default-cell-style-name="ce37" table:visibility="collapse"/>
        <table:table-column table:style-name="co15" table:default-cell-style-name="ce30" table:visibility="collapse"/>
        <table:table-column table:style-name="co17" table:number-columns-repeated="16365" table:default-cell-style-name="ce1"/>
        <table:table-row table:style-name="ro46">
          <table:table-cell office:value-type="string" table:number-columns-spanned="15" table:number-rows-spanned="1" table:style-name="ce126">
            <text:p>114年臺中市第十五屆身心障礙全市運動大會暨</text:p>
            <text:p>115年全國身心障礙國民運動會臺中市代表隊選拔賽</text:p>
            <text:p>特奧滾球項目報名表</text:p>
          </table:table-cell>
          <table:covered-table-cell table:number-columns-repeated="14"/>
          <table:table-cell table:style-name="ce1"/>
          <table:table-cell table:number-columns-repeated="2" table:style-name="ce37"/>
          <table:table-cell table:style-name="ce30"/>
          <table:table-cell table:number-columns-repeated="16365"/>
        </table:table-row>
        <table:table-row table:style-name="ro47">
          <table:table-cell office:value-type="string" table:number-columns-spanned="15" table:number-rows-spanned="1" table:style-name="ce15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</text:span><text:span text:style-name="T17">選手報名請擇一報名，不得跨組跨隊重複報名。</text:span><text:span text:style-name="T10"/></text:p>
            <text:p><text:span text:style-name="T10">6.</text:span><text:span text:style-name="T17">各隊務必報名替補隊員1名。</text:span></text:p>
            <text:p><text:span text:style-name="T17">7.請依性別報名競賽項目。</text:span></text:p>
          </table:table-cell>
          <table:covered-table-cell table:number-columns-repeated="14"/>
          <table:table-cell table:style-name="ce1"/>
          <table:table-cell table:number-columns-repeated="2" table:style-name="ce37"/>
          <table:table-cell table:style-name="ce31"/>
          <table:table-cell table:number-columns-repeated="16365"/>
        </table:table-row>
        <table:table-row table:style-name="ro26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15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29">
            <text:p>競賽項目</text:p>
            <text:p><text:span text:style-name="T8">(男子團體/女子團體/</text:span></text:p>
            <text:p><text:span text:style-name="T8">男子雙人/女子雙人)</text:span></text:p>
          </table:table-cell>
          <table:table-cell office:value-type="string" table:number-columns-spanned="1" table:number-rows-spanned="2" table:style-name="ce131">
            <text:p>候補選手<text:span text:style-name="T8">(如為候補，請填"V")</text:span></text:p>
          </table:table-cell>
          <table:table-cell office:value-type="string" table:number-columns-spanned="1" table:number-rows-spanned="2" table:style-name="ce131">
            <text:p>隊伍名稱</text:p>
            <text:p><text:span text:style-name="T8">(A.B.C..)</text:span></text:p>
          </table:table-cell>
          <table:table-cell office:value-type="string" table:number-columns-spanned="1" table:number-rows-spanned="2" table:content-validation-name="val73" table:style-name="ce129">
            <text:p>用餐</text:p>
            <text:p><text:span text:style-name="T8">(葷/素)</text:span></text:p>
          </table:table-cell>
          <table:table-cell office:value-type="string" table:number-columns-spanned="1" table:number-rows-spanned="2" table:style-name="ce131">
            <text:p>成績預報</text:p>
            <text:p>(9球總分)</text:p>
          </table:table-cell>
          <table:table-cell table:style-name="ce1"/>
          <table:table-cell office:value-type="string" table:style-name="ce43">
            <text:p>用餐</text:p>
          </table:table-cell>
          <table:table-cell office:value-type="string" table:style-name="ce43">
            <text:p>競賽項目</text:p>
          </table:table-cell>
          <table:table-cell office:value-type="string" table:style-name="ce43">
            <text:p>選手身份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4">
            <text:p>年(西元)</text:p>
          </table:table-cell>
          <table:table-cell office:value-type="string" table:style-name="ce214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3">
            <text:p>葷</text:p>
          </table:table-cell>
          <table:table-cell office:value-type="string" table:style-name="ce43">
            <text:p>男子團體四人賽</text:p>
          </table:table-cell>
          <table:table-cell office:value-type="string" table:style-name="ce43">
            <text:p>融合夥伴</text:p>
          </table:table-cell>
          <table:table-cell table:number-columns-repeated="16365"/>
        </table:table-row>
        <table:table-row table:style-name="ro48">
          <table:table-cell office:value-type="string" table:style-name="ce87">
            <text:p>例</text:p>
          </table:table-cell>
          <table:table-cell office:value-type="string" table:style-name="ce87">
            <text:p>中服</text:p>
          </table:table-cell>
          <table:table-cell office:value-type="string" table:style-name="ce87">
            <text:p>陳XX</text:p>
          </table:table-cell>
          <table:table-cell office:value-type="string" table:content-validation-name="val72" table:style-name="ce87">
            <text:p>女</text:p>
          </table:table-cell>
          <table:table-cell office:value-type="string" table:style-name="ce87">
            <text:p>A225XXXXXX</text:p>
          </table:table-cell>
          <table:table-cell office:value-type="string" table:style-name="ce85">
            <text:p>2015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9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75" table:style-name="ce87">
            <text:p>男子團體四人賽</text:p>
          </table:table-cell>
          <table:table-cell office:value-type="string" table:content-validation-name="val77" table:style-name="ce87">
            <text:p>V</text:p>
          </table:table-cell>
          <table:table-cell office:value-type="string" table:style-name="ce87">
            <text:p>中服A隊</text:p>
          </table:table-cell>
          <table:table-cell office:value-type="string" table:content-validation-name="val74" table:style-name="ce87">
            <text:p>葷</text:p>
          </table:table-cell>
          <table:table-cell office:value-type="float" office:value="235" table:content-validation-name="val76" table:style-name="ce88">
            <text:p>235</text:p>
          </table:table-cell>
          <table:table-cell table:style-name="ce1"/>
          <table:table-cell office:value-type="string" table:style-name="ce43">
            <text:p>素</text:p>
          </table:table-cell>
          <table:table-cell office:value-type="string" table:style-name="ce43">
            <text:p>女子團體四人賽</text:p>
          </table:table-cell>
          <table:table-cell office:value-type="string" table:style-name="ce43">
            <text:p>特奧運動員</text:p>
          </table:table-cell>
          <table:table-cell table:number-columns-repeated="16365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style-name="ce31"/>
          <table:table-cell office:value-type="string" table:style-name="ce43">
            <text:p>男子雙人賽</text:p>
          </table:table-cell>
          <table:table-cell table:style-name="ce31"/>
          <table:table-cell table:number-columns-repeated="16365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style-name="ce31"/>
          <table:table-cell office:value-type="string" table:style-name="ce43">
            <text:p>女子雙人賽</text:p>
          </table:table-cell>
          <table:table-cell table:style-name="ce31"/>
          <table:table-cell table:number-columns-repeated="16365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style-name="ce37"/>
          <table:table-cell table:style-name="ce43"/>
          <table:table-cell table:style-name="ce30"/>
          <table:table-cell table:number-columns-repeated="16365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style-name="ce37"/>
          <table:table-cell table:style-name="ce43"/>
          <table:table-cell table:style-name="ce30"/>
          <table:table-cell table:number-columns-repeated="16365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number-columns-repeated="2" table:style-name="ce37"/>
          <table:table-cell table:style-name="ce30"/>
          <table:table-cell table:number-columns-repeated="16365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number-columns-repeated="2" table:style-name="ce37"/>
          <table:table-cell table:style-name="ce30"/>
          <table:table-cell table:number-columns-repeated="16365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number-columns-repeated="2" table:style-name="ce37"/>
          <table:table-cell table:style-name="ce30"/>
          <table:table-cell table:number-columns-repeated="16365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number-columns-repeated="2" table:style-name="ce37"/>
          <table:table-cell table:style-name="ce30"/>
          <table:table-cell table:number-columns-repeated="16365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number-columns-repeated="2" table:style-name="ce37"/>
          <table:table-cell table:style-name="ce30"/>
          <table:table-cell table:number-columns-repeated="16365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number-columns-repeated="2" table:style-name="ce37"/>
          <table:table-cell table:style-name="ce30"/>
          <table:table-cell table:number-columns-repeated="16365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style-name="ce1"/>
          <table:table-cell table:number-columns-repeated="2" table:style-name="ce37"/>
          <table:table-cell table:style-name="ce30"/>
          <table:table-cell table:number-columns-repeated="16365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72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5" table:style-name="ce123"/>
          <table:table-cell table:content-validation-name="val77" table:style-name="ce38"/>
          <table:table-cell table:style-name="ce38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56"/>
          <table:table-cell table:content-validation-name="val72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5" table:style-name="ce123"/>
          <table:table-cell table:content-validation-name="val77" table:style-name="ce38"/>
          <table:table-cell table:style-name="ce56"/>
          <table:table-cell table:content-validation-name="val74" table:style-name="ce38"/>
          <table:table-cell table:content-validation-name="val76" table:style-name="ce113"/>
          <table:table-cell table:number-columns-repeated="16369"/>
        </table:table-row>
        <table:table-row table:number-rows-repeated="65481" table:style-name="ro6">
          <table:table-cell table:number-columns-repeated="13"/>
          <table:table-cell table:content-validation-name="val73" table:style-name="ce1"/>
          <table:table-cell table:number-columns-repeated="16370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9特奧滾球.$A$1:9特奧滾球.$O$55" table:base-cell-address="9特奧滾球.$A$1"/>
          <table:named-range table:name="Print_Titles" table:cell-range-address="9特奧滾球.$A$1:9特奧滾球.$XFD$4" table:base-cell-address="9特奧滾球.$A$1"/>
        </table:named-expressions>
      </table:table>
      <table:table table:name="10特奧羽球" table:style-name="ta9">
        <table:table-column table:style-name="co5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65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23" table:default-cell-style-name="ce1"/>
        <table:table-column table:style-name="co43" table:default-cell-style-name="ce1"/>
        <table:table-column table:style-name="co61" table:default-cell-style-name="ce1"/>
        <table:table-column table:style-name="co17" table:number-columns-repeated="2" table:default-cell-style-name="ce1"/>
        <table:table-column table:style-name="co85" table:default-cell-style-name="ce1"/>
        <table:table-column table:style-name="co86" table:default-cell-style-name="ce1"/>
        <table:table-column table:style-name="co1" table:default-cell-style-name="ce1"/>
        <table:table-column table:style-name="co17" table:number-columns-repeated="16367" table:default-cell-style-name="ce1"/>
        <table:table-row table:style-name="ro43">
          <table:table-cell office:value-type="string" table:number-columns-spanned="13" table:number-rows-spanned="1" table:style-name="ce126">
            <text:p>114年臺中市第十五屆身心障礙全市運動大會暨</text:p>
            <text:p>115年全國身心障礙國民運動會臺中市代表隊選拔賽</text:p>
            <text:p>特奧羽球項目報名表</text:p>
          </table:table-cell>
          <table:covered-table-cell table:number-columns-repeated="11"/>
          <table:covered-table-cell/>
          <table:table-cell table:number-columns-repeated="16371" table:style-name="ce1"/>
        </table:table-row>
        <table:table-row table:style-name="ro49">
          <table:table-cell office:value-type="string" table:number-columns-spanned="13" table:number-rows-spanned="1" table:style-name="ce173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</table:table-cell>
          <table:covered-table-cell table:number-columns-repeated="11"/>
          <table:covered-table-cell/>
          <table:table-cell table:number-columns-repeated="16371" table:style-name="ce1"/>
        </table:table-row>
        <table:table-row table:style-name="ro50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17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29">
            <text:p>比賽組別</text:p>
          </table:table-cell>
          <table:table-cell office:value-type="string" table:style-name="ce45">
            <text:p>雙打</text:p>
          </table:table-cell>
          <table:table-cell office:value-type="string" table:number-columns-spanned="1" table:number-rows-spanned="2" table:content-validation-name="val78" table:style-name="ce129">
            <text:p>用餐</text:p>
            <text:p><text:span text:style-name="T8">(葷/素)</text:span></text:p>
          </table:table-cell>
          <table:table-cell table:number-columns-repeated="16371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年(西元)</text:p>
          </table:table-cell>
          <table:table-cell office:value-type="string" table:style-name="ce216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table-cell office:value-type="string" table:style-name="ce45">
            <text:p>搭擋姓名</text:p>
          </table:table-cell>
          <table:covered-table-cell/>
          <table:table-cell table:style-name="ce1"/>
          <table:table-cell office:value-type="string" table:style-name="ce102">
            <text:p>比賽組別</text:p>
          </table:table-cell>
          <table:table-cell office:value-type="string" table:style-name="ce102">
            <text:p>身分別</text:p>
          </table:table-cell>
          <table:table-cell office:value-type="string" table:style-name="ce103">
            <text:p>用餐</text:p>
          </table:table-cell>
          <table:table-cell table:number-columns-repeated="1636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79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13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80" table:style-name="ce84">
            <text:p>女子雙打</text:p>
          </table:table-cell>
          <table:table-cell office:value-type="string" table:style-name="ce84">
            <text:p>張CC</text:p>
          </table:table-cell>
          <table:table-cell office:value-type="string" table:content-validation-name="val78" table:style-name="ce84">
            <text:p>葷</text:p>
          </table:table-cell>
          <table:table-cell table:style-name="ce1"/>
          <table:table-cell office:value-type="string" table:style-name="ce101">
            <text:p>男子單打</text:p>
          </table:table-cell>
          <table:table-cell office:value-type="string" table:style-name="ce115">
            <text:p>特奧運動員</text:p>
          </table:table-cell>
          <table:table-cell office:value-type="string" table:style-name="ce114">
            <text:p>葷</text:p>
          </table:table-cell>
          <table:table-cell table:number-columns-repeated="16367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7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1" table:style-name="ce105"/>
          <table:table-cell table:style-name="ce38"/>
          <table:table-cell table:content-validation-name="val78" table:style-name="ce38"/>
          <table:table-cell table:style-name="ce1"/>
          <table:table-cell office:value-type="string" table:style-name="ce101">
            <text:p>男子雙打</text:p>
          </table:table-cell>
          <table:table-cell office:value-type="string" table:style-name="ce115">
            <text:p>融合夥伴</text:p>
          </table:table-cell>
          <table:table-cell office:value-type="string" table:style-name="ce114">
            <text:p>素</text:p>
          </table:table-cell>
          <table:table-cell table:number-columns-repeated="16367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7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1" table:style-name="ce105"/>
          <table:table-cell table:style-name="ce38"/>
          <table:table-cell table:content-validation-name="val78" table:style-name="ce38"/>
          <table:table-cell table:style-name="ce1"/>
          <table:table-cell office:value-type="string" table:style-name="ce101">
            <text:p>女子單打</text:p>
          </table:table-cell>
          <table:table-cell table:number-columns-repeated="2" table:style-name="ce36"/>
          <table:table-cell table:number-columns-repeated="16367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7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1" table:style-name="ce105"/>
          <table:table-cell table:style-name="ce38"/>
          <table:table-cell table:content-validation-name="val78" table:style-name="ce38"/>
          <table:table-cell table:style-name="ce1"/>
          <table:table-cell office:value-type="string" table:style-name="ce101">
            <text:p>女子雙打</text:p>
          </table:table-cell>
          <table:table-cell table:number-columns-repeated="16369" table:style-name="ce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7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1" table:style-name="ce105"/>
          <table:table-cell table:style-name="ce38"/>
          <table:table-cell table:content-validation-name="val78" table:style-name="ce38"/>
          <table:table-cell table:style-name="ce1"/>
          <table:table-cell office:value-type="string" table:style-name="ce101">
            <text:p>個人技術賽-國小</text:p>
          </table:table-cell>
          <table:table-cell table:number-columns-repeated="16369" table:style-name="ce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79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1" table:style-name="ce105"/>
          <table:table-cell table:style-name="ce38"/>
          <table:table-cell table:content-validation-name="val78" table:style-name="ce38"/>
          <table:table-cell table:style-name="ce1"/>
          <table:table-cell office:value-type="string" table:style-name="ce101">
            <text:p>個人技術賽-國中</text:p>
          </table:table-cell>
          <table:table-cell table:number-columns-repeated="16369" table:style-name="ce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style-name="ce1"/>
          <table:table-cell office:value-type="string" table:style-name="ce101">
            <text:p>個人技術賽-高中暨機構組</text:p>
          </table:table-cell>
          <table:table-cell table:number-columns-repeated="16369" table:style-name="ce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 table:style-name="ce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 table:style-name="ce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 table:style-name="ce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 table:style-name="ce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 table:style-name="ce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5"/>
          <table:table-cell table:content-validation-name="val79" table:style-name="ce38"/>
          <table:table-cell table:style-name="ce35"/>
          <table:table-cell table:number-columns-repeated="2" table:style-name="ce80"/>
          <table:table-cell table:number-columns-repeated="2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27">
          <table:table-cell office:value-type="float" office:value="25" table:style-name="ce38">
            <text:p>25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5"/>
          <table:table-cell table:content-validation-name="val79" table:style-name="ce38"/>
          <table:table-cell table:style-name="ce35"/>
          <table:table-cell table:number-columns-repeated="2" table:style-name="ce80"/>
          <table:table-cell table:number-columns-repeated="2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56"/>
          <table:table-cell table:content-validation-name="val79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81" table:style-name="ce105"/>
          <table:table-cell table:style-name="ce56"/>
          <table:table-cell table:content-validation-name="val78" table:style-name="ce90"/>
          <table:table-cell table:number-columns-repeated="16371"/>
        </table:table-row>
        <table:table-row table:number-rows-repeated="1048521" table:style-name="ro14">
          <table:table-cell table:number-columns-repeated="12"/>
          <table:table-cell table:content-validation-name="val78" table:style-name="ce1"/>
          <table:table-cell table:number-columns-repeated="16371"/>
        </table:table-row>
        <table:named-expressions>
          <table:named-range table:name="Print_Area" table:cell-range-address="10特奧羽球.$A$1:10特奧羽球.$M$55" table:base-cell-address="10特奧羽球.$A$1"/>
          <table:named-range table:name="Print_Titles" table:cell-range-address="10特奧羽球.$A$1:10特奧羽球.$XFD$4" table:base-cell-address="10特奧羽球.$A$1"/>
          <table:named-expression table:name="身分別" table:expression="of:=['10特奧羽球'.#REF!]" table:base-cell-address="單位資料總表.$A$1"/>
          <table:named-expression table:name="特奧單打" table:expression="of:=['10特奧羽球'.#REF!]" table:base-cell-address="單位資料總表.$A$1"/>
          <table:named-expression table:name="特奧雙打" table:expression="of:=['10特奧羽球'.#REF!]" table:base-cell-address="單位資料總表.$A$1"/>
          <table:named-range table:name="單打" table:cell-range-address="10特奧羽球.$O$5:10特奧羽球.$O$6" table:base-cell-address="10特奧羽球.$A$1"/>
          <table:named-expression table:name="報名組別" table:expression="of:=['10特奧羽球'.#REF!]" table:base-cell-address="單位資料總表.$A$1"/>
          <table:named-expression table:name="融合雙打" table:expression="of:=['10特奧羽球'.#REF!]" table:base-cell-address="單位資料總表.$A$1"/>
          <table:named-expression table:name="雙打" table:expression="of:=['10特奧羽球'.#REF!]" table:base-cell-address="單位資料總表.$A$1"/>
        </table:named-expressions>
      </table:table>
      <table:table table:name="11特奧保齡球" table:style-name="ta8" table:protected="true">
        <table:table-column table:style-name="co5" table:default-cell-style-name="ce31"/>
        <table:table-column table:style-name="co6" table:default-cell-style-name="ce31"/>
        <table:table-column table:style-name="co45" table:default-cell-style-name="ce31"/>
        <table:table-column table:style-name="co4" table:default-cell-style-name="ce31"/>
        <table:table-column table:style-name="co46" table:default-cell-style-name="ce31"/>
        <table:table-column table:style-name="co31" table:default-cell-style-name="ce31"/>
        <table:table-column table:style-name="co32" table:number-columns-repeated="2" table:default-cell-style-name="ce31"/>
        <table:table-column table:style-name="co34" table:default-cell-style-name="ce31"/>
        <table:table-column table:style-name="co23" table:default-cell-style-name="ce31"/>
        <table:table-column table:style-name="co7" table:default-cell-style-name="ce31"/>
        <table:table-column table:style-name="co48" table:default-cell-style-name="ce36"/>
        <table:table-column table:style-name="co87" table:default-cell-style-name="ce36"/>
        <table:table-column table:style-name="co10" table:default-cell-style-name="ce31"/>
        <table:table-column table:style-name="co88" table:default-cell-style-name="ce31" table:visibility="collapse"/>
        <table:table-column table:style-name="co89" table:default-cell-style-name="ce31" table:visibility="collapse"/>
        <table:table-column table:style-name="co27" table:default-cell-style-name="ce31" table:visibility="collapse"/>
        <table:table-column table:style-name="co4" table:number-columns-repeated="2" table:default-cell-style-name="ce31" table:visibility="collapse"/>
        <table:table-column table:style-name="co79" table:default-cell-style-name="ce31" table:visibility="collapse"/>
        <table:table-column table:style-name="co4" table:number-columns-repeated="16364" table:default-cell-style-name="ce31"/>
        <table:table-row table:style-name="ro36">
          <table:table-cell office:value-type="string" table:number-columns-spanned="12" table:number-rows-spanned="1" table:style-name="ce126">
            <text:p>114年臺中市第十五屆身心障礙全市運動大會暨</text:p>
            <text:p>115年全國身心障礙國民運動會臺中市代表隊選拔賽</text:p>
            <text:p>特奧保齡球項目報名表</text:p>
          </table:table-cell>
          <table:covered-table-cell table:number-columns-repeated="11"/>
          <table:table-cell table:style-name="ce24"/>
          <table:table-cell table:number-columns-repeated="16371" table:style-name="ce25"/>
        </table:table-row>
        <table:table-row table:style-name="ro49">
          <table:table-cell office:value-type="string" table:number-columns-spanned="12" table:number-rows-spanned="1" table:style-name="ce15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1"/>
          <table:table-cell table:style-name="ce24"/>
          <table:table-cell table:number-columns-repeated="16371" table:style-name="ce25"/>
        </table:table-row>
        <table:table-row table:style-name="ro26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1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52">
            <text:p><text:span text:style-name="T7">用餐</text:span><text:span text:style-name="T8"/></text:p>
            <text:p><text:span text:style-name="T8">(葷/素)</text:span></text:p>
          </table:table-cell>
          <table:table-cell office:value-type="string" table:number-columns-spanned="1" table:number-rows-spanned="2" table:style-name="ce131">
            <text:p>成績預報(總分)</text:p>
          </table:table-cell>
          <table:table-cell table:number-columns-repeated="2" table:style-name="ce27"/>
          <table:table-cell office:value-type="string" table:style-name="ce44">
            <text:p>保齡球障礙類別</text:p>
          </table:table-cell>
          <table:table-cell office:value-type="string" table:style-name="ce45">
            <text:p>肢障</text:p>
          </table:table-cell>
          <table:table-cell office:value-type="string" table:style-name="ce45">
            <text:p>視障</text:p>
          </table:table-cell>
          <table:table-cell office:value-type="string" table:style-name="ce45">
            <text:p>聽覺障</text:p>
          </table:table-cell>
          <table:table-cell table:style-name="ce27"/>
          <table:table-cell office:value-type="string" table:style-name="ce45">
            <text:p>用餐</text:p>
          </table:table-cell>
          <table:table-cell table:number-columns-repeated="16364" table:style-name="ce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年(西元)</text:p>
          </table:table-cell>
          <table:table-cell office:value-type="string" table:style-name="ce218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style-name="ce27"/>
          <table:table-cell office:value-type="string" table:style-name="ce43">
            <text:p>肢障</text:p>
          </table:table-cell>
          <table:table-cell office:value-type="string" table:style-name="ce43">
            <text:p>重度TPB5級</text:p>
          </table:table-cell>
          <table:table-cell office:value-type="string" table:style-name="ce43">
            <text:p>重度TPB1級</text:p>
          </table:table-cell>
          <table:table-cell office:value-type="string" table:style-name="ce45">
            <text:p>聽覺障</text:p>
          </table:table-cell>
          <table:table-cell table:style-name="ce27"/>
          <table:table-cell office:value-type="string" table:style-name="ce45">
            <text:p>素</text:p>
          </table:table-cell>
          <table:table-cell table:number-columns-repeated="16364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83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13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82" table:style-name="ce84">
            <text:p>葷</text:p>
          </table:table-cell>
          <table:table-cell table:content-validation-name="val84" table:style-name="ce84"/>
          <table:table-cell table:style-name="ce30"/>
          <table:table-cell table:style-name="ce31"/>
          <table:table-cell office:value-type="string" table:style-name="ce43">
            <text:p>視障</text:p>
          </table:table-cell>
          <table:table-cell office:value-type="string" table:style-name="ce43">
            <text:p>中度TPB6級</text:p>
          </table:table-cell>
          <table:table-cell office:value-type="string" table:style-name="ce43">
            <text:p>中度TPB2級</text:p>
          </table:table-cell>
          <table:table-cell table:number-columns-repeated="2" table:style-name="ce31"/>
          <table:table-cell office:value-type="string" table:style-name="ce43">
            <text:p>葷</text:p>
          </table:table-cell>
          <table:table-cell table:number-columns-repeated="16364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style-name="ce31"/>
          <table:table-cell office:value-type="string" table:style-name="ce43">
            <text:p>聽覺障</text:p>
          </table:table-cell>
          <table:table-cell office:value-type="string" table:style-name="ce43">
            <text:p>輕度TPB7級</text:p>
          </table:table-cell>
          <table:table-cell office:value-type="string" table:style-name="ce59">
            <text:p>輕度TPB3級</text:p>
          </table:table-cell>
          <table:table-cell table:number-columns-repeated="16367" table:style-name="ce31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2" table:style-name="ce31"/>
          <table:table-cell office:value-type="string" table:style-name="ce43">
            <text:p>輪椅TPB8級</text:p>
          </table:table-cell>
          <table:table-cell table:number-columns-repeated="16368" table:style-name="ce3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2" table:style-name="ce31"/>
          <table:table-cell office:value-type="string" table:style-name="ce43">
            <text:p>站立下肢TPB9級</text:p>
          </table:table-cell>
          <table:table-cell table:number-columns-repeated="16368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2" table:style-name="ce31"/>
          <table:table-cell office:value-type="string" table:style-name="ce43">
            <text:p>站立上肢TPB10級</text:p>
          </table:table-cell>
          <table:table-cell table:number-columns-repeated="16368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82" table:style-name="ce35"/>
          <table:table-cell table:content-validation-name="val84" table:style-name="ce38"/>
          <table:table-cell table:number-columns-repeated="1637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11特奧保齡球.$A$1:11特奧保齡球.$L$50" table:base-cell-address="11特奧保齡球.$A$1"/>
          <table:named-range table:name="Print_Titles" table:cell-range-address="11特奧保齡球.$A$1:11特奧保齡球.$XFD$4" table:base-cell-address="11特奧保齡球.$A$1"/>
          <table:named-range table:name="肢障" table:cell-range-address="11特奧保齡球.$P$4:11特奧保齡球.$P$9" table:base-cell-address="11特奧保齡球.$A$1"/>
          <table:named-range table:name="保齡球障礙類別" table:cell-range-address="11特奧保齡球.$O$4:11特奧保齡球.$O$9" table:base-cell-address="11特奧保齡球.$A$1"/>
          <table:named-range table:name="視障" table:cell-range-address="11特奧保齡球.$Q$4:11特奧保齡球.$Q$9" table:base-cell-address="11特奧保齡球.$A$1"/>
          <table:named-range table:name="障礙類別" table:cell-range-address="11特奧保齡球.$O$4:11特奧保齡球.$O$6" table:base-cell-address="11特奧保齡球.$A$1"/>
          <table:named-range table:name="聽覺障" table:cell-range-address="11特奧保齡球.$R$4:11特奧保齡球.$R$9" table:base-cell-address="11特奧保齡球.$A$1"/>
        </table:named-expressions>
      </table:table>
      <table:table table:name="12槌球" table:style-name="ta10" table:protected="true">
        <table:table-column table:style-name="co5" table:default-cell-style-name="ce1"/>
        <table:table-column table:style-name="co6" table:default-cell-style-name="ce1"/>
        <table:table-column table:style-name="co90" table:default-cell-style-name="ce1"/>
        <table:table-column table:style-name="co17" table:default-cell-style-name="ce1"/>
        <table:table-column table:style-name="co3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91" table:default-cell-style-name="ce1"/>
        <table:table-column table:style-name="co92" table:default-cell-style-name="ce1"/>
        <table:table-column table:style-name="co23" table:default-cell-style-name="ce1"/>
        <table:table-column table:style-name="co17" table:default-cell-style-name="ce91"/>
        <table:table-column table:style-name="co17" table:default-cell-style-name="ce1"/>
        <table:table-column table:style-name="co17" table:default-cell-style-name="ce1" table:visibility="collapse"/>
        <table:table-column table:style-name="co60" table:default-cell-style-name="ce1" table:visibility="collapse"/>
        <table:table-column table:style-name="co70" table:default-cell-style-name="ce1" table:visibility="collapse"/>
        <table:table-column table:style-name="co93" table:default-cell-style-name="ce1" table:visibility="collapse"/>
        <table:table-column table:style-name="co17" table:number-columns-repeated="16366" table:default-cell-style-name="ce1"/>
        <table:table-row table:style-name="ro51">
          <table:table-cell office:value-type="string" table:number-columns-spanned="13" table:number-rows-spanned="1" table:style-name="ce126">
            <text:p>114年臺中市第十五屆身心障礙全市運動大會暨</text:p>
            <text:p>115年全國身心障礙國民運動會臺中市代表隊選拔賽</text:p>
            <text:p>槌球項目報名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7">
          <table:table-cell office:value-type="string" table:number-columns-spanned="13" table:number-rows-spanned="1" table:style-name="ce173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每隊以6人為限(6名隊員包含隊長、教練)，全隊身障者必須超過三人以上，可男女混合。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6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2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29">
            <text:p>身份別</text:p>
          </table:table-cell>
          <table:table-cell office:value-type="string" table:number-columns-spanned="1" table:number-rows-spanned="2" table:style-name="ce131">
            <text:p>隊伍名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content-validation-name="val85" table:style-name="ce129">
            <text:p>用餐</text:p>
            <text:p><text:span text:style-name="T8">(葷/素)</text:span></text:p>
          </table:table-cell>
          <table:table-cell table:number-columns-repeated="16371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0">
            <text:p>年(西元)</text:p>
          </table:table-cell>
          <table:table-cell office:value-type="string" table:style-name="ce220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86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1988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content-validation-name="val87" table:style-name="ce84">
            <text:p>身障者</text:p>
          </table:table-cell>
          <table:table-cell office:value-type="string" table:style-name="ce84">
            <text:p>AAAA</text:p>
          </table:table-cell>
          <table:table-cell office:value-type="string" table:style-name="ce84">
            <text:p>無</text:p>
          </table:table-cell>
          <table:table-cell office:value-type="string" table:content-validation-name="val85" table:style-name="ce84">
            <text:p>葷</text:p>
          </table:table-cell>
          <table:table-cell table:style-name="ce1"/>
          <table:table-cell office:value-type="string" table:style-name="ce38">
            <text:p>用餐</text:p>
          </table:table-cell>
          <table:table-cell office:value-type="string" table:style-name="ce43">
            <text:p>身份別</text:p>
          </table:table-cell>
          <table:table-cell office:value-type="string" table:style-name="ce43">
            <text:p>身障者</text:p>
          </table:table-cell>
          <table:table-cell office:value-type="string" table:style-name="ce43">
            <text:p>非身障者</text:p>
          </table:table-cell>
          <table:table-cell table:number-columns-repeated="16366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86" table:style-name="ce38"/>
          <table:table-cell table:style-name="ce38"/>
          <table:table-cell table:number-columns-repeated="4" table:style-name="ce82"/>
          <table:table-cell table:content-validation-name="val88" table:style-name="ce38"/>
          <table:table-cell table:number-columns-repeated="2" table:style-name="ce38"/>
          <table:table-cell table:content-validation-name="val85" table:style-name="ce38"/>
          <table:table-cell table:style-name="ce1"/>
          <table:table-cell office:value-type="string" table:style-name="ce43">
            <text:p>葷</text:p>
          </table:table-cell>
          <table:table-cell office:value-type="string" table:style-name="ce43">
            <text:p>身障者</text:p>
          </table:table-cell>
          <table:table-cell office:value-type="string" table:style-name="ce43">
            <text:p>個人組</text:p>
          </table:table-cell>
          <table:table-cell office:value-type="string" table:style-name="ce43">
            <text:p>團體組</text:p>
          </table:table-cell>
          <table:table-cell table:number-columns-repeated="16366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86" table:style-name="ce38"/>
          <table:table-cell table:style-name="ce38"/>
          <table:table-cell table:number-columns-repeated="4" table:style-name="ce82"/>
          <table:table-cell table:content-validation-name="val88" table:style-name="ce38"/>
          <table:table-cell table:number-columns-repeated="2" table:style-name="ce38"/>
          <table:table-cell table:content-validation-name="val85" table:style-name="ce38"/>
          <table:table-cell table:style-name="ce1"/>
          <table:table-cell office:value-type="string" table:style-name="ce43">
            <text:p>素</text:p>
          </table:table-cell>
          <table:table-cell office:value-type="string" table:style-name="ce43">
            <text:p>非身障者</text:p>
          </table:table-cell>
          <table:table-cell office:value-type="string" table:style-name="ce43">
            <text:p>團體組</text:p>
          </table:table-cell>
          <table:table-cell table:number-columns-repeated="16367" table:style-name="ce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86" table:style-name="ce38"/>
          <table:table-cell table:style-name="ce38"/>
          <table:table-cell table:number-columns-repeated="4" table:style-name="ce82"/>
          <table:table-cell table:content-validation-name="val88" table:style-name="ce38"/>
          <table:table-cell table:number-columns-repeated="2" table:style-name="ce38"/>
          <table:table-cell table:content-validation-name="val85" table:style-name="ce38"/>
          <table:table-cell table:number-columns-repeated="16371" table:style-name="ce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86" table:style-name="ce38"/>
          <table:table-cell table:style-name="ce38"/>
          <table:table-cell table:number-columns-repeated="4" table:style-name="ce82"/>
          <table:table-cell table:content-validation-name="val88" table:style-name="ce38"/>
          <table:table-cell table:number-columns-repeated="2" table:style-name="ce38"/>
          <table:table-cell table:content-validation-name="val85" table:style-name="ce38"/>
          <table:table-cell table:number-columns-repeated="16371" table:style-name="ce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86" table:style-name="ce38"/>
          <table:table-cell table:style-name="ce38"/>
          <table:table-cell table:number-columns-repeated="4" table:style-name="ce82"/>
          <table:table-cell table:content-validation-name="val88" table:style-name="ce38"/>
          <table:table-cell table:number-columns-repeated="2" table:style-name="ce38"/>
          <table:table-cell table:content-validation-name="val85" table:style-name="ce38"/>
          <table:table-cell table:number-columns-repeated="16371" table:style-name="ce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 table:style-name="ce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 table:style-name="ce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 table:style-name="ce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 table:style-name="ce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 table:style-name="ce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 table:style-name="ce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56"/>
          <table:table-cell table:content-validation-name="val86" table:style-name="ce38"/>
          <table:table-cell table:style-name="ce56"/>
          <table:table-cell table:number-columns-repeated="4" table:style-name="ce86"/>
          <table:table-cell table:content-validation-name="val88" table:style-name="ce38"/>
          <table:table-cell table:number-columns-repeated="2" table:style-name="ce56"/>
          <table:table-cell table:content-validation-name="val85" table:style-name="ce90"/>
          <table:table-cell table:number-columns-repeated="16371"/>
        </table:table-row>
        <table:table-row table:number-rows-repeated="65511" table:style-name="ro14">
          <table:table-cell table:number-columns-repeated="12"/>
          <table:table-cell table:content-validation-name="val85" table:style-name="ce91"/>
          <table:table-cell table:number-columns-repeated="16371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_100公尺" table:cell-range-address="'file:///K:/Users/USER/Desktop/新增資料夾/105年臺中市身障運動會報名表20160920.xls'#田徑.$Y$7:田徑.$Y$20" table:base-cell-address="單位資料總表.$A$1"/>
          <table:named-range table:name="_1500公尺" table:cell-range-address="'file:///K:/Users/USER/Desktop/新增資料夾/105年臺中市身障運動會報名表20160920.xls'#田徑.$AC$7:田徑.$AC$11" table:base-cell-address="單位資料總表.$A$1"/>
          <table:named-range table:name="_400公尺" table:cell-range-address="'file:///K:/Users/USER/Desktop/新增資料夾/105年臺中市身障運動會報名表20160920.xls'#田徑.$AA$7:田徑.$AA$18" table:base-cell-address="單位資料總表.$A$1"/>
          <table:named-range table:name="_800公尺" table:cell-range-address="'file:///K:/Users/USER/Desktop/新增資料夾/105年臺中市身障運動會報名表20160920.xls'#田徑.$AB$7:田徑.$AB$10" table:base-cell-address="單位資料總表.$A$1"/>
          <table:named-range table:name="Print_Area" table:cell-range-address="12槌球.$A$1:12槌球.$M$25" table:base-cell-address="12槌球.$A$1"/>
          <table:named-range table:name="Print_Titles" table:cell-range-address="12槌球.$A$1:12槌球.$XFD$3" table:base-cell-address="12槌球.$A$1"/>
          <table:named-expression table:name="隊伍名稱" table:expression="of:=['12槌球'.#REF!]" table:base-cell-address="單位資料總表.$A$1"/>
        </table:named-expressions>
      </table:table>
      <table:table table:name="13特奧籃球" table:style-name="ta8" table:protected="true">
        <table:table-column table:style-name="co5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3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23" table:default-cell-style-name="ce1"/>
        <table:table-column table:style-name="co20" table:default-cell-style-name="ce1"/>
        <table:table-column table:style-name="co82" table:number-columns-repeated="2" table:default-cell-style-name="ce1"/>
        <table:table-column table:style-name="co17" table:number-columns-repeated="2" table:default-cell-style-name="ce1"/>
        <table:table-column table:style-name="co52" table:default-cell-style-name="ce37" table:visibility="collapse"/>
        <table:table-column table:style-name="co94" table:default-cell-style-name="ce37" table:visibility="collapse"/>
        <table:table-column table:style-name="co17" table:number-columns-repeated="16367" table:default-cell-style-name="ce1"/>
        <table:table-row table:style-name="ro39">
          <table:table-cell office:value-type="string" table:number-columns-spanned="14" table:number-rows-spanned="1" table:style-name="ce126">
            <text:p>114年臺中市第十五屆身心障礙全市運動大會暨</text:p>
            <text:p>115年全國身心障礙國民運動會臺中市代表隊選拔賽</text:p>
            <text:p>特奧籃球項目報名表</text:p>
          </table:table-cell>
          <table:covered-table-cell table:number-columns-repeated="13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52">
          <table:table-cell office:value-type="string" table:number-columns-spanned="14" table:number-rows-spanned="1" table:style-name="ce15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</text:span><text:span text:style-name="T17">選手報名請擇一報名，不得跨組跨隊重複報名。</text:span><text:span text:style-name="T10"/></text:p>
            <text:p><text:span text:style-name="T10">6.</text:span><text:span text:style-name="T17">各隊務必報名5名運動員。</text:span></text:p>
          </table:table-cell>
          <table:covered-table-cell table:number-columns-repeated="13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26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23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29">
            <text:p>競賽項目</text:p>
            <text:p><text:span text:style-name="T8">(男子團體/女子團體/個人技術賽)擇一報名</text:span></text:p>
          </table:table-cell>
          <table:table-cell office:value-type="string" table:number-columns-spanned="1" table:number-rows-spanned="2" table:style-name="ce131">
            <text:p>隊伍名稱</text:p>
            <text:p><text:span text:style-name="T8">(A.B.C..)</text:span></text:p>
          </table:table-cell>
          <table:table-cell office:value-type="string" table:number-columns-spanned="1" table:number-rows-spanned="2" table:style-name="ce131">
            <text:p>候補選手<text:span text:style-name="T8">(如為候補，請填"V")</text:span></text:p>
          </table:table-cell>
          <table:table-cell office:value-type="string" table:number-columns-spanned="1" table:number-rows-spanned="2" table:content-validation-name="val90" table:style-name="ce129">
            <text:p>用餐</text:p>
            <text:p><text:span text:style-name="T8">(葷/素)</text:span></text:p>
          </table:table-cell>
          <table:table-cell table:style-name="ce1"/>
          <table:table-cell office:value-type="string" table:style-name="ce43">
            <text:p>用餐</text:p>
          </table:table-cell>
          <table:table-cell office:value-type="string" table:style-name="ce43">
            <text:p>競賽項目</text:p>
          </table:table-cell>
          <table:table-cell table:number-columns-repeated="1636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2">
            <text:p>年(西元)</text:p>
          </table:table-cell>
          <table:table-cell office:value-type="string" table:style-name="ce222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3">
            <text:p>葷</text:p>
          </table:table-cell>
          <table:table-cell office:value-type="string" table:style-name="ce43">
            <text:p>男子團體組</text:p>
          </table:table-cell>
          <table:table-cell table:number-columns-repeated="16367"/>
        </table:table-row>
        <table:table-row table:style-name="ro48">
          <table:table-cell office:value-type="string" table:style-name="ce87">
            <text:p>例</text:p>
          </table:table-cell>
          <table:table-cell office:value-type="string" table:style-name="ce87">
            <text:p>中服</text:p>
          </table:table-cell>
          <table:table-cell office:value-type="string" table:style-name="ce87">
            <text:p>陳XX</text:p>
          </table:table-cell>
          <table:table-cell office:value-type="string" table:content-validation-name="val91" table:style-name="ce87">
            <text:p>女</text:p>
          </table:table-cell>
          <table:table-cell office:value-type="string" table:style-name="ce87">
            <text:p>A225XXXXXX</text:p>
          </table:table-cell>
          <table:table-cell office:value-type="string" table:style-name="ce85">
            <text:p>2008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9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92" table:style-name="ce87">
            <text:p>男子團體組</text:p>
          </table:table-cell>
          <table:table-cell office:value-type="string" table:style-name="ce87">
            <text:p>A</text:p>
          </table:table-cell>
          <table:table-cell office:value-type="string" table:style-name="ce87">
            <text:p>V</text:p>
          </table:table-cell>
          <table:table-cell office:value-type="string" table:content-validation-name="val89" table:style-name="ce87">
            <text:p>葷</text:p>
          </table:table-cell>
          <table:table-cell table:style-name="ce1"/>
          <table:table-cell office:value-type="string" table:style-name="ce43">
            <text:p>素</text:p>
          </table:table-cell>
          <table:table-cell office:value-type="string" table:style-name="ce43">
            <text:p>女子團體組</text:p>
          </table:table-cell>
          <table:table-cell table:number-columns-repeated="16367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style-name="ce31"/>
          <table:table-cell office:value-type="string" table:style-name="ce43">
            <text:p>個人技術賽</text:p>
          </table:table-cell>
          <table:table-cell table:number-columns-repeated="16367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style-name="ce31"/>
          <table:table-cell table:style-name="ce37"/>
          <table:table-cell table:number-columns-repeated="16367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9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2" table:style-name="ce123"/>
          <table:table-cell table:number-columns-repeated="2" table:style-name="ce38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56"/>
          <table:table-cell table:content-validation-name="val91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2" table:style-name="ce123"/>
          <table:table-cell table:number-columns-repeated="2" table:style-name="ce56"/>
          <table:table-cell table:content-validation-name="val89" table:style-name="ce38"/>
          <table:table-cell table:number-columns-repeated="16370"/>
        </table:table-row>
        <table:table-row table:number-rows-repeated="65481" table:style-name="ro14">
          <table:table-cell table:number-columns-repeated="13"/>
          <table:table-cell table:content-validation-name="val90" table:style-name="ce1"/>
          <table:table-cell table:number-columns-repeated="16370"/>
        </table:table-row>
        <table:table-row table:number-rows-repeated="983040" table:style-name="ro14">
          <table:table-cell table:number-columns-repeated="16384"/>
        </table:table-row>
        <table:named-expressions>
          <table:named-expression table:name="_1500公尺" table:expression="of:=['01田徑'.#REF!]" table:base-cell-address="單位資料總表.$A$1"/>
          <table:named-range table:name="Print_Area" table:cell-range-address="13特奧籃球.$A$1:13特奧籃球.$N$55" table:base-cell-address="13特奧籃球.$A$1"/>
          <table:named-range table:name="Print_Titles" table:cell-range-address="13特奧籃球.$A$1:13特奧籃球.$XFD$4" table:base-cell-address="13特奧籃球.$A$1"/>
          <table:named-expression table:name="女子組" table:expression="of:=['08聽障籃球'.#REF!]" table:base-cell-address="單位資料總表.$A$1"/>
          <table:named-expression table:name="其他" table:expression="of:=['02保齡球'.#REF!]" table:base-cell-address="單位資料總表.$A$1"/>
          <table:named-expression table:name="肢體障礙組" table:expression="of:=['06游泳'.#REF!]" table:base-cell-address="單位資料總表.$A$1"/>
          <table:named-expression table:name="智能障礙組" table:expression="of:=['06游泳'.#REF!]" table:base-cell-address="單位資料總表.$A$1"/>
          <table:named-expression table:name="視覺障礙組" table:expression="of:=['06游泳'.#REF!]" table:base-cell-address="單位資料總表.$A$1"/>
          <table:named-expression table:name="聽語障礙組" table:expression="of:=['06游泳'.#REF!]" table:base-cell-address="單位資料總表.$A$1"/>
        </table:named-expressions>
      </table:table>
      <table:table table:name="14地板冰壺" table:style-name="ta10" table:protected="true">
        <table:table-column table:style-name="co5" table:default-cell-style-name="ce1"/>
        <table:table-column table:style-name="co6" table:default-cell-style-name="ce1"/>
        <table:table-column table:style-name="co90" table:default-cell-style-name="ce1"/>
        <table:table-column table:style-name="co17" table:default-cell-style-name="ce1"/>
        <table:table-column table:style-name="co3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92" table:default-cell-style-name="ce1"/>
        <table:table-column table:style-name="co23" table:default-cell-style-name="ce1"/>
        <table:table-column table:style-name="co17" table:default-cell-style-name="ce91"/>
        <table:table-column table:style-name="co17" table:default-cell-style-name="ce1"/>
        <table:table-column table:style-name="co17" table:default-cell-style-name="ce1" table:visibility="collapse"/>
        <table:table-column table:style-name="co60" table:default-cell-style-name="ce1" table:visibility="collapse"/>
        <table:table-column table:style-name="co70" table:default-cell-style-name="ce1" table:visibility="collapse"/>
        <table:table-column table:style-name="co93" table:default-cell-style-name="ce1" table:visibility="collapse"/>
        <table:table-column table:style-name="co17" table:default-cell-style-name="ce1" table:visibility="collapse"/>
        <table:table-column table:style-name="co17" table:number-columns-repeated="16366" table:default-cell-style-name="ce1"/>
        <table:table-row table:style-name="ro51">
          <table:table-cell office:value-type="string" table:number-columns-spanned="12" table:number-rows-spanned="1" table:style-name="ce126">
            <text:p>114年臺中市第十五屆身心障礙全市運動大會暨</text:p>
            <text:p>115年全國身心障礙國民運動會臺中市代表隊選拔賽</text:p>
            <text:p>地板冰壺項目報名表</text:p>
          </table:table-cell>
          <table:covered-table-cell table:number-columns-repeated="11"/>
          <table:table-cell table:number-columns-repeated="16372" table:style-name="ce1"/>
        </table:table-row>
        <table:table-row table:style-name="ro53">
          <table:table-cell office:value-type="string" table:number-columns-spanned="12" table:number-rows-spanned="1" table:style-name="ce173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每隊應有４人，可有１名候補，賽事必須保持不少於4名隊員方能參賽。</text:span></text:p>
            <text:p><text:span text:style-name="T9">6.同一單位可報名多個隊伍。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6">
          <table:table-cell office:value-type="string" table:number-columns-spanned="1" table:number-rows-spanned="2" table:style-name="ce128">
            <text:p>編號</text:p>
          </table:table-cell>
          <table:table-cell office:value-type="string" table:number-columns-spanned="1" table:number-rows-spanned="2" table:style-name="ce128">
            <text:p>單位名稱</text:p>
          </table:table-cell>
          <table:table-cell office:value-type="string" table:number-columns-spanned="1" table:number-rows-spanned="2" table:style-name="ce128">
            <text:p>姓名</text:p>
          </table:table-cell>
          <table:table-cell office:value-type="string" table:number-columns-spanned="1" table:number-rows-spanned="2" table:style-name="ce12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28">
            <text:p>身分證字號</text:p>
          </table:table-cell>
          <table:table-cell office:value-type="string" table:number-columns-spanned="3" table:number-rows-spanned="1" table:style-name="ce224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28">
            <text:p>連絡電話</text:p>
          </table:table-cell>
          <table:table-cell office:value-type="string" table:number-columns-spanned="1" table:number-rows-spanned="2" table:style-name="ce131">
            <text:p>隊伍名稱</text:p>
          </table:table-cell>
          <table:table-cell office:value-type="string" table:number-columns-spanned="1" table:number-rows-spanned="2" table:style-name="ce15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content-validation-name="val93" table:style-name="ce129">
            <text:p>用餐</text:p>
            <text:p><text:span text:style-name="T8">(葷/素)</text:span></text:p>
          </table:table-cell>
          <table:table-cell table:number-columns-repeated="16372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5">
            <text:p>年(西元)</text:p>
          </table:table-cell>
          <table:table-cell office:value-type="string" table:style-name="ce225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94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AAAA</text:p>
          </table:table-cell>
          <table:table-cell office:value-type="string" table:style-name="ce84">
            <text:p>無</text:p>
          </table:table-cell>
          <table:table-cell office:value-type="string" table:content-validation-name="val93" table:style-name="ce84">
            <text:p>葷</text:p>
          </table:table-cell>
          <table:table-cell table:style-name="ce1"/>
          <table:table-cell office:value-type="string" table:style-name="ce38">
            <text:p>用餐</text:p>
          </table:table-cell>
          <table:table-cell office:value-type="string" table:style-name="ce43">
            <text:p>身份別</text:p>
          </table:table-cell>
          <table:table-cell office:value-type="string" table:style-name="ce43">
            <text:p>身障者</text:p>
          </table:table-cell>
          <table:table-cell office:value-type="string" table:style-name="ce43">
            <text:p>非身障者</text:p>
          </table:table-cell>
          <table:table-cell table:number-columns-repeated="16367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94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93" table:style-name="ce38"/>
          <table:table-cell table:style-name="ce1"/>
          <table:table-cell office:value-type="string" table:style-name="ce43">
            <text:p>葷</text:p>
          </table:table-cell>
          <table:table-cell office:value-type="string" table:style-name="ce43">
            <text:p>身障者</text:p>
          </table:table-cell>
          <table:table-cell office:value-type="float" office:value="1" table:style-name="ce38">
            <text:p>1</text:p>
          </table:table-cell>
          <table:table-cell office:value-type="string" table:style-name="ce43">
            <text:p>團體組</text:p>
          </table:table-cell>
          <table:table-cell table:number-columns-repeated="16367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94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93" table:style-name="ce38"/>
          <table:table-cell table:style-name="ce1"/>
          <table:table-cell office:value-type="string" table:style-name="ce43">
            <text:p>素</text:p>
          </table:table-cell>
          <table:table-cell office:value-type="string" table:style-name="ce43">
            <text:p>非身障者</text:p>
          </table:table-cell>
          <table:table-cell office:value-type="float" office:value="2" table:style-name="ce38">
            <text:p>2</text:p>
          </table:table-cell>
          <table:table-cell table:number-columns-repeated="16368" table:style-name="ce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94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93" table:style-name="ce38"/>
          <table:table-cell table:number-columns-repeated="3" table:style-name="ce1"/>
          <table:table-cell office:value-type="string" table:style-name="ce38">
            <text:p>3(副隊長)</text:p>
          </table:table-cell>
          <table:table-cell table:number-columns-repeated="16368" table:style-name="ce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94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93" table:style-name="ce38"/>
          <table:table-cell table:number-columns-repeated="3" table:style-name="ce1"/>
          <table:table-cell office:value-type="string" table:style-name="ce38">
            <text:p>4(隊長)</text:p>
          </table:table-cell>
          <table:table-cell table:number-columns-repeated="16368" table:style-name="ce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94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93" table:style-name="ce38"/>
          <table:table-cell table:number-columns-repeated="3" table:style-name="ce1"/>
          <table:table-cell office:value-type="string" table:style-name="ce38">
            <text:p>5(候補)</text:p>
          </table:table-cell>
          <table:table-cell table:number-columns-repeated="16368" table:style-name="ce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3" table:style-name="ce1"/>
          <table:table-cell table:style-name="ce38"/>
          <table:table-cell table:number-columns-repeated="16368" table:style-name="ce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3" table:style-name="ce1"/>
          <table:table-cell table:style-name="ce38"/>
          <table:table-cell table:number-columns-repeated="16368" table:style-name="ce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3" table:style-name="ce1"/>
          <table:table-cell table:style-name="ce38"/>
          <table:table-cell table:number-columns-repeated="16368" table:style-name="ce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3" table:style-name="ce1"/>
          <table:table-cell table:style-name="ce38"/>
          <table:table-cell table:number-columns-repeated="16368" table:style-name="ce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3" table:style-name="ce1"/>
          <table:table-cell table:style-name="ce38"/>
          <table:table-cell table:number-columns-repeated="16368" table:style-name="ce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 table:style-name="ce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56"/>
          <table:table-cell table:content-validation-name="val94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93" table:style-name="ce90"/>
          <table:table-cell table:number-columns-repeated="16372"/>
        </table:table-row>
        <table:table-row table:number-rows-repeated="65511" table:style-name="ro14">
          <table:table-cell table:number-columns-repeated="11"/>
          <table:table-cell table:content-validation-name="val93" table:style-name="ce91"/>
          <table:table-cell table:number-columns-repeated="16372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_100公尺" table:cell-range-address="'file:///K:/Users/USER/Desktop/新增資料夾/105年臺中市身障運動會報名表20160920.xls'#田徑.$Y$7:田徑.$Y$20" table:base-cell-address="單位資料總表.$A$1"/>
          <table:named-range table:name="_1500公尺" table:cell-range-address="'file:///K:/Users/USER/Desktop/新增資料夾/105年臺中市身障運動會報名表20160920.xls'#田徑.$AC$7:田徑.$AC$11" table:base-cell-address="單位資料總表.$A$1"/>
          <table:named-range table:name="_400公尺" table:cell-range-address="'file:///K:/Users/USER/Desktop/新增資料夾/105年臺中市身障運動會報名表20160920.xls'#田徑.$AA$7:田徑.$AA$18" table:base-cell-address="單位資料總表.$A$1"/>
          <table:named-range table:name="_800公尺" table:cell-range-address="'file:///K:/Users/USER/Desktop/新增資料夾/105年臺中市身障運動會報名表20160920.xls'#田徑.$AB$7:田徑.$AB$10" table:base-cell-address="單位資料總表.$A$1"/>
          <table:named-range table:name="Print_Area" table:cell-range-address="14地板冰壺.$A$1:14地板冰壺.$L$25" table:base-cell-address="14地板冰壺.$A$1"/>
          <table:named-range table:name="Print_Titles" table:cell-range-address="14地板冰壺.$A$1:14地板冰壺.$XFD$3" table:base-cell-address="14地板冰壺.$A$1"/>
          <table:named-range table:name="羽球障礙類別" table:cell-range-address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7羽球.$T$14:07羽球.$T$15" table:base-cell-address="單位資料總表.$A$1"/>
          <table:named-range table:name="身份別" table:cell-range-address="14地板冰壺.$O$6:14地板冰壺.$O$7" table:base-cell-address="14地板冰壺.$A$1"/>
          <table:named-range table:name="身障者" table:cell-range-address="14地板冰壺.$P$6:14地板冰壺.$P$7" table:base-cell-address="14地板冰壺.$A$1"/>
          <table:named-expression table:name="肢體障礙組" table:expression="of:=[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'06游泳'.#REF!]" table:base-cell-address="單位資料總表.$A$1"/>
          <table:named-range table:name="非身障者" table:cell-range-address="14地板冰壺.$Q$6" table:base-cell-address="14地板冰壺.$A$1"/>
          <table:named-range table:name="桌球障礙類別" table:cell-range-address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5桌球.$U$5:05桌球.$U$7" table:base-cell-address="單位資料總表.$A$1"/>
          <table:named-expression table:name="智能障礙組" table:expression="of:=[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'06游泳'.#REF!]" table:base-cell-address="單位資料總表.$A$1"/>
          <table:named-expression table:name="視覺障礙組" table:expression="of:=[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'06游泳'.#REF!]" table:base-cell-address="單位資料總表.$A$1"/>
          <table:named-expression table:name="隊伍名稱" table:expression="of:=['14地板冰壺'.#REF!]" table:base-cell-address="單位資料總表.$A$1"/>
          <table:named-range table:name="鉛球" table:cell-range-address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1田徑.$AI$7:01田徑.$AI$21" table:base-cell-address="單位資料總表.$A$1"/>
          <table:named-expression table:name="聽語障礙組" table:expression="of:=[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'06游泳'.#REF!]" table:base-cell-address="單位資料總表.$A$1"/>
        </table:named-expressions>
      </table:table>
      <table:table table:name="田徑項目" table:style-name="ta6">
        <table:table-column table:style-name="co57" table:default-cell-style-name="ce62"/>
        <table:table-column table:style-name="co95" table:default-cell-style-name="ce62"/>
        <table:table-column table:style-name="co96" table:number-columns-repeated="2" table:default-cell-style-name="ce62"/>
        <table:table-column table:style-name="co95" table:default-cell-style-name="ce62"/>
        <table:table-column table:style-name="co96" table:number-columns-repeated="2" table:default-cell-style-name="ce62"/>
        <table:table-column table:style-name="co95" table:default-cell-style-name="ce62"/>
        <table:table-column table:style-name="co96" table:number-columns-repeated="2" table:default-cell-style-name="ce62"/>
        <table:table-column table:style-name="co97" table:default-cell-style-name="ce62"/>
        <table:table-column table:style-name="co98" table:number-columns-repeated="2" table:default-cell-style-name="ce62"/>
        <table:table-column table:style-name="co97" table:number-columns-repeated="4" table:default-cell-style-name="ce62"/>
        <table:table-column table:style-name="co99" table:number-columns-repeated="16367" table:default-cell-style-name="ce62"/>
        <table:table-row table:style-name="ro42">
          <table:table-cell office:value-type="string" table:style-name="ce29">
            <text:p>田徑障礙類別</text:p>
          </table:table-cell>
          <table:table-cell office:value-type="string" table:style-name="ce53">
            <text:p>智障</text:p>
          </table:table-cell>
          <table:table-cell office:value-type="string" table:style-name="ce60">
            <text:p>智障國中組</text:p>
          </table:table-cell>
          <table:table-cell office:value-type="string" table:style-name="ce60">
            <text:p>智障社會組</text:p>
          </table:table-cell>
          <table:table-cell office:value-type="string" table:style-name="ce53">
            <text:p>聽障</text:p>
          </table:table-cell>
          <table:table-cell office:value-type="string" table:style-name="ce60">
            <text:p>聽障國中組</text:p>
          </table:table-cell>
          <table:table-cell office:value-type="string" table:style-name="ce60">
            <text:p>聽障社會組</text:p>
          </table:table-cell>
          <table:table-cell office:value-type="string" table:style-name="ce53">
            <text:p>視障</text:p>
          </table:table-cell>
          <table:table-cell office:value-type="string" table:style-name="ce60">
            <text:p>視障國中組</text:p>
          </table:table-cell>
          <table:table-cell office:value-type="string" table:style-name="ce60">
            <text:p>視障社會組</text:p>
          </table:table-cell>
          <table:table-cell office:value-type="string" table:style-name="ce53">
            <text:p>肢障</text:p>
          </table:table-cell>
          <table:table-cell office:value-type="string" table:style-name="ce61">
            <text:p>肢障國中-輪椅組</text:p>
          </table:table-cell>
          <table:table-cell office:value-type="string" table:style-name="ce61">
            <text:p>肢障國中-站立組</text:p>
          </table:table-cell>
          <table:table-cell office:value-type="string" table:style-name="ce61">
            <text:p>肢障社會-腦麻輪椅組</text:p>
          </table:table-cell>
          <table:table-cell office:value-type="string" table:style-name="ce61">
            <text:p>肢障社會-其他輪椅組</text:p>
          </table:table-cell>
          <table:table-cell office:value-type="string" table:style-name="ce61">
            <text:p>肢障社會-腦麻站立組</text:p>
          </table:table-cell>
          <table:table-cell office:value-type="string" table:style-name="ce61">
            <text:p>肢障社會-其他站立組</text:p>
          </table:table-cell>
          <table:table-cell table:number-columns-repeated="16367"/>
        </table:table-row>
        <table:table-row table:style-name="ro42">
          <table:table-cell office:value-type="string" table:style-name="ce54">
            <text:p>智障</text:p>
          </table:table-cell>
          <table:table-cell office:value-type="string" table:style-name="ce61">
            <text:p>智障國中組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500公尺</text:p>
          </table:table-cell>
          <table:table-cell office:value-type="string" table:style-name="ce61">
            <text:p>聽障國中組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1">
            <text:p>視障國中組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1">
            <text:p>肢障國中-輪椅組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table:number-columns-repeated="16367"/>
        </table:table-row>
        <table:table-row table:style-name="ro42">
          <table:table-cell office:value-type="string" table:style-name="ce54">
            <text:p>聽障</text:p>
          </table:table-cell>
          <table:table-cell office:value-type="string" table:style-name="ce61">
            <text:p>智障社會組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鉛球</text:p>
          </table:table-cell>
          <table:table-cell office:value-type="string" table:style-name="ce61">
            <text:p>聽障社會組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1">
            <text:p>視障社會組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1">
            <text:p>肢障國中-站立組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table:number-columns-repeated="16367"/>
        </table:table-row>
        <table:table-row table:style-name="ro42">
          <table:table-cell office:value-type="string" table:style-name="ce54">
            <text:p>視障</text:p>
          </table:table-cell>
          <table:table-cell table:style-name="ce6"/>
          <table:table-cell office:value-type="string" table:style-name="ce6">
            <text:p>跳遠</text:p>
          </table:table-cell>
          <table:table-cell office:value-type="string" table:style-name="ce6">
            <text:p>跳遠</text:p>
          </table:table-cell>
          <table:table-cell table:style-name="ce6"/>
          <table:table-cell office:value-type="string" table:style-name="ce6">
            <text:p>400公尺</text:p>
          </table:table-cell>
          <table:table-cell office:value-type="string" table:style-name="ce15">
            <text:p>400公尺</text:p>
          </table:table-cell>
          <table:table-cell table:style-name="ce6"/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1">
            <text:p>肢障社會-腦麻輪椅組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table:number-columns-repeated="16367"/>
        </table:table-row>
        <table:table-row table:style-name="ro42">
          <table:table-cell office:value-type="string" table:style-name="ce54">
            <text:p>肢障</text:p>
          </table:table-cell>
          <table:table-cell table:style-name="ce6"/>
          <table:table-cell office:value-type="string" table:style-name="ce6">
            <text:p>壘球擲遠</text:p>
          </table:table-cell>
          <table:table-cell table:number-columns-repeated="2" table:style-name="ce6"/>
          <table:table-cell office:value-type="string" table:style-name="ce6">
            <text:p>跳遠</text:p>
          </table:table-cell>
          <table:table-cell office:value-type="string" table:style-name="ce15">
            <text:p>800公尺</text:p>
          </table:table-cell>
          <table:table-cell table:style-name="ce6"/>
          <table:table-cell office:value-type="string" table:style-name="ce6">
            <text:p>跳遠</text:p>
          </table:table-cell>
          <table:table-cell office:value-type="string" table:style-name="ce6">
            <text:p>800公尺</text:p>
          </table:table-cell>
          <table:table-cell office:value-type="string" table:style-name="ce61">
            <text:p>肢障社會-其他輪椅組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鉛球</text:p>
          </table:table-cell>
          <table:table-cell table:number-columns-repeated="16367"/>
        </table:table-row>
        <table:table-row table:style-name="ro42">
          <table:table-cell table:number-columns-repeated="5" table:style-name="ce6"/>
          <table:table-cell office:value-type="string" table:style-name="ce6">
            <text:p>鉛球</text:p>
          </table:table-cell>
          <table:table-cell office:value-type="string" table:style-name="ce15">
            <text:p>1500公尺</text:p>
          </table:table-cell>
          <table:table-cell table:style-name="ce6"/>
          <table:table-cell office:value-type="string" table:style-name="ce6">
            <text:p>鉛球</text:p>
          </table:table-cell>
          <table:table-cell office:value-type="string" table:style-name="ce6">
            <text:p>1500公尺</text:p>
          </table:table-cell>
          <table:table-cell office:value-type="string" table:style-name="ce61">
            <text:p>肢障社會-腦麻站立組</text:p>
          </table:table-cell>
          <table:table-cell office:value-type="string" table:style-name="ce6">
            <text:p>壘球擲遠</text:p>
          </table:table-cell>
          <table:table-cell office:value-type="string" table:style-name="ce6">
            <text:p>壘球擲遠</text:p>
          </table:table-cell>
          <table:table-cell office:value-type="string" table:style-name="ce6">
            <text:p>鉛球</text:p>
          </table:table-cell>
          <table:table-cell office:value-type="string" table:style-name="ce15">
            <text:p>1500公尺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鐵餅</text:p>
          </table:table-cell>
          <table:table-cell table:number-columns-repeated="16367"/>
        </table:table-row>
        <table:table-row table:style-name="ro42">
          <table:table-cell table:number-columns-repeated="5" table:style-name="ce6"/>
          <table:table-cell office:value-type="string" table:style-name="ce6">
            <text:p>壘球擲遠</text:p>
          </table:table-cell>
          <table:table-cell office:value-type="string" table:style-name="ce6">
            <text:p>跳遠</text:p>
          </table:table-cell>
          <table:table-cell table:style-name="ce6"/>
          <table:table-cell office:value-type="string" table:style-name="ce6">
            <text:p>壘球擲遠</text:p>
          </table:table-cell>
          <table:table-cell office:value-type="string" table:style-name="ce6">
            <text:p>跳遠</text:p>
          </table:table-cell>
          <table:table-cell office:value-type="string" table:style-name="ce61">
            <text:p>肢障社會-其他站立組</text:p>
          </table:table-cell>
          <table:table-cell table:style-name="ce6"/>
          <table:table-cell office:value-type="string" table:style-name="ce6">
            <text:p>跳遠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標槍</text:p>
          </table:table-cell>
          <table:table-cell table:number-columns-repeated="16367"/>
        </table:table-row>
        <table:table-row table:style-name="ro42">
          <table:table-cell table:number-columns-repeated="6" table:style-name="ce6"/>
          <table:table-cell office:value-type="string" table:style-name="ce15">
            <text:p>跳高</text:p>
          </table:table-cell>
          <table:table-cell table:number-columns-repeated="2" table:style-name="ce6"/>
          <table:table-cell office:value-type="string" table:style-name="ce6">
            <text:p>跳高</text:p>
          </table:table-cell>
          <table:table-cell table:number-columns-repeated="3" table:style-name="ce6"/>
          <table:table-cell office:value-type="string" table:style-name="ce6">
            <text:p>標槍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跳高</text:p>
          </table:table-cell>
          <table:table-cell table:number-columns-repeated="16367"/>
        </table:table-row>
        <table:table-row table:style-name="ro42">
          <table:table-cell table:number-columns-repeated="6" table:style-name="ce6"/>
          <table:table-cell office:value-type="string" table:style-name="ce6">
            <text:p>鉛球</text:p>
          </table:table-cell>
          <table:table-cell table:number-columns-repeated="2" table:style-name="ce6"/>
          <table:table-cell office:value-type="string" table:style-name="ce6">
            <text:p>鉛球</text:p>
          </table:table-cell>
          <table:table-cell table:number-columns-repeated="4" table:style-name="ce6"/>
          <table:table-cell office:value-type="string" table:style-name="ce6">
            <text:p>標槍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跳遠</text:p>
          </table:table-cell>
          <table:table-cell table:number-columns-repeated="16367"/>
        </table:table-row>
        <table:table-row table:style-name="ro42">
          <table:table-cell table:number-columns-repeated="6" table:style-name="ce15"/>
          <table:table-cell office:value-type="string" table:style-name="ce6">
            <text:p>鐵餅</text:p>
          </table:table-cell>
          <table:table-cell table:number-columns-repeated="2" table:style-name="ce15"/>
          <table:table-cell office:value-type="string" table:style-name="ce6">
            <text:p>鐵餅</text:p>
          </table:table-cell>
          <table:table-cell table:number-columns-repeated="7" table:style-name="ce15"/>
          <table:table-cell table:number-columns-repeated="16367"/>
        </table:table-row>
        <table:table-row table:style-name="ro42">
          <table:table-cell table:number-columns-repeated="6" table:style-name="ce15"/>
          <table:table-cell office:value-type="string" table:style-name="ce6">
            <text:p>標槍</text:p>
          </table:table-cell>
          <table:table-cell table:number-columns-repeated="2" table:style-name="ce15"/>
          <table:table-cell office:value-type="string" table:style-name="ce6">
            <text:p>標槍</text:p>
          </table:table-cell>
          <table:table-cell table:number-columns-repeated="7" table:style-name="ce15"/>
          <table:table-cell table:number-columns-repeated="16367"/>
        </table:table-row>
        <table:table-row table:number-rows-repeated="1048565" table:style-name="ro42">
          <table:table-cell table:number-columns-repeated="16384"/>
        </table:table-row>
      </table:table>
      <table:table table:name="'file:///K:/Users/USER/Desktop/新增資料夾/105年臺中市身障運動會報名表20160920.xls'#單位資料總表" table:style-name="ta11">
        <table:table-source xlink:href="file:///K:/Users/USER/Desktop/新增資料夾/105年臺中市身障運動會報名表20160920.xls" table:table-name="單位資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單位報名總表-職員" table:style-name="ta11">
        <table:table-source xlink:href="file:///K:/Users/USER/Desktop/新增資料夾/105年臺中市身障運動會報名表20160920.xls" table:table-name="單位報名總表-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單位報名總表-選手" table:style-name="ta11">
        <table:table-source xlink:href="file:///K:/Users/USER/Desktop/新增資料夾/105年臺中市身障運動會報名表20160920.xls" table:table-name="單位報名總表-選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保齡球" table:style-name="ta11">
        <table:table-source xlink:href="file:///K:/Users/USER/Desktop/新增資料夾/105年臺中市身障運動會報名表20160920.xls" table:table-name="保齡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撞球" table:style-name="ta11">
        <table:table-source xlink:href="file:///K:/Users/USER/Desktop/新增資料夾/105年臺中市身障運動會報名表20160920.xls" table:table-name="撞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桌球" table:style-name="ta11">
        <table:table-source xlink:href="file:///K:/Users/USER/Desktop/新增資料夾/105年臺中市身障運動會報名表20160920.xls" table:table-name="桌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射箭" table:style-name="ta11">
        <table:table-source xlink:href="file:///K:/Users/USER/Desktop/新增資料夾/105年臺中市身障運動會報名表20160920.xls" table:table-name="射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羽球" table:style-name="ta11">
        <table:table-source xlink:href="file:///K:/Users/USER/Desktop/新增資料夾/105年臺中市身障運動會報名表20160920.xls" table:table-name="羽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Sheet1" table:style-name="ta11">
        <table:table-source xlink:href="file:///K:/Users/USER/Desktop/新增資料夾/105年臺中市身障運動會報名表2016092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自行車" table:style-name="ta11">
        <table:table-source xlink:href="file:///K:/Users/USER/Desktop/新增資料夾/105年臺中市身障運動會報名表20160920.xls" table:table-name="自行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特奧羽球" table:style-name="ta11">
        <table:table-source xlink:href="file:///K:/Users/USER/Desktop/新增資料夾/105年臺中市身障運動會報名表20160920.xls" table:table-name="特奧羽球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6"/>
          <table:table-cell office:value-type="string" office:string-value="國中組單打"/>
          <table:table-cell table:number-columns-repeated="16357"/>
        </table:table-row>
        <table:table-row>
          <table:table-cell table:number-columns-repeated="26"/>
          <table:table-cell office:value-type="string" office:string-value="國中組雙打"/>
          <table:table-cell table:number-columns-repeated="16357"/>
        </table:table-row>
        <table:table-row>
          <table:table-cell table:number-columns-repeated="26"/>
          <table:table-cell office:value-type="string" office:string-value="社會組單打"/>
          <table:table-cell table:number-columns-repeated="16357"/>
        </table:table-row>
        <table:table-row>
          <table:table-cell table:number-columns-repeated="26"/>
          <table:table-cell office:value-type="string" office:string-value="社會組雙打"/>
          <table:table-cell table:number-columns-repeated="16357"/>
        </table:table-row>
        <table:table-row>
          <table:table-cell table:number-columns-repeated="26"/>
          <table:table-cell office:value-type="string" office:string-value="學障國中混雙"/>
          <table:table-cell table:number-columns-repeated="16357"/>
        </table:table-row>
        <table:table-row>
          <table:table-cell table:number-columns-repeated="26"/>
          <table:table-cell office:value-type="string" office:string-value="學障高中混雙"/>
          <table:table-cell table:number-columns-repeated="16357"/>
        </table:table-row>
        <table:table-row table:number-rows-repeated="1048566">
          <table:table-cell table:number-columns-repeated="16357"/>
        </table:table-row>
      </table:table>
      <table:table table:name="'file:///K:/Users/USER/Desktop/新增資料夾/105年臺中市身障運動會報名表20160920.xls'#特奧滾球" table:style-name="ta11">
        <table:table-source xlink:href="file:///K:/Users/USER/Desktop/新增資料夾/105年臺中市身障運動會報名表20160920.xls" table:table-name="特奧滾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特奧保齡球" table:style-name="ta11">
        <table:table-source xlink:href="file:///K:/Users/USER/Desktop/新增資料夾/105年臺中市身障運動會報名表20160920.xls" table:table-name="特奧保齡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聽障籃球" table:style-name="ta11">
        <table:table-source xlink:href="file:///K:/Users/USER/Desktop/新增資料夾/105年臺中市身障運動會報名表20160920.xls" table:table-name="聽障籃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田徑" table:style-name="ta11">
        <table:table-source xlink:href="file:///K:/Users/USER/Desktop/新增資料夾/105年臺中市身障運動會報名表20160920.xls" table:table-name="田徑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4"/>
          <table:table-cell office:value-type="string" office:string-value="智能-國中"/>
          <table:table-cell/>
          <table:table-cell office:value-type="string" office:string-value="聽覺-國中"/>
          <table:table-cell office:value-type="string" office:string-value="聽覺-社會"/>
          <table:table-cell office:value-type="string" office:string-value="智能-社會"/>
          <table:table-cell table:number-columns-repeated="16355"/>
        </table:table-row>
        <table:table-row>
          <table:table-cell table:number-columns-repeated="24"/>
          <table:table-cell office:value-type="string" office:string-value="學障-學生"/>
          <table:table-cell/>
          <table:table-cell office:value-type="string" office:string-value="聽覺-社會"/>
          <table:table-cell office:value-type="string" office:string-value="視覺-社會"/>
          <table:table-cell table:number-columns-repeated="16356"/>
        </table:table-row>
        <table:table-row>
          <table:table-cell table:number-columns-repeated="24"/>
          <table:table-cell office:value-type="string" office:string-value="聽覺-國中"/>
          <table:table-cell/>
          <table:table-cell office:value-type="string" office:string-value="視覺-國中"/>
          <table:table-cell office:value-type="string" office:string-value="肢體-社會-腦麻輪椅"/>
          <table:table-cell table:number-columns-repeated="16356"/>
        </table:table-row>
        <table:table-row>
          <table:table-cell table:number-columns-repeated="24"/>
          <table:table-cell office:value-type="string" office:string-value="聽覺-社會"/>
          <table:table-cell/>
          <table:table-cell office:value-type="string" office:string-value="視覺-社會"/>
          <table:table-cell office:value-type="string" office:string-value="肢體-社會-其他輪椅"/>
          <table:table-cell table:number-columns-repeated="16356"/>
        </table:table-row>
        <table:table-row>
          <table:table-cell table:number-columns-repeated="24"/>
          <table:table-cell office:value-type="string" office:string-value="視覺-國中"/>
          <table:table-cell/>
          <table:table-cell office:value-type="string" office:string-value="肢體-國中-腦麻輪椅"/>
          <table:table-cell table:number-columns-repeated="16357"/>
        </table:table-row>
        <table:table-row>
          <table:table-cell table:number-columns-repeated="24"/>
          <table:table-cell office:value-type="string" office:string-value="視覺-社會"/>
          <table:table-cell/>
          <table:table-cell office:value-type="string" office:string-value="肢體-國中-腦麻站立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腦麻輪椅"/>
          <table:table-cell/>
          <table:table-cell office:value-type="string" office:string-value="肢體-國中-其他輪椅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腦麻站立"/>
          <table:table-cell/>
          <table:table-cell office:value-type="string" office:string-value="肢體-國中-其他站立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其他輪椅"/>
          <table:table-cell/>
          <table:table-cell office:value-type="string" office:string-value="肢體-社會-腦麻輪椅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其他站立"/>
          <table:table-cell/>
          <table:table-cell office:value-type="string" office:string-value="肢體-社會-腦麻站立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腦麻輪椅"/>
          <table:table-cell/>
          <table:table-cell office:value-type="string" office:string-value="肢體-社會-其他輪椅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腦麻站立"/>
          <table:table-cell/>
          <table:table-cell office:value-type="string" office:string-value="肢體-社會-其他站立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其他輪椅"/>
          <table:table-cell table:number-columns-repeated="16359"/>
        </table:table-row>
        <table:table-row>
          <table:table-cell table:number-columns-repeated="24"/>
          <table:table-cell office:value-type="string" office:string-value="肢體-社會-其他站立"/>
          <table:table-cell table:number-columns-repeated="16359"/>
        </table:table-row>
        <table:table-row table:number-rows-repeated="1048556">
          <table:table-cell table:number-columns-repeated="16359"/>
        </table:table-row>
      </table:table>
      <table:table table:name="'file:///K:/Users/USER/Desktop/新增資料夾/105年臺中市身障運動會報名表20160920.xls'#游泳" table:style-name="ta11">
        <table:table-source xlink:href="file:///K:/Users/USER/Desktop/新增資料夾/105年臺中市身障運動會報名表20160920.xls" table:table-name="游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槌球" table:style-name="ta11">
        <table:table-source xlink:href="file:///K:/Users/USER/Desktop/新增資料夾/105年臺中市身障運動會報名表20160920.xls" table:table-name="槌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田徑項目" table:style-name="ta11">
        <table:table-source xlink:href="file:///K:/Users/USER/Desktop/新增資料夾/105年臺中市身障運動會報名表20160920.xls" table:table-name="田徑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單位資料總表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單位資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單位報名總表-隊職員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單位報名總表-隊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單位報名總表-選手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單位報名總表-選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1田徑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01田徑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4"/>
          <table:table-cell office:value-type="string" office:string-value="智能-國中"/>
          <table:table-cell table:number-columns-repeated="2"/>
          <table:table-cell office:value-type="string" office:string-value="肢體F32~34-公開"/>
          <table:table-cell table:number-columns-repeated="16346"/>
        </table:table-row>
        <table:table-row>
          <table:table-cell table:number-columns-repeated="34"/>
          <table:table-cell office:value-type="string" office:string-value="智能-公開"/>
          <table:table-cell table:number-columns-repeated="2"/>
          <table:table-cell office:value-type="string" office:string-value="肢體F51~57-公開"/>
          <table:table-cell table:number-columns-repeated="16346"/>
        </table:table-row>
        <table:table-row>
          <table:table-cell table:number-columns-repeated="34"/>
          <table:table-cell office:value-type="string" office:string-value="其他障礙-國中"/>
          <table:table-cell table:number-columns-repeated="16349"/>
        </table:table-row>
        <table:table-row>
          <table:table-cell table:number-columns-repeated="34"/>
          <table:table-cell office:value-type="string" office:string-value="聽語-國中"/>
          <table:table-cell table:number-columns-repeated="16349"/>
        </table:table-row>
        <table:table-row>
          <table:table-cell table:number-columns-repeated="34"/>
          <table:table-cell office:value-type="string" office:string-value="聽語-公開"/>
          <table:table-cell table:number-columns-repeated="16349"/>
        </table:table-row>
        <table:table-row>
          <table:table-cell table:number-columns-repeated="34"/>
          <table:table-cell office:value-type="string" office:string-value="視覺-國中"/>
          <table:table-cell table:number-columns-repeated="16349"/>
        </table:table-row>
        <table:table-row>
          <table:table-cell table:number-columns-repeated="34"/>
          <table:table-cell office:value-type="string" office:string-value="視覺-公開"/>
          <table:table-cell table:number-columns-repeated="16349"/>
        </table:table-row>
        <table:table-row>
          <table:table-cell table:number-columns-repeated="34"/>
          <table:table-cell office:value-type="string" office:string-value="肢體F31~34-國中"/>
          <table:table-cell table:number-columns-repeated="16349"/>
        </table:table-row>
        <table:table-row>
          <table:table-cell table:number-columns-repeated="34"/>
          <table:table-cell office:value-type="string" office:string-value="肢體F35~38-國中"/>
          <table:table-cell table:number-columns-repeated="16349"/>
        </table:table-row>
        <table:table-row>
          <table:table-cell table:number-columns-repeated="34"/>
          <table:table-cell office:value-type="string" office:string-value="肢體F51~57-國中"/>
          <table:table-cell table:number-columns-repeated="16349"/>
        </table:table-row>
        <table:table-row>
          <table:table-cell table:number-columns-repeated="34"/>
          <table:table-cell office:value-type="string" office:string-value="肢體F40~46-國中"/>
          <table:table-cell table:number-columns-repeated="16349"/>
        </table:table-row>
        <table:table-row>
          <table:table-cell table:number-columns-repeated="34"/>
          <table:table-cell office:value-type="string" office:string-value="肢體F32~34-公開"/>
          <table:table-cell table:number-columns-repeated="16349"/>
        </table:table-row>
        <table:table-row>
          <table:table-cell table:number-columns-repeated="34"/>
          <table:table-cell office:value-type="string" office:string-value="肢體F35~38-公開"/>
          <table:table-cell table:number-columns-repeated="16349"/>
        </table:table-row>
        <table:table-row>
          <table:table-cell table:number-columns-repeated="34"/>
          <table:table-cell office:value-type="string" office:string-value="肢體F51~57-公開"/>
          <table:table-cell table:number-columns-repeated="16349"/>
        </table:table-row>
        <table:table-row>
          <table:table-cell table:number-columns-repeated="34"/>
          <table:table-cell office:value-type="string" office:string-value="肢體F40~46-公開"/>
          <table:table-cell table:number-columns-repeated="16349"/>
        </table:table-row>
        <table:table-row table:number-rows-repeated="1048555">
          <table:table-cell table:number-columns-repeated="16349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2保齡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02保齡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3特奧輪滑競速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03特奧輪滑競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4射箭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04射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5桌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05桌球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0"/>
          <table:table-cell office:value-type="string" office:string-value="肢障"/>
          <table:table-cell table:number-columns-repeated="16363"/>
        </table:table-row>
        <table:table-row>
          <table:table-cell table:number-columns-repeated="20"/>
          <table:table-cell office:value-type="string" office:string-value="智障"/>
          <table:table-cell table:number-columns-repeated="16363"/>
        </table:table-row>
        <table:table-row>
          <table:table-cell table:number-columns-repeated="20"/>
          <table:table-cell office:value-type="string" office:string-value="聽障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6游泳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06游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7羽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07羽球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9"/>
          <table:table-cell office:value-type="string" office:string-value="肢障"/>
          <table:table-cell table:number-columns-repeated="16364"/>
        </table:table-row>
        <table:table-row>
          <table:table-cell table:number-columns-repeated="19"/>
          <table:table-cell office:value-type="string" office:string-value="聽障"/>
          <table:table-cell table:number-columns-repeated="16364"/>
        </table:table-row>
        <table:table-row table:number-rows-repeated="1048561">
          <table:table-cell table:number-columns-repeated="1636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Sheet1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8聽障籃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08聽障籃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9特奧滾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9特奧滾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10特奧羽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10特奧羽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11特奧保齡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11特奧保齡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12槌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12槌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13特奧籃球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13特奧籃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14冰壺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14冰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田徑項目" table:style-name="ta11">
        <table:table-source xlink:href="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" table:table-name="田徑項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00公尺" table:cell-range-address="01田徑.$AF$7:01田徑.$AF$21" table:base-cell-address="01田徑.$A$1"/>
        <table:named-expression table:name="_1500公尺" table:expression="of:=['01田徑'.#REF!]" table:base-cell-address="單位資料總表.$A$1"/>
        <table:named-range table:name="_200公尺" table:cell-range-address="01田徑.$AG$7:01田徑.$AG$18" table:base-cell-address="01田徑.$A$1"/>
        <table:named-range table:name="_400公尺" table:cell-range-address="01田徑.$AH$7:01田徑.$AH$10" table:base-cell-address="01田徑.$A$1"/>
        <table:named-range table:name="_60公尺" table:cell-range-address="01田徑.$AD$6:01田徑.$AD$8" table:base-cell-address="01田徑.$A$1"/>
        <table:named-expression table:name="NONE" table:expression="of:=[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'01田徑'.#REF!]" table:base-cell-address="單位資料總表.$A$1"/>
        <table:named-range table:name="女子組" table:cell-range-address="08聽障籃球.$T$6:08聽障籃球.$T$8" table:base-cell-address="08聽障籃球.$A$1"/>
        <table:named-range table:name="田徑障礙類別" table:cell-range-address="田徑項目.$A$2:田徑項目.$A$9" table:base-cell-address="田徑項目.$A$1"/>
        <table:named-range table:name="羽球障礙類別" table:cell-range-address="07羽球.$T$14:07羽球.$T$15" table:base-cell-address="07羽球.$A$1"/>
        <table:named-range table:name="男子組" table:cell-range-address="08聽障籃球.$U$6:08聽障籃球.$U$8" table:base-cell-address="08聽障籃球.$A$1"/>
        <table:named-range table:name="身份別" table:cell-range-address="12槌球.$P$6:12槌球.$P$7" table:base-cell-address="12槌球.$A$1"/>
        <table:named-range table:name="身障者" table:cell-range-address="12槌球.$Q$6:12槌球.$Q$7" table:base-cell-address="12槌球.$A$1"/>
        <table:named-range table:name="其他" table:cell-range-address="06游泳.$AK$4:06游泳.$AK$11" table:base-cell-address="06游泳.$A$1"/>
        <table:named-range table:name="肢障" table:cell-range-address="02保齡球.$Q$6:02保齡球.$Q$12" table:base-cell-address="02保齡球.$A$1"/>
        <table:named-range table:name="肢障社會組" table:cell-range-address="田徑項目.$M$2:田徑項目.$M$9" table:base-cell-address="田徑項目.$A$1"/>
        <table:named-range table:name="肢障國中組" table:cell-range-address="田徑項目.$L$2:田徑項目.$L$9" table:base-cell-address="田徑項目.$A$1"/>
        <table:named-expression table:name="肢體障礙組" table:expression="of:=['06游泳'.#REF!]" table:base-cell-address="單位資料總表.$A$1"/>
        <table:named-range table:name="非身障者" table:cell-range-address="12槌球.$R$6" table:base-cell-address="12槌球.$A$1"/>
        <table:named-range table:name="保齡球障礙類別" table:cell-range-address="02保齡球.$P$6:02保齡球.$P$9" table:base-cell-address="02保齡球.$A$1"/>
        <table:named-range table:name="桌球障礙類別" table:cell-range-address="05桌球.$P$5:05桌球.$P$7" table:base-cell-address="05桌球.$A$1"/>
        <table:named-range table:name="特殊示範" table:cell-range-address="06游泳.$AF$4:06游泳.$AF$7" table:base-cell-address="06游泳.$A$1"/>
        <table:named-range table:name="特奧羽球分類" table:cell-range-address="'file:///K:/Users/USER/Desktop/新增資料夾/105年臺中市身障運動會報名表20160920.xls'#特奧羽球.$AA$5:特奧羽球.$AA$10" table:base-cell-address="單位資料總表.$A$1"/>
        <table:named-range table:name="組別" table:cell-range-address="05桌球.$P$5:05桌球.$P$14" table:base-cell-address="05桌球.$A$1"/>
        <table:named-range table:name="單打" table:cell-range-address="田徑項目.$G$2:田徑項目.$G$7" table:base-cell-address="田徑項目.$A$1"/>
        <table:named-expression table:name="智能障礙組" table:expression="of:=['06游泳'.#REF!]" table:base-cell-address="單位資料總表.$A$1"/>
        <table:named-range table:name="智障社會組" table:cell-range-address="田徑項目.$D$2:田徑項目.$D$9" table:base-cell-address="田徑項目.$A$1"/>
        <table:named-range table:name="智障國中組" table:cell-range-address="田徑項目.$C$2:田徑項目.$C$9" table:base-cell-address="田徑項目.$A$1"/>
        <table:named-range table:name="游泳障礙類別" table:cell-range-address="06游泳.$AD$3:06游泳.$AD$8" table:base-cell-address="06游泳.$A$1"/>
        <table:named-range table:name="視障" table:cell-range-address="02保齡球.$R$6:02保齡球.$R$8" table:base-cell-address="02保齡球.$A$1"/>
        <table:named-range table:name="視障社會組" table:cell-range-address="田徑項目.$J$2:田徑項目.$J$8" table:base-cell-address="田徑項目.$A$1"/>
        <table:named-range table:name="視障國中組" table:cell-range-address="田徑項目.$I$2:田徑項目.$I$9" table:base-cell-address="田徑項目.$A$1"/>
        <table:named-expression table:name="視覺障礙組" table:expression="of:=['06游泳'.#REF!]" table:base-cell-address="單位資料總表.$A$1"/>
        <table:named-range table:name="跳遠" table:cell-range-address="01田徑.$AJ$7:01田徑.$AJ$15" table:base-cell-address="01田徑.$A$1"/>
        <table:named-range table:name="鉛球" table:cell-range-address="01田徑.$AK$7:01田徑.$AK$20" table:base-cell-address="01田徑.$A$1"/>
        <table:named-range table:name="標槍" table:cell-range-address="01田徑.$AM$7:01田徑.$AM$8" table:base-cell-address="01田徑.$A$1"/>
        <table:named-range table:name="輪椅組" table:cell-range-address="05桌球.$Q$5:05桌球.$Q$9" table:base-cell-address="05桌球.$A$1"/>
        <table:named-range table:name="壘球擲遠" table:cell-range-address="01田徑.$AN$8:01田徑.$AN$13" table:base-cell-address="01田徑.$A$1"/>
        <table:named-range table:name="擲桿" table:cell-range-address="'file:///K:/共用雲端硬碟/TSFID/TSFID-企劃部%20(tdpsf)/企劃室%202024/20241018-1020_113年運動i臺灣2.0計畫-「113年臺中市第十四屆身心障礙全市運動大會」/05%20競賽規程/000_空白報名表_113年臺中市第十四屆身心障礙全市運動大會0826.xlsx'#01田徑.$AL$7:01田徑.$AL$8" table:base-cell-address="單位資料總表.$A$1"/>
        <table:named-range table:name="鐵餅" table:cell-range-address="01田徑.$AL$7:01田徑.$AL$8" table:base-cell-address="01田徑.$A$1"/>
        <table:named-expression table:name="聽語障礙組" table:expression="of:=['06游泳'.#REF!]" table:base-cell-address="單位資料總表.$A$1"/>
        <table:named-range table:name="聽障" table:cell-range-address="田徑項目.$E$2:田徑項目.$E$9" table:base-cell-address="田徑項目.$A$1"/>
        <table:named-range table:name="聽障國中組" table:cell-range-address="田徑項目.$F$2:田徑項目.$F$9" table:base-cell-address="田徑項目.$A$1"/>
        <table:named-range table:name="聽覺障" table:cell-range-address="02保齡球.$S$6" table:base-cell-address="02保齡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3T11:24:16Z</meta:creation-date>
    <dc:date>2025-08-05T01:46:58Z</dc:date>
  </office:meta>
</office:document-meta>
</file>