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25%" fo:margin-right="0.1416in" fo:text-indent="0.3736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Column22" style:family="table-column">
      <style:table-column-properties style:column-width="3.4243in"/>
    </style:style>
    <style:style style:name="TableColumn23" style:family="table-column">
      <style:table-column-properties style:column-width="3.2618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 style:min-row-height="2.45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2.3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right="0.1416in"/>
      <style:text-properties style:font-name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right="0.1416in"/>
      <style:text-properties style:font-name="標楷體" style:font-name-complex="標楷體" fo:color="#000000" fo:font-size="14pt" style:font-size-asian="14pt" style:font-size-complex="14pt"/>
    </style:style>
    <style:style style:name="TableColumn37" style:family="table-column">
      <style:table-column-properties style:column-width="0.2027in"/>
    </style:style>
    <style:style style:name="TableColumn38" style:family="table-column">
      <style:table-column-properties style:column-width="6.252in"/>
    </style:style>
    <style:style style:name="Table36" style:family="table">
      <style:table-properties style:width="6.4548in" fo:margin-left="0in" table:align="center"/>
    </style:style>
    <style:style style:name="TableRow39" style:family="table-row">
      <style:table-row-properties style:min-row-height="1.930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標楷體"/>
    </style:style>
    <style:style style:name="P42" style:parent-style-name="內文" style:family="paragraph">
      <style:paragraph-properties fo:text-align="justify" fo:line-height="115%"/>
      <style:text-properties style:font-name="標楷體"/>
    </style:style>
    <style:style style:name="P43" style:parent-style-name="內文" style:family="paragraph">
      <style:paragraph-properties fo:text-align="justify" fo:line-height="115%"/>
      <style:text-properties style:font-name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="標楷體" fo:letter-spacing="0.0618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fo:letter-spacing="0.0006in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/>
    </style:style>
  </office:automatic-styles>
  <office:body>
    <office:text text:use-soft-page-breaks="true">
      <text:p text:style-name="P1">114年臺中市第十五屆身心障礙全市運動大會暨</text:p>
      <text:p text:style-name="P4">115年全國身心障礙國民運動會臺中市代表隊選拔賽</text:p>
      <text:p text:style-name="P5">教練證明書</text:p>
      <text:p text:style-name="P6"><text:span text:style-name="T7">合格教練將依據「</text:span><text:span text:style-name="T8">臺中市立國民中小學及幼兒園教育人員獎勵要點</text:span><text:span text:style-name="T9">」辦理敘獎，擔任教練者須檢附</text:span><text:span text:style-name="T10">該項目時限內之C級以上教練證照</text:span><text:span text:style-name="T11">。</text:span><text:span text:style-name="T12">(如</text:span><text:span text:style-name="T13">:</text:span><text:span text:style-name="T14">指導游泳、田徑項目</text:span><text:span text:style-name="T15">之教練</text:span><text:span text:style-name="T16">，需將游泳、田徑教練證正反面影本浮貼至下表；未附</text:span><text:span text:style-name="T17">教練證之項目</text:span><text:span text:style-name="T18">，</text:span><text:span text:style-name="T19">將</text:span><text:span text:style-name="T20">不予以敘獎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練證<text:s/>正面影本浮貼處</text:p>
          </table:table-cell>
          <table:table-cell table:style-name="TableCell27">
            <text:p text:style-name="P28">教練證<text:s/>反面影本浮貼處</text:p>
          </table:table-cell>
        </table:table-row>
        <table:table-row table:style-name="TableRow29">
          <table:table-cell table:style-name="TableCell30">
            <text:p text:style-name="P31">教練證<text:s/>正面影本浮貼處</text:p>
          </table:table-cell>
          <table:table-cell table:style-name="TableCell32">
            <text:p text:style-name="P33">教練證<text:s/>反面影本浮貼處</text:p>
          </table:table-cell>
        </table:table-row>
      </table:table>
      <text:p text:style-name="P34">※上述表格如不敷使用，可自行增加。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>代表單位：</text:p>
            <text:p text:style-name="P46">指導項目：</text:p>
            <text:p text:style-name="P47">教練證照：</text:p>
            <text:p text:style-name="P48">姓名（請親自簽名）：</text:p>
            <text:p text:style-name="P49">聯絡電話：</text:p>
            <text:p text:style-name="P50"/>
            <text:p text:style-name="P51"><text:span text:style-name="T52">中華民國 <text:s text:c="4"/>年 <text:s text:c="4"/>月 <text:s text:c="4"/></text:span><text:span text:style-name="T53">日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style:line-break="normal" style:snap-to-layout-grid="false" fo:text-align="end" fo:line-height="150%"/>
      <style:text-properties style:font-name="標楷體"/>
    </style:style>
    <style:style style:name="P3" style:parent-style-name="頁尾" style:family="paragraph">
      <style:paragraph-properties fo:text-align="end" fo:margin-left="1.4069in" fo:text-indent="-1.1569in">
        <style:tab-stops>
          <style:tab-stop style:type="center" style:position="1.477in"/>
          <style:tab-stop style:type="right" style:position="4.3611in"/>
        </style:tab-stops>
      </style:paragraph-properties>
    </style:style>
  </office:automatic-styles>
  <office:master-styles>
    <style:master-page style:name="MP0" style:page-layout-name="PL0">
      <style:header>
        <text:p text:style-name="P2">附表十六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七</dc:title>
    <dc:description/>
    <dc:subject/>
    <meta:initial-creator>TDPSF</meta:initial-creator>
    <dc:creator>陳彥鈞</dc:creator>
    <meta:creation-date>2025-08-05T01:51:00Z</meta:creation-date>
    <dc:date>2025-08-05T01:51:00Z</dc:date>
    <meta:print-date>2015-09-23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