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22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26" style:parent-style-name="預設段落字型" style:family="text">
      <style:text-properties style:font-name="標楷體" style:font-name-asian="標楷體" fo:font-size="16pt" style:font-size-asian="16pt" fo:background-color="#FFFF00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場地未使用聲明書</text:p>
      <text:p text:style-name="內文"><text:span text:style-name="T2">茲聲明</text:span><text:span text:style-name="T3">（球隊/借用人名稱）</text:span><text:span text:style-name="T4">於</text:span><text:span text:style-name="T5">000年00月00日上午/下午/晚上00時至00時</text:span><text:span text:style-name="T6">借用</text:span><text:span text:style-name="T7">（場地名稱）</text:span><text:span text:style-name="T8">作</text:span><text:span text:style-name="T9">（使用目的/活動名稱）</text:span><text:span text:style-name="T10">之用</text:span><text:span text:style-name="T11">，後因借用當時</text:span><text:span text:style-name="T12">（未使用原因）</text:span><text:span text:style-name="T13">未能如期借用，</text:span><text:span text:style-name="T14">依臺中市市有體育場館管理辦法第六條規定，</text:span><text:span text:style-name="T15">出具此聲明告知臺中市政府運動局運動產業科。</text:span></text:p>
      <text:p text:style-name="P16"/>
      <text:p text:style-name="內文"><text:span text:style-name="T17">【視需要保留或刪除】</text:span><text:span text:style-name="T18"><text:line-break/></text:span><text:span text:style-name="T19">另</text:span><text:span text:style-name="T20">（球隊/借用人名稱）</text:span><text:span text:style-name="T21">繳納之（場地使用費/照明費/保證金</text:span><text:span text:style-name="T22">）</text:span><text:span text:style-name="T23">計新臺幣0000元申請</text:span><text:span text:style-name="T24">延用至000年00月00日</text:span><text:span text:style-name="T25">/</text:span><text:span text:style-name="T26">退還至（球隊/借用人名稱）之帳戶(銀行：0000分行0000帳戶：00000帳號：00000000000000)。</text:span></text:p>
      <text:p text:style-name="P27"/>
      <text:p text:style-name="P28"/>
      <text:p text:style-name="P29">機關團體名稱：</text:p>
      <text:p text:style-name="P30">負責人：</text:p>
      <text:p text:style-name="P31">立聲明書人：</text:p>
      <text:p text:style-name="P32">統一編號（或身分證字號）：</text:p>
      <text:p text:style-name="P33">連絡電話：</text:p>
      <text:p text:style-name="P34"/>
      <text:p text:style-name="P35"><text:span text:style-name="T36">中華民國　　　　年　　</text:span><text:span text:style-name="T37">　</text:span><text:span text:style-name="T38">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映傑</meta:initial-creator>
    <dc:creator>方映傑</dc:creator>
    <meta:creation-date>2025-04-29T01:01:00Z</meta:creation-date>
    <dc:date>2025-04-29T01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9" meta:row-count="2" meta:non-whitespace-character-count="273"/>
  </office:meta>
</office:document-meta>
</file>