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3.7395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0131in"/>
    </style:style>
    <style:style style:name="Table1" style:family="table" style:master-page-name="MP0">
      <style:table-properties style:width="6.9986in" fo:margin-left="-0.2993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5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fo:color="#002060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2060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-top="0.013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312in solid #0000FF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FF" fo:border-left="0.0312in solid #0000FF" fo:border-bottom="0.0069in solid #000000" fo:border-right="0.0312in solid #0000FF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3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Cell34" style:family="table-cell">
      <style:table-cell-properties fo:border-top="0.0138in solid #000000" fo:border-left="0.0312in solid #0000FF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7" style:family="table-cell">
      <style:table-cell-properties fo:border-top="0.0138in solid #000000" fo:border-left="0.003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39" style:family="table-row">
      <style:table-row-properties style:min-row-height="0.98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right="-0.2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2222in" fo:margin-left="0.25in" fo:margin-right="-0.275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line-height="0.2222in" fo:margin-left="0.2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text-indent="0.1527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Row101" style:family="table-row">
      <style:table-row-properties style:min-row-height="0.822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08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Row115" style:family="table-row">
      <style:table-row-properties style:min-row-height="0.476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805in"/>
      <style:text-properties style:font-name="標楷體" style:font-name-asian="標楷體"/>
    </style:style>
    <style:style style:name="TableRow129" style:family="table-row">
      <style:table-row-properties style:min-row-height="0.476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069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="標楷體" style:font-name-asian="標楷體"/>
    </style:style>
    <style:style style:name="TableRow148" style:family="table-row">
      <style:table-row-properties style:min-row-height="0.6375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1944in" fo:margin-left="0.1451in" fo:text-indent="-0.14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312in solid #0000FF" fo:border-bottom="0.0208in solid #000000" fo:border-right="0.0312in solid #0000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312in solid #0000F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TableRow172" style:family="table-row">
      <style:table-row-properties style:min-row-height="0.4576in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208in solid #000000" fo:border-left="0.0069in solid #000000" fo:border-bottom="0.0208in solid #000000" fo:border-right="0.0312in solid #0000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P186" style:parent-style-name="內文" style:family="paragraph">
      <style:paragraph-properties fo:text-align="justify" fo:line-height="0.1805in" fo:margin-left="0.2916in" fo:margin-right="0.0833in" fo:text-indent="-0.2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1805in" fo:margin-left="0.2916in" fo:margin-right="0.0833in" fo:text-indent="-0.2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805in" fo:margin-left="0.0833in" fo:margin-right="0.0833in" fo:text-inden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805in" fo:margin-left="0.0833in" fo:margin-right="0.0833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 fo:line-height="0.1805in" fo:margin-left="0.0833in" fo:margin-right="0.0833in" fo:text-indent="-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805in" fo:margin-left="0.0833in" fo:margin-right="0.0833in" fo:text-indent="-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205" style:parent-style-name="內文" style:family="paragraph">
      <style:paragraph-properties fo:text-align="justify" fo:line-height="0.1805in" fo:margin-left="0.0833in" fo:margin-right="0.0833in" fo:text-inden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justify" fo:line-height="0.1805in" fo:margin-left="0.0833in" fo:text-indent="-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-top="0.0208in solid #000000" fo:border-left="0.0312in solid #0000FF" fo:border-bottom="0.0069in solid #000000" fo:border-right="0.0312in solid #0000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208in solid #000000" fo:border-left="0.0312in solid #0000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218" style:family="table-row">
      <style:table-row-properties style:min-row-height="2.1368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-top="0.0069in solid #000000" fo:border-left="0.0312in solid #0000FF" fo:border-bottom="0.0312in solid #0000FF" fo:border-right="0.0312in solid #0000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069in solid #000000" fo:border-left="0.0312in solid #0000FF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6.055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運動局對民間團體補助付款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補助案</text:p>
            <text:p text:style-name="P15">名 <text:s/>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受補助</text:p>
            <text:p text:style-name="P21">單 <text:s/>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 <text:s/>號</text:p>
          </table:table-cell>
          <table:table-cell table:style-name="TableCell27">
            <text:p text:style-name="P28">檢 <text:s/>核 <text:s/>文 <text:s/>件 <text:s/>名 <text:s/>稱</text:p>
          </table:table-cell>
          <table:table-cell table:style-name="TableCell29">
            <text:p text:style-name="P30">申請單位</text:p>
            <text:p text:style-name="P31"><text:span text:style-name="T32">自行</text:span><text:span text:style-name="T33">檢核</text:span></text:p>
          </table:table-cell>
          <table:table-cell table:style-name="TableCell34">
            <text:p text:style-name="P35">補助機關</text:p>
            <text:p text:style-name="P36">複<text:s text:c="4"/>核</text:p>
          </table:table-cell>
          <table:table-cell table:style-name="TableCell37">
            <text:p text:style-name="P38">備 考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粘貼憑證用紙</text:p>
            <text:p text:style-name="P44">1.【黏貼團體領據(正本紙本)，並於領據加蓋民間團體大印或關防/圖記及經手人、出納人員、會計人員、團體負責人印章】。</text:p>
            <text:p text:style-name="P45"><text:span text:style-name="T46">2.</text:span><text:span text:style-name="T47">請檢附存摺封面影本(第1次</text:span><text:span text:style-name="T48">申請</text:span><text:span text:style-name="T49">補助)</text:span><text:span text:style-name="T50">或於領據加註匯款</text:span><text:span text:style-name="T51">銀行及</text:span><text:span text:style-name="T52">帳號】</text:span></text:p>
          </table:table-cell>
          <table:table-cell table:style-name="TableCell53">
            <text:p text:style-name="P54">□符合</text:p>
          </table:table-cell>
          <table:table-cell table:style-name="TableCell55">
            <text:p text:style-name="P56">□符合</text:p>
            <text:p text:style-name="P57">□不符合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>
            <text:p text:style-name="P64"><text:span text:style-name="T65">1</text:span><text:span text:style-name="T66">.</text:span><text:span text:style-name="T67">本局核定</text:span><text:span text:style-name="T68">補助之公文正本</text:span><text:span text:style-name="T69">。</text:span></text:p>
            <text:p text:style-name="P70">(影本加蓋與正本相符)</text:p>
            <text:p text:style-name="P71">2.原活動實施計畫，如有修正，請附修正後實施計畫及本局同意函。</text:p>
            <text:p text:style-name="P72"><text:span text:style-name="T73">【含概算表及支出機關分攤表】</text:span></text:p>
          </table:table-cell>
          <table:table-cell table:style-name="TableCell74">
            <text:p text:style-name="P75">□符合</text:p>
          </table:table-cell>
          <table:table-cell table:style-name="TableCell76">
            <text:p text:style-name="P77">□符合</text:p>
            <text:p text:style-name="P78">□不符合</text:p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支出機關分攤表。</text:span><text:span text:style-name="T87">【同一案件由二個以上機關補(捐)助者，應列明</text:span><text:span text:style-name="T88">各機關實際補(捐)助金額</text:span><text:span text:style-name="T89">】</text:span></text:p>
              </text:list-item>
              <text:list-item>
                <text:p text:style-name="P90"><text:span text:style-name="T91">收支清單</text:span><text:span text:style-name="T92">。</text:span><text:span text:style-name="T93">【詳列各項目支出金額及各機關補助金額與自籌金額】</text:span></text:p>
              </text:list-item>
            </text:list>
          </table:table-cell>
          <table:table-cell table:style-name="TableCell94">
            <text:p text:style-name="P95">□符合</text:p>
          </table:table-cell>
          <table:table-cell table:style-name="TableCell96">
            <text:p text:style-name="P97">□符合</text:p>
            <text:p text:style-name="P98">□不符合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四</text:p>
          </table:table-cell>
          <table:table-cell table:style-name="TableCell104">
            <text:p text:style-name="P105">原始開支憑證</text:p>
            <text:p text:style-name="P106">【應依支出憑證處理要點規定，並應詳列支出用途及全部實支經費總額，黏貼於憑證用紙上並逐級核章】</text:p>
            <text:p text:style-name="P107"><text:s/>※（原始憑證留存免附）</text:p>
          </table:table-cell>
          <table:table-cell table:style-name="TableCell108">
            <text:p text:style-name="P109">□符合</text:p>
          </table:table-cell>
          <table:table-cell table:style-name="TableCell110">
            <text:p text:style-name="P111">□符合</text:p>
            <text:p text:style-name="P112">□不符合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五</text:p>
          </table:table-cell>
          <table:table-cell table:style-name="TableCell118">
            <text:p text:style-name="P119"><text:span text:style-name="T120">成果報告。</text:span><text:span text:style-name="T121">【含照片4張】</text:span></text:p>
          </table:table-cell>
          <table:table-cell table:style-name="TableCell122">
            <text:p text:style-name="P123">□符合</text:p>
          </table:table-cell>
          <table:table-cell table:style-name="TableCell124">
            <text:p text:style-name="P125">□符合</text:p>
            <text:p text:style-name="P126">□不符合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六</text:p>
          </table:table-cell>
          <table:table-cell table:style-name="TableCell132">
            <text:p text:style-name="P133"><text:span text:style-name="T134">活動保</text:span><text:span text:style-name="T135">險</text:span><text:span text:style-name="T136">單</text:span><text:span text:style-name="T137">據。</text:span><text:span text:style-name="T138">(</text:span><text:span text:style-name="T139">應</text:span><text:span text:style-name="T140">依核定活動名稱投保)</text:span></text:p>
          </table:table-cell>
          <table:table-cell table:style-name="TableCell141">
            <text:p text:style-name="P142">□符合</text:p>
          </table:table-cell>
          <table:table-cell table:style-name="TableCell143">
            <text:p text:style-name="P144">□符合</text:p>
            <text:p text:style-name="P145">□不符合</text:p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七</text:p>
          </table:table-cell>
          <table:table-cell table:style-name="TableCell151">
            <text:p text:style-name="P152">其他</text:p>
            <text:p text:style-name="P153"><text:span text:style-name="T154">1.於活動結束翌日起</text:span><text:span text:style-name="T155">30日內</text:span><text:span text:style-name="T156">辦理核銷，但活動於11月19日以後結束者，應於</text:span><text:span text:style-name="T157">同年12月20日前</text:span><text:span text:style-name="T158">辦理。</text:span></text:p>
            <text:p text:style-name="P159"><text:span text:style-name="T160">2.</text:span><text:span text:style-name="T161">民間團體補（捐）助系統 (CGSS</text:span><text:span text:style-name="T162">)</text:span><text:span text:style-name="T163">查詢紀錄</text:span><text:span text:style-name="T164">。</text:span></text:p>
          </table:table-cell>
          <table:table-cell table:style-name="TableCell165">
            <text:p text:style-name="P166">□符合</text:p>
          </table:table-cell>
          <table:table-cell table:style-name="TableCell167">
            <text:p text:style-name="P168">□符合</text:p>
            <text:p text:style-name="P169">□不符合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附 記</text:p>
          </table:table-cell>
          <table:table-cell table:style-name="TableCell175" table:number-rows-spanned="2">
            <text:p text:style-name="P176"><text:span text:style-name="T177">※請各</text:span><text:span text:style-name="T178">申請補助之單位</text:span><text:span text:style-name="T179">依上列項目先行自我檢視</text:span><text:span text:style-name="T180">均符合並於「申請單位檢核簽章」欄核章</text:span><text:span text:style-name="T181">後，再</text:span><text:span text:style-name="T182">函</text:span><text:span text:style-name="T183">報</text:span><text:span text:style-name="T184">本局</text:span><text:span text:style-name="T185">查核。</text:span></text:p>
            <text:p text:style-name="P186">01.補助案名稱應與核定之補助案名一致。</text:p>
            <text:p text:style-name="P187">02.受補助單位請填該單位正式全銜。</text:p>
            <text:p text:style-name="P188"><text:span text:style-name="T189">03.</text:span><text:span text:style-name="T190">請</text:span><text:span text:style-name="T191">按編號</text:span><text:span text:style-name="T192">依序排列整齊。</text:span></text:p>
            <text:p text:style-name="P193">04.各項文件應減少裝訂針數量，惟請注意避免散落(檢據依序浮貼，勿以裝訂方式)。</text:p>
            <text:p text:style-name="P194"><text:span text:style-name="T195">※本局</text:span><text:span text:style-name="T196">各業務單位</text:span><text:span text:style-name="T197">依上列項目複核均符合後，再送會計室辦理核銷</text:span><text:span text:style-name="T198">。</text:span></text:p>
            <text:p text:style-name="P199"><text:span text:style-name="T200">01</text:span><text:span text:style-name="T201">.業務承辦人員應依會計法之規定彙訂支出憑證，並應依「支出憑證處理要點」等相關規定落實各案逐項</text:span><text:span text:style-name="T202">複</text:span><text:span text:style-name="T203">核</text:span><text:span text:style-name="T204">。</text:span></text:p>
            <text:p text:style-name="P205">02.本檢核表業務承辦人為初核，並由其業務單位相關核稿人員複核，並請於「複核人員意見及簽章」欄核章。</text:p>
            <text:p text:style-name="P206"><text:span text:style-name="T207">0</text:span><text:span text:style-name="T208">3</text:span><text:span text:style-name="T209">.如有檢核項目之</text:span><text:span text:style-name="T210">其他</text:span><text:span text:style-name="T211">必要文件，請業務單位自行增列。</text:span></text:p>
          </table:table-cell>
          <table:table-cell table:style-name="TableCell212">
            <text:p text:style-name="P213">申請單位</text:p>
            <text:p text:style-name="P214">檢核簽章</text:p>
          </table:table-cell>
          <table:table-cell table:style-name="TableCell215" table:number-columns-spanned="2">
            <text:p text:style-name="P216">複核人員</text:p>
            <text:p text:style-name="P217">意見及簽章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□符合</text:p>
            <text:p text:style-name="P225">□不符合/補件</text:p>
            <text:p text:style-name="P226">□不符合/退件</text:p>
            <text:p text:style-name="P227"/>
          </table:table-cell>
          <table:covered-table-cell/>
          <table:table-cell>
            <text:p text:style-name="P227"/>
          </table:table-cell>
        </table:table-row>
      </table:table>
      <text:p text:style-name="P228"/>
      <text:p text:style-name="P229"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89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62in"/>
      </style:footer-style>
    </style:page-layout>
    <style:style style:name="P11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113年11月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映辰</dc:creator>
    <meta:creation-date>2025-04-15T03:50:00Z</meta:creation-date>
    <dc:date>2025-04-15T03:50:00Z</dc:date>
    <meta:print-date>2024-11-14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