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067cm" fo:margin-top="0cm" fo:margin-bottom="0.423cm" style:contextual-spacing="false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3.81cm" fo:margin-right="0.427cm" fo:line-height="115%" fo:text-indent="-2.963cm" style:auto-text-indent="false" style:snap-to-layout-grid="false"/>
    </style:style>
    <style:style style:name="P3" style:family="paragraph" style:parent-style-name="Standard">
      <style:paragraph-properties fo:margin-left="0cm" fo:margin-right="0cm" fo:line-height="115%" fo:text-indent="0.847cm" style:auto-text-indent="false" style:snap-to-layout-grid="false"/>
    </style:style>
    <style:style style:name="P4" style:family="paragraph" style:parent-style-name="Standard">
      <style:paragraph-properties fo:margin-left="3.175cm" fo:margin-right="0cm" fo:line-height="115%" fo:text-indent="-1.905cm" style:auto-text-indent="false" style:snap-to-layout-grid="false"/>
    </style:style>
    <style:style style:name="P5" style:family="paragraph" style:parent-style-name="Standard">
      <style:paragraph-properties fo:margin-left="1.693cm" fo:margin-right="0cm" fo:line-height="115%" fo:text-indent="-0.847cm" style:auto-text-indent="false" style:snap-to-layout-grid="false"/>
    </style:style>
    <style:style style:name="P6" style:family="paragraph" style:parent-style-name="Standard">
      <style:paragraph-properties fo:margin-left="2.117cm" fo:margin-right="0cm" fo:line-height="115%" fo:text-indent="-0.847cm" style:auto-text-indent="false" style:snap-to-layout-grid="false"/>
    </style:style>
    <style:style style:name="P7" style:family="paragraph" style:parent-style-name="Standard">
      <style:paragraph-properties fo:margin-left="1.693cm" fo:margin-right="0cm" fo:line-height="115%" fo:text-indent="-0.847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1.27cm" fo:margin-right="0cm" fo:text-align="center" style:justify-single-word="false" fo:text-indent="-1.27cm" style:auto-text-indent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line-height="150%" fo:text-indent="0.847cm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1.27cm" fo:margin-right="0cm" fo:text-align="center" style:justify-single-word="false" fo:text-indent="-1.27cm" style:auto-text-indent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1.482cm" fo:margin-right="0cm" fo:margin-top="0.423cm" fo:margin-bottom="0.423cm" style:contextual-spacing="false" fo:line-height="0.847cm" fo:text-align="center" style:justify-single-word="false" fo:text-indent="-1.482cm" style:auto-text-indent="false" style:snap-to-layout-grid="false"/>
    </style:style>
    <style:style style:name="P13" style:family="paragraph" style:parent-style-name="Standard">
      <style:paragraph-properties fo:margin-left="0cm" fo:margin-right="0cm" fo:line-height="150%" fo:text-indent="0.847cm" style:auto-text-indent="false" style:snap-to-layout-grid="false"/>
    </style:style>
    <style:style style:name="P14" style:family="paragraph" style:parent-style-name="Standard">
      <style:paragraph-properties fo:margin-left="3.81cm" fo:margin-right="0.427cm" fo:line-height="150%" fo:text-indent="-2.963cm" style:auto-text-indent="false" style:snap-to-layout-grid="false"/>
    </style:style>
    <style:style style:name="P15" style:family="paragraph" style:parent-style-name="Standard">
      <style:paragraph-properties fo:margin-left="2.117cm" fo:margin-right="0cm" fo:line-height="150%" fo:text-indent="-0.847cm" style:auto-text-indent="false" style:snap-to-layout-grid="false"/>
    </style:style>
    <style:style style:name="P16" style:family="paragraph" style:parent-style-name="Text_20_body_20_indent">
      <style:paragraph-properties fo:line-height="115%"/>
    </style:style>
    <style:style style:name="P17" style:family="paragraph" style:parent-style-name="區塊文字">
      <style:paragraph-properties fo:line-height="115%"/>
      <style:text-properties fo:color="#000000" loext:opacity="100%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color="#00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113年臺中市第十四屆全市運動大會</text:span><text:span text:style-name="T4">【田徑】《社會組》競賽規程</text:span></text:p>
      <text:p text:style-name="P2"><text:span text:style-name="T5">一、比賽地點：臺中市立體育場（豐原區豐北街221號）。</text:span></text:p>
      <text:p text:style-name="P2"><text:span text:style-name="T5">二、技術會議：113年8月13日（星期二）上午9時30分假臺中市立體育場召開，9時開始報到。</text:span></text:p>
      <text:p text:style-name="P3"><text:span text:style-name="T9">三</text:span><text:span text:style-name="T5">、比賽日期：113年8月14日至16日（星期三至星期五）。</text:span></text:p>
      <text:p text:style-name="P3"><text:span text:style-name="T9">四、</text:span><text:span text:style-name="T5">田徑競賽項目：</text:span></text:p>
      <text:p text:style-name="P4"><text:span text:style-name="T5">(一)男子：1.跳高2.撐竿跳高3.跳遠4.三級跳遠5.鉛球(16p)6.鐵餅(2kg)7.標槍(0.8kg)8.鏈球(16p)9.一百公尺10.二百公尺11.四百公尺12.八百公尺13.一千五百公尺14.五千公尺15.一萬公尺16.一百一十公尺跨欄(1.067m)17.四百公尺跨欄(0.914m)18.三千公尺障礙19.四百公尺接力20.一千六百公尺接力21.十項運動。</text:span></text:p>
      <text:p text:style-name="P4"><text:span text:style-name="T5">(二)女子：1.跳高2.撐竿跳高3.跳遠4.三級跳遠5.鉛球(4kg)6.鐵餅(1kg)7.標槍(0.6lg)8.鏈球(4kg)9.一百公尺10.二百公尺11.四百公尺12.八百公尺13.一千五百公尺14.五千公尺15.一萬公尺16.一百公尺跨欄(0.84m)17.四百公尺跨欄(0.762m) 18.三千公尺障礙18.四百公尺接力20.一千六百公尺接力21.七項運動。</text:span></text:p>
      <text:p text:style-name="P3"><text:span text:style-name="T7">五、選手參賽年齡：年滿12歲以上（民國101年8月1日以前出生）。</text:span></text:p>
      <text:p text:style-name="P17">六、報名人數規定：每單位在每項比賽至多可註冊2人，接力項目每單位以參加1隊為限，每隊隊員均可參加，選手個人參賽項目不予限制。</text:p>
      <text:p text:style-name="P16"><text:span text:style-name="T10">七、成績計分方式：團體錦標計算，每項按9、7、6、5、4、3、2、1計分（接力、男子十項運動、女子七項運動視同單項計算，不加倍計分），以累積總分最多之單位獲取錦標，得分次多之單位按所得分數之多寡，依次列為第2、3、4名。如遇總分相等時，以各該單位在該種錦標賽中所得第1名之多寡判定之，如第1名數目亦相等，則以所得第2名之多寡判定之，餘依此數至第6名。如仍不能判定時，則名次並列。</text:span></text:p>
      <text:p text:style-name="P5"><text:span text:style-name="T5">八、比賽規則：採用最新之國際田徑規則（2022~2023）。</text:span></text:p>
      <text:p text:style-name="P7">九、比賽器材：一律使用大會器材，撐竿跳高撐竿除外。</text:p>
      <text:p text:style-name="P7">十、獎勵：</text:p>
      <text:p text:style-name="P6"><text:span text:style-name="T5">(一)競賽項目報名10人(隊)以上取8名，9人(隊)以上取7名，8人（隊）以上取6名，7人（隊）取5名，6人（隊）取4名，5人（隊）取3名，4人（隊）取2名，3人（隊）取1名，前3名發給金、銀、銅牌及獎狀，第4名至第8名發給獎狀。凡選手於參賽項目之全部賽程均未出賽者，不予獎勵。</text:span></text:p>
      <text:p text:style-name="P6"><text:span text:style-name="T5">(二)團體錦標男、女各取前4名。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2"><text:span text:style-name="T3">113年臺中市第十四屆全市運動大會</text:span><text:span text:style-name="T4">【田徑】《國小組》競賽規程</text:span></text:p>
      <text:p text:style-name="P13"><text:span text:style-name="T5">一、比賽地點：臺中市立體育場（豐原區豐北街221號）。</text:span></text:p>
      <text:p text:style-name="P14"><text:span text:style-name="T5">二、技術會議：113年8月13日（星期二）上午9時30分假臺中市立體育場召開，9時開始報到。</text:span></text:p>
      <text:p text:style-name="P13"><text:span text:style-name="T9">三</text:span><text:span text:style-name="T5">、比賽日期：113年8月14日至16日（星期三至星期五）。</text:span></text:p>
      <text:p text:style-name="P10">四、國小男女田徑競賽項目：</text:p>
      <text:p text:style-name="P15"><text:span text:style-name="T5">(一)國小男女田賽：A.跳高B.跳遠C.鉛球（6p）D.壘球擲遠。</text:span></text:p>
      <text:p text:style-name="P15"><text:soft-page-break/><text:span text:style-name="T5">(二)國小男女徑賽：A.六十公尺B.一百公尺C.二百公尺D.四百公尺接力E.八百公尺接力。</text:span></text:p>
      <text:p text:style-name="P10">五、選手參賽規定：</text:p>
      <text:p text:style-name="P15"><text:span text:style-name="T5">(一)以各行政區為單位組隊。</text:span></text:p>
      <text:p text:style-name="P15"><text:span text:style-name="T5">(二)選手以國民小學在學學生，其年齡以民國101年8月31日以後出生者為限。</text:span></text:p>
      <text:p text:style-name="P15"><text:span text:style-name="T5">(一)參賽選手務必攜帶貼有照片並蓋有騎縫章之在學證明書，以備查驗。</text:span></text:p>
      <text:p text:style-name="P13"><text:span text:style-name="T7">六</text:span><text:span text:style-name="T5">、報名人數規定：</text:span></text:p>
      <text:p text:style-name="P15"><text:span text:style-name="T5">(一)每單位在每項比賽至多可報2人，每人限參加2項比賽（接力除外）。</text:span></text:p>
      <text:p text:style-name="P15"><text:span text:style-name="T5">(</text:span><text:span text:style-name="T5">二</text:span><text:span text:style-name="T5">)</text:span><text:span text:style-name="T5">接力項目每單位以參加1隊為限。</text:span></text:p>
      <text:p text:style-name="P13"><text:span text:style-name="T7">七、其它比賽細則均依社會組田徑競賽規程第七~</text:span><text:span text:style-name="T7">十</text:span><text:span text:style-name="T7">項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區塊文字" style:family="paragraph" style:parent-style-name="Standard">
      <style:paragraph-properties fo:margin-left="4.657cm" fo:margin-right="-0.356cm" fo:text-indent="-3.81cm" style:auto-text-indent="false" style:snap-to-layout-grid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4.653cm" fo:margin-right="0cm" fo:text-indent="-3.81cm" style:auto-text-indent="false" style:snap-to-layout-grid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社會組】田徑競賽規程</dc:title>
    <dc:subject/>
    <meta:keyword/>
    <dc:description/>
    <meta:initial-creator>ASUS</meta:initial-creator>
    <meta:creation-date>2024-05-14T11:58:00</meta:creation-date>
    <dc:creator>曾于庭</dc:creator>
    <dc:date>2024-05-14T11:58:00</dc:date>
    <meta:print-date>2024-05-14T11:58:00</meta:print-date>
    <meta:editing-cycles>4</meta:editing-cycles>
    <meta:editing-duration>PT1M</meta:editing-duration>
    <meta:document-statistic meta:table-count="0" meta:image-count="0" meta:object-count="0" meta:page-count="2" meta:paragraph-count="30" meta:word-count="1229" meta:character-count="1419" meta:non-whitespace-character-count="1418"/>
    <meta:generator>MODA_ODF_Application_Tools_3.5.4/3.5.4$Windows_X86_64 LibreOffice_project/26197fec677a214f4a49adfe2c31ece3e6a76cc0</meta:generator>
  </office:meta>
</office:document-meta>
</file>