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 SB Estd BF" svg:font-family="'DFKaiShu SB Estd BF', 'Times New Roman'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 style:text-autospace="none" style:snap-to-layout-grid="false">
        <style:tab-stops>
          <style:tab-stop style:position="0.691cm"/>
          <style:tab-stop style:position="3.752cm"/>
        </style:tab-stops>
      </style:paragraph-properties>
    </style:style>
    <style:style style:name="P2" style:family="paragraph" style:parent-style-name="內文_20__28_Web_29_" style:list-style-name="WW8Num6">
      <style:paragraph-properties fo:margin-left="0.847cm" fo:margin-right="0cm" fo:margin-top="0.494cm" fo:margin-bottom="0cm" style:contextual-spacing="false" fo:text-indent="-0.095cm" style:auto-text-indent="false"/>
    </style:style>
    <style:style style:name="P3" style:family="paragraph" style:parent-style-name="內文_20__28_Web_29_" style:list-style-name="WW8Num6">
      <style:paragraph-properties fo:margin-left="0.847cm" fo:margin-right="0cm" fo:margin-top="0cm" fo:margin-bottom="0.494cm" style:contextual-spacing="false" fo:text-indent="-0.095cm" style:auto-text-indent="false"/>
    </style:style>
    <style:style style:name="P4" style:family="paragraph" style:parent-style-name="內文_20__28_Web_29_" style:list-style-name="WW8Num6">
      <style:paragraph-properties fo:margin-left="3.752cm" fo:margin-right="0cm" fo:margin-top="0cm" fo:margin-bottom="0.494cm" style:contextual-spacing="false" fo:text-indent="-3cm" style:auto-text-indent="false"/>
    </style:style>
    <style:style style:name="P5" style:family="paragraph" style:parent-style-name="內文_20__28_Web_29_">
      <style:paragraph-properties fo:margin-left="0cm" fo:margin-right="0cm" fo:margin-top="0cm" fo:margin-bottom="0cm" style:contextual-spacing="false" fo:text-indent="1.249cm" style:auto-text-indent="false"/>
    </style:style>
    <style:style style:name="P6" style:family="paragraph" style:parent-style-name="內文_20__28_Web_29_" style:list-style-name="WW8Num4">
      <style:paragraph-properties fo:margin-top="0cm" fo:margin-bottom="0cm" style:contextual-spacing="false"/>
      <style:text-properties style:font-name="標楷體" style:font-name-asian="標楷體" style:font-name-complex="Times New Roman"/>
    </style:style>
    <style:style style:name="P7" style:family="paragraph" style:parent-style-name="內文_20__28_Web_29_">
      <style:paragraph-properties fo:margin-left="2.752cm" fo:margin-right="0cm" fo:margin-top="0cm" fo:margin-bottom="0cm" style:contextual-spacing="false" fo:text-indent="-0.75cm" style:auto-text-indent="false"/>
      <style:text-properties style:font-name="標楷體" style:font-name-asian="標楷體" style:font-name-complex="Times New Roman"/>
    </style:style>
    <style:style style:name="P8" style:family="paragraph" style:parent-style-name="內文_20__28_Web_29_" style:list-style-name="WW8Num6">
      <style:paragraph-properties fo:margin-left="0.847cm" fo:margin-right="0cm" fo:margin-top="0cm" fo:margin-bottom="0cm" style:contextual-spacing="false" fo:text-indent="-0.095cm" style:auto-text-indent="false"/>
      <style:text-properties fo:color="#000000" loext:opacity="100%" style:font-name="標楷體" style:font-name-asian="標楷體" style:font-name-complex="Times New Roman"/>
    </style:style>
    <style:style style:name="P9" style:family="paragraph" style:parent-style-name="內文_20__28_Web_29_">
      <style:paragraph-properties fo:margin-left="0cm" fo:margin-right="0cm" fo:margin-top="0cm" fo:margin-bottom="0cm" style:contextual-spacing="false" fo:text-indent="1.249cm" style:auto-text-indent="false"/>
      <style:text-properties fo:color="#000000" loext:opacity="100%" style:font-name="標楷體" style:font-name-asian="標楷體" style:font-name-complex="Times New Roman"/>
    </style:style>
    <style:style style:name="P10" style:family="paragraph" style:parent-style-name="內文_20__28_Web_29_" style:list-style-name="WW8Num5">
      <style:paragraph-properties fo:margin-top="0cm" fo:margin-bottom="0cm" style:contextual-spacing="false"/>
      <style:text-properties fo:color="#000000" loext:opacity="100%" style:font-name="標楷體" style:font-name-asian="標楷體" style:font-name-complex="Times New Roman"/>
    </style:style>
    <style:style style:name="P11" style:family="paragraph" style:parent-style-name="內文_20__28_Web_29_">
      <style:paragraph-properties fo:margin-left="2.752cm" fo:margin-right="0cm" fo:margin-top="0cm" fo:margin-bottom="0cm" style:contextual-spacing="false" fo:text-indent="-0.75cm" style:auto-text-indent="false"/>
      <style:text-properties fo:color="#000000" loext:opacity="100%" style:font-name="標楷體" style:font-name-asian="標楷體" style:font-name-complex="Times New Roman"/>
    </style:style>
    <style:style style:name="P12" style:family="paragraph" style:parent-style-name="內文_20__28_Web_29_">
      <style:paragraph-properties fo:margin-left="2.752cm" fo:margin-right="0cm" fo:margin-top="0cm" fo:margin-bottom="0cm" style:contextual-spacing="false" fo:text-indent="-0.499cm" style:auto-text-indent="false"/>
      <style:text-properties fo:color="#000000" loext:opacity="100%" style:font-name="標楷體" style:font-name-asian="標楷體" style:font-name-complex="Times New Roman"/>
    </style:style>
    <style:style style:name="P13" style:family="paragraph" style:parent-style-name="內文_20__28_Web_29_">
      <style:paragraph-properties fo:margin-left="2.752cm" fo:margin-right="0cm" fo:margin-top="0cm" fo:margin-bottom="0cm" style:contextual-spacing="false" fo:text-indent="-0.499cm" style:auto-text-indent="false"/>
      <style:text-properties fo:color="#000000" loext:opacity="100%" style:font-name="標楷體" style:font-name-asian="標楷體" style:font-name-complex="Times New Roman"/>
    </style:style>
    <style:style style:name="P14" style:family="paragraph" style:parent-style-name="內文_20__28_Web_29_" style:list-style-name="WW8Num6">
      <style:paragraph-properties fo:margin-left="0.847cm" fo:margin-right="0cm" fo:margin-top="0cm" fo:margin-bottom="0cm" style:contextual-spacing="false" fo:text-indent="-0.095cm" style:auto-text-indent="false">
        <style:tab-stops>
          <style:tab-stop style:position="1.752cm"/>
          <style:tab-stop style:position="2cm"/>
          <style:tab-stop style:position="2.251cm"/>
          <style:tab-stop style:position="3.501cm"/>
        </style:tab-stops>
      </style:paragraph-properties>
      <style:text-properties fo:color="#000000" loext:opacity="100%" style:font-name="標楷體" style:font-name-asian="標楷體" style:font-name-complex="Times New Roman"/>
    </style:style>
    <style:style style:name="P15" style:family="paragraph" style:parent-style-name="內文_20__28_Web_29_" style:list-style-name="WW8Num7">
      <style:paragraph-properties fo:margin-top="0cm" fo:margin-bottom="0cm" style:contextual-spacing="false"/>
      <style:text-properties fo:color="#000000" loext:opacity="100%" style:font-name="標楷體" style:font-name-asian="標楷體" style:font-name-complex="Times New Roman"/>
    </style:style>
    <style:style style:name="P16" style:family="paragraph" style:parent-style-name="內文_20__28_Web_29_" style:list-style-name="WW8Num6">
      <style:paragraph-properties fo:margin-left="0.847cm" fo:margin-right="0cm" fo:margin-top="0cm" fo:margin-bottom="0cm" style:contextual-spacing="false" fo:text-indent="-0.095cm" style:auto-text-indent="false">
        <style:tab-stops>
          <style:tab-stop style:position="1.752cm"/>
          <style:tab-stop style:position="2cm"/>
          <style:tab-stop style:position="2.251cm"/>
        </style:tab-stops>
      </style:paragraph-properties>
      <style:text-properties fo:color="#000000" loext:opacity="100%" style:font-name="標楷體" style:font-name-asian="標楷體" style:font-name-complex="Times New Roman"/>
    </style:style>
    <style:style style:name="P17" style:family="paragraph" style:parent-style-name="內文_20__28_Web_29_">
      <style:paragraph-properties fo:margin-left="0cm" fo:margin-right="0cm" fo:margin-top="0cm" fo:margin-bottom="0cm" style:contextual-spacing="false" fo:text-indent="1.998cm" style:auto-text-indent="false"/>
    </style:style>
    <style:style style:name="P18" style:family="paragraph" style:parent-style-name="內文_20__28_Web_29_">
      <style:paragraph-properties fo:margin-left="2.498cm" fo:margin-right="0cm" fo:margin-top="0cm" fo:margin-bottom="0cm" style:contextual-spacing="false" fo:text-indent="-1.249cm" style:auto-text-indent="false"/>
    </style:style>
    <style:style style:name="P19" style:family="paragraph" style:parent-style-name="內文_20__28_Web_29_" style:list-style-name="WW8Num4">
      <style:paragraph-properties fo:margin-top="0cm" fo:margin-bottom="0cm" style:contextual-spacing="false"/>
    </style:style>
    <style:style style:name="P20" style:family="paragraph" style:parent-style-name="內文_20__28_Web_29_" style:list-style-name="WW8Num4">
      <style:paragraph-properties fo:margin-top="0cm" fo:margin-bottom="0cm" style:contextual-spacing="false"/>
      <style:text-properties fo:color="#ff0000" loext:opacity="100%" style:font-name="標楷體" style:font-name-asian="標楷體" style:font-name-complex="Times New Roman"/>
    </style:style>
    <style:style style:name="P21" style:family="paragraph" style:parent-style-name="內文_20__28_Web_29_">
      <style:paragraph-properties fo:margin-left="3.496cm" fo:margin-right="0cm" fo:margin-top="0cm" fo:margin-bottom="0cm" style:contextual-spacing="false" fo:text-indent="-1.498cm" style:auto-text-indent="false">
        <style:tab-stops>
          <style:tab-stop style:position="2.501cm"/>
          <style:tab-stop style:position="2.752cm"/>
          <style:tab-stop style:position="3cm"/>
        </style:tab-stops>
      </style:paragraph-properties>
      <style:text-properties fo:color="#ff0000" loext:opacity="100%" style:font-name="標楷體" style:font-name-asian="標楷體" style:font-name-complex="Times New Roman"/>
    </style:style>
    <style:style style:name="P22" style:family="paragraph" style:parent-style-name="內文_20__28_Web_29_">
      <style:paragraph-properties fo:margin-left="2.002cm" fo:margin-right="0cm" fo:margin-top="0cm" fo:margin-bottom="0cm" style:contextual-spacing="false" fo:text-indent="-1.498cm" style:auto-text-indent="fals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23" style:family="paragraph" style:parent-style-name="內文_20__28_Web_29_" style:list-style-name="WW8Num5">
      <style:paragraph-properties fo:margin-top="0cm" fo:margin-bottom="0cm" style:contextual-spacing="false"/>
    </style:style>
    <style:style style:name="P24" style:family="paragraph" style:parent-style-name="內文_20__28_Web_29_">
      <style:paragraph-properties fo:margin-left="2.752cm" fo:margin-right="0cm" fo:margin-top="0cm" fo:margin-bottom="0cm" style:contextual-spacing="false" fo:text-indent="-0.75cm" style:auto-text-indent="false"/>
    </style:style>
    <style:style style:name="P25" style:family="paragraph" style:parent-style-name="內文_20__28_Web_29_">
      <style:paragraph-properties fo:margin-left="2.746cm" fo:margin-right="0cm" fo:margin-top="0cm" fo:margin-bottom="0cm" style:contextual-spacing="false" fo:text-indent="-0.744cm" style:auto-text-indent="false"/>
    </style:style>
    <style:style style:name="P26" style:family="paragraph" style:parent-style-name="內文_20__28_Web_29_">
      <style:paragraph-properties fo:margin-left="2.746cm" fo:margin-right="0cm" fo:margin-top="0cm" fo:margin-bottom="0cm" style:contextual-spacing="false" fo:text-indent="-0.499cm" style:auto-text-indent="false"/>
    </style:style>
    <style:style style:name="P27" style:family="paragraph" style:parent-style-name="內文_20__28_Web_29_">
      <style:paragraph-properties fo:margin-left="2.748cm" fo:margin-right="0cm" fo:margin-top="0cm" fo:margin-bottom="0cm" style:contextual-spacing="false" fo:text-indent="-0.25cm" style:auto-text-indent="false"/>
    </style:style>
    <style:style style:name="P28" style:family="paragraph" style:parent-style-name="內文_20__28_Web_29_">
      <style:paragraph-properties fo:margin-left="2.752cm" fo:margin-right="0cm" fo:margin-top="0cm" fo:margin-bottom="0cm" style:contextual-spacing="false" fo:text-indent="-0.499cm" style:auto-text-indent="false"/>
    </style:style>
    <style:style style:name="P29" style:family="paragraph" style:parent-style-name="內文_20__28_Web_29_" style:list-style-name="WW8Num7">
      <style:paragraph-properties fo:margin-top="0cm" fo:margin-bottom="0cm" style:contextual-spacing="false"/>
    </style:style>
    <style:style style:name="P30" style:family="paragraph" style:parent-style-name="內文_20__28_Web_29_" style:list-style-name="WW8Num6">
      <style:paragraph-properties fo:margin-left="0.847cm" fo:margin-right="0cm" fo:margin-top="0cm" fo:margin-bottom="0cm" style:contextual-spacing="false" fo:text-indent="-0.095cm" style:auto-text-indent="false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31" style:family="paragraph" style:parent-style-name="內文_20__28_Web_29_" style:list-style-name="WW8Num2">
      <style:paragraph-properties fo:margin-top="0cm" fo:margin-bottom="0cm" style:contextual-spacing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 SB Estd 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 SB Estd BF" style:font-size-complex="14pt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fo:letter-spacing="-0.007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-0.004cm" style:font-name-asian="標楷體" style:font-name-complex="標楷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style:font-name-asian="標楷體" style:font-name-complex="Times New Roman"/>
    </style:style>
    <style:style style:name="T16" style:family="text">
      <style:text-properties fo:color="#000000" loext:opacity="100%" style:font-name="標楷體" style:font-name-asian="標楷體" style:font-name-complex="Times New Roman"/>
    </style:style>
    <style:style style:name="T17" style:family="text">
      <style:text-properties fo:color="#000000" loext:opacity="100%" style:font-name="標楷體" fo:letter-spacing="-0.007cm" style:font-name-asian="標楷體" style:font-name-complex="標楷體"/>
    </style:style>
    <style:style style:name="T18" style:family="text">
      <style:text-properties fo:color="#000000" loext:opacity="100%" style:font-name="標楷體" fo:letter-spacing="-0.005cm" style:font-name-asian="標楷體" style:font-name-complex="標楷體"/>
    </style:style>
    <style:style style:name="T19" style:family="text">
      <style:text-properties fo:color="#000000" loext:opacity="100%" style:font-name="標楷體" fo:letter-spacing="-0.005cm" style:font-name-asian="標楷體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21" style:family="text">
      <style:text-properties fo:color="#ff0000" loext:opacity="100%" style:font-name="標楷體" style:font-name-asian="標楷體" style:font-name-complex="Times New Roman"/>
    </style:style>
    <style:style style:name="T22" style:family="text">
      <style:text-properties fo:color="#ff0000" loext:opacity="100%" style:font-name="標楷體" style:font-name-asian="標楷體" style:font-name-complex="Times New Roman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text-line-through-style="solid" style:text-line-through-type="single" style:font-name="標楷體" style:font-name-asian="標楷體" style:font-name-complex="Times New Roman"/>
    </style:style>
    <style:style style:name="T25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臺中市第十四屆全市運動大會</text:span><text:span text:style-name="T2">【木球】</text:span><text:span text:style-name="T4">競賽</text:span><text:span text:style-name="T4">規程</text:span></text:p>
      <text:list xml:id="list1766922355" text:style-name="WW8Num6">
        <text:list-item>
          <text:p text:style-name="P2"><text:span text:style-name="T15">比賽地點：臺中市北屯木球場(北屯區榮德三路139號)</text:span><text:span text:style-name="T6">。</text:span></text:p>
        </text:list-item>
        <text:list-item>
          <text:p text:style-name="P4"><text:span text:style-name="T15">技術會議：113年</text:span><text:span text:style-name="T21">7</text:span><text:span text:style-name="T21">月20日</text:span><text:span text:style-name="T15">(</text:span><text:span text:style-name="T15">星期六</text:span><text:span text:style-name="T15">)上</text:span><text:span text:style-name="T15">午</text:span><text:span text:style-name="T15">7</text:span><text:span text:style-name="T15">時</text:span><text:span text:style-name="T15">3</text:span><text:span text:style-name="T15">0分，於</text:span><text:span text:style-name="T15">臺中市北屯木球場(北屯區榮德三路139號)</text:span><text:span text:style-name="T6">辦理。</text:span></text:p>
        </text:list-item>
        <text:list-item>
          <text:p text:style-name="P4"><text:span text:style-name="T15">裁判會議：113 年</text:span><text:span text:style-name="T21">7</text:span><text:span text:style-name="T21">月20日</text:span><text:span text:style-name="T15">(</text:span><text:span text:style-name="T15">星期六</text:span><text:span text:style-name="T15">)</text:span><text:span text:style-name="T15">下午</text:span><text:span text:style-name="T15">8</text:span><text:span text:style-name="T15">時</text:span><text:span text:style-name="T15">1</text:span><text:span text:style-name="T15">0分，於</text:span><text:span text:style-name="T15">臺中市北屯木球場(北屯區榮德三路139號)</text:span><text:span text:style-name="T6">辦理。</text:span></text:p>
        </text:list-item>
        <text:list-item>
          <text:p text:style-name="P3"><text:span text:style-name="T15">比賽日期：113年</text:span><text:span text:style-name="T21">7</text:span><text:span text:style-name="T21">月20日</text:span><text:span text:style-name="T15">(</text:span><text:span text:style-name="T15">星期</text:span><text:span text:style-name="T15">六)</text:span><text:span text:style-name="T21">至</text:span><text:span text:style-name="T21">2</text:span><text:span text:style-name="T21">1日</text:span><text:span text:style-name="T15">(</text:span><text:span text:style-name="T15">星期</text:span><text:span text:style-name="T15">日)</text:span><text:span text:style-name="T15">。</text:span></text:p>
        </text:list-item>
        <text:list-item>
          <text:p text:style-name="P4"><text:span text:style-name="T8">承辦單位：臺中巿體育總會木球委員會(臺中市大甲區光明路146號)，主任委員楊啟邦；總幹事葉秀煌(0912-335416)。</text:span></text:p>
        </text:list-item>
        <text:list-item>
          <text:p text:style-name="P3"><text:span text:style-name="T15">比賽組別：</text:span></text:p>
        </text:list-item>
      </text:list>
      <text:p text:style-name="P5"><text:span text:style-name="T15">（一）男子組</text:span><text:span text:style-name="T15">。</text:span></text:p>
      <text:p text:style-name="P5"><text:span text:style-name="T15">（二）女子組</text:span><text:span text:style-name="T15">。</text:span></text:p>
      <text:p text:style-name="P5"><text:span text:style-name="T15">（三）</text:span><text:span text:style-name="T6">雙人組</text:span><text:span text:style-name="T21">/男女混合組</text:span><text:span text:style-name="T6">。</text:span></text:p>
      <text:p text:style-name="P5"><text:span text:style-name="T15">（四）團體組</text:span><text:span text:style-name="T15">。</text:span></text:p>
      <text:list xml:id="list104749097884826" text:continue-numbering="true" text:style-name="WW8Num6">
        <text:list-item>
          <text:p text:style-name="P8">比賽項目：</text:p>
        </text:list-item>
      </text:list>
      <text:p text:style-name="P9">（一）桿數賽：</text:p>
      <text:p text:style-name="P17"><text:span text:style-name="T15">1.男子個人、女子個人</text:span><text:span text:style-name="T15">。</text:span></text:p>
      <text:p text:style-name="P17"><text:span text:style-name="T15">2.男子雙人、女子雙人</text:span><text:span text:style-name="T6">、男女混合組</text:span><text:span text:style-name="T6">。</text:span></text:p>
      <text:p text:style-name="P17"><text:span text:style-name="T15">3.男子團體、女子團體</text:span><text:span text:style-name="T15">。</text:span></text:p>
      <text:p text:style-name="P9">（二）球道賽：男子個人、女子個人。</text:p>
      <text:list xml:id="list104748531498632" text:continue-numbering="true" text:style-name="WW8Num6">
        <text:list-item>
          <text:p text:style-name="P8">參加資格：</text:p>
        </text:list-item>
      </text:list>
      <text:p text:style-name="P5"><text:span text:style-name="T15">（一）</text:span><text:span text:style-name="T15">參賽單位：本市29個行政區。</text:span></text:p>
      <text:p text:style-name="P18"><text:span text:style-name="T15">（二）年齡規定：</text:span><text:span text:style-name="T17">年滿</text:span><text:span text:style-name="T18">1</text:span><text:span text:style-name="T18">0</text:span><text:span text:style-name="T17">歲以上</text:span><text:span text:style-name="T10">（民國</text:span><text:span text:style-name="T12">103</text:span><text:span text:style-name="T10">年</text:span><text:span text:style-name="T10">8</text:span><text:span text:style-name="T10">月</text:span><text:span text:style-name="T13">1</text:span><text:span text:style-name="T10">日以前出生）</text:span><text:span text:style-name="T10">。</text:span></text:p>
      <text:list xml:id="list104749209712560" text:continue-numbering="true" text:style-name="WW8Num6">
        <text:list-item>
          <text:p text:style-name="P8">註冊：</text:p>
        </text:list-item>
      </text:list>
      <text:list xml:id="list3057846345" text:style-name="WW8Num4">
        <text:list-item>
          <text:p text:style-name="P6">依大會競賽規程第11條辦理報名。</text:p>
        </text:list-item>
        <text:list-item>
          <text:p text:style-name="P19"><text:span text:style-name="T21">每人限報名1項目，惟報團體賽球員可增報名1項目（雙人、混雙或球道賽）。</text:span></text:p>
        </text:list-item>
        <text:list-item>
          <text:p text:style-name="P20">比賽項目：</text:p>
        </text:list-item>
      </text:list>
      <text:p text:style-name="P22"><text:span text:style-name="T23"><text:s text:c="7"/></text:span><text:span text:style-name="T21">1.桿數團體賽:分男、女組別，各限報名1隊(每隊選手4~6人)。 </text:span></text:p>
      <text:p text:style-name="P21">2.桿數個人賽:分男、女組別，各限報名3位。</text:p>
      <text:p text:style-name="P21">3.桿數雙人賽:分男子雙人、女子雙人及男女混合組，各限報名3組。</text:p>
      <text:p text:style-name="P21">4.球道個人賽:分男、女組，各限報名3位。</text:p>
      <text:list xml:id="list104748879525440" text:continue-list="list104749209712560" text:style-name="WW8Num6">
        <text:list-item>
          <text:p text:style-name="P8">比賽辦法：</text:p>
        </text:list-item>
      </text:list>
      <text:list xml:id="list4038463844" text:style-name="WW8Num5">
        <text:list-item>
          <text:p text:style-name="P10">比賽規則：採用最新國際木球總會頒定規則，並輔以領隊會議中所宣布之規則施行細節與規則解釋，如有所爭議或規則未盡事宜，由審判委員會解釋之。</text:p>
        </text:list-item>
        <text:list-item>
          <text:p text:style-name="P23"><text:span text:style-name="T15">比賽制度：</text:span></text:p>
        </text:list-item>
      </text:list>
      <text:p text:style-name="P11">1.桿數賽：</text:p>
      <text:p text:style-name="P25"><text:soft-page-break/><text:span text:style-name="T15">(1)桿數個人賽以完成</text:span><text:span text:style-name="T15">12</text:span><text:span text:style-name="T15">球道之總桿數錄取各組前 2</text:span><text:span text:style-name="T15">4</text:span><text:span text:style-name="T15"> 名，再進行</text:span><text:span text:style-name="T15">12</text:span><text:span text:style-name="T15">球道之決賽，以</text:span><text:span text:style-name="T15">2</text:span><text:span text:style-name="T15">球道總桿數判別勝負，以總桿數低者為勝。</text:span></text:p>
      <text:p text:style-name="P24"><text:span text:style-name="T15">(2)桿數團體賽以 4～6 人為一隊，以個人桿數賽預賽每隊每輪最佳 4名選手個人成績總和為其團隊該場成績，各隊兩場成績合計為其團隊總成績，總桿數低者為勝。</text:span></text:p>
      <text:p text:style-name="P24"><text:span text:style-name="T15">(3)團體賽每位選手其個人成績</text:span><text:span text:style-name="T15">(不</text:span><text:span text:style-name="T15">列入個人賽計算</text:span><text:span text:style-name="T15">)</text:span><text:span text:style-name="T15">。</text:span></text:p>
      <text:p text:style-name="P24"><text:span text:style-name="T15">(4)雙人賽以隊伍兩人輪流擊球完成</text:span><text:span text:style-name="T15">12</text:span><text:span text:style-name="T15">球道總桿數判定勝負，總桿數低者為勝。</text:span></text:p>
      <text:p text:style-name="P11">(5)雙人賽開球順序</text:p>
      <text:p text:style-name="P24"><text:span text:style-name="T8"><text:s/></text:span><text:span text:style-name="T6">A</text:span><text:span text:style-name="T6">.</text:span><text:span text:style-name="T6">以三組為例:第一至第三道由每組 1 號選手（A1、B1、C1）依序於前 3 個球道輪流首先發球，第四至第六道後則由每組 2 號選手（A2、B2、C2）依序輪流首先發球。第七道後再以前述方式依序由各組 1 號或 2 號選手首先輪流發球。</text:span></text:p>
      <text:p text:style-name="P26"><text:span text:style-name="T6">B</text:span><text:span text:style-name="T6">.</text:span><text:span text:style-name="T6">以二組為例:第一至第二道由每組 1 號選手（A1、B1）依序於前 2 個球道輪流首先發球，第三至第四道後則由每組 2 號選手（A2、B2）依序輪流首先發球。第五道後再以前述方式依序由各組 1 號或 2 號選手首先輪流發球。</text:span></text:p>
      <text:p text:style-name="P7">(6)成績相同判定：</text:p>
      <text:p text:style-name="P24"><text:span text:style-name="T8"><text:s/></text:span><text:span text:style-name="T6">A.</text:span><text:span text:style-name="T6">桿數賽</text:span><text:span text:style-name="T6">：</text:span></text:p>
      <text:p text:style-name="P27"><text:span text:style-name="T6">(</text:span><text:span text:style-name="T6">A)個人桿數賽、雙人桿數賽若有 2 名（隊）以上選手總桿數相同時，則以最後 12 球道中桿數低的球道多者為勝，依此類推。若勝負判定情況完全相同時，名次並列；惟第一名與指定名次相同時，由大會指定球道加賽直至分出勝負為止。</text:span></text:p>
      <text:p text:style-name="P27"><text:span text:style-name="T6">(B)團體賽若 2 隊以上總桿數相同時，以球隊選手中桿數成績最低桿者的隊伍為勝，若再相同時，以次低桿者的隊伍為勝，以此類推。若勝負判定情況仍完全相同，名次並列；惟第一名與指定名次相同時，由大會指定球道加賽直至分出勝負為止。</text:span></text:p>
      <text:p text:style-name="P26"><text:span text:style-name="T6">B.球道賽：</text:span></text:p>
      <text:p text:style-name="P27"><text:span text:style-name="T6">(A)採 12 球道單淘汰賽制，比賽時依大會公開抽籤排定賽程之球道，以 2 名選手一組逐球道比賽。比賽雙方各該球道桿數低者為勝一球道，桿數相同時為平手。任一方累計獲勝的球道數比剩餘的球道數還多時即為勝方，比賽結束。</text:span></text:p>
      <text:p text:style-name="P27"><text:span text:style-name="T6">(B)平手勝負判定：若雙方賽完 12 球道後仍平手時，則採驟死賽方式分出勝負，由大會指定球道加賽，任一方勝出時，比賽即為結束。</text:span></text:p>
      <text:p text:style-name="P26"><text:span text:style-name="T6">C.擊球順序：比賽球不論位於球道或球門區內，凡距離球門遠者一律先行打擊。</text:span></text:p>
      <text:p text:style-name="P26"><text:span text:style-name="T6">D.球道賽種子：球道賽個人組採種子制，種子排名將依承辦單位及</text:span><text:span text:style-name="T6">前一</text:span><text:span text:style-name="T8">年臺中市全市運動大會</text:span><text:span text:style-name="T6">前三名優先分別抽排。種子未報名時，不予遞補</text:span><text:span text:style-name="T6">(本屆比賽採取抽籤安排賽程)</text:span><text:span text:style-name="T6">。</text:span></text:p>
      <text:list xml:id="list104749538105327" text:continue-numbering="true" text:style-name="WW8Num5">
        <text:list-item>
          <text:p text:style-name="P10">比賽規定：</text:p>
        </text:list-item>
      </text:list>
      <text:p text:style-name="P12">1.為了賽程順利進行，場地、賽程安排得由大會隨時視情況調整，各隊不得異議。</text:p>
      <text:p text:style-name="P28"><text:span text:style-name="T15">2.比賽時，該組別選手全隊必須統一穿著同款式並繡印有該單位字樣/標誌之</text:span><text:span text:style-name="T20">有領上衣</text:span><text:span text:style-name="T15">、外套。選手出賽時上衣須紮入褲內，且不得將臉部遮蓋致無法辨識，否則大會有權禁止該選手出賽。（禁止穿著牛仔褲、涼鞋、布希鞋等不適宜服裝）。</text:span></text:p>
      <text:p text:style-name="P12">3.非當場比賽的選手，可在緩衝區內觀賞，但不得進入賽場內，比賽已結束的選手，應迅速離開賽場。</text:p>
      <text:p text:style-name="P28"><text:span text:style-name="T15">4.選手應於賽程最新規定時間前 10 分鐘到場檢錄，如檢錄三次未到並經教練確認後，則取消比賽資格；或當裁判宣佈比賽開始後，參賽者遲到 5 分鐘或拒絕參賽，則取消比賽資格。</text:span></text:p>
      <text:p text:style-name="P12"/>
      <text:list xml:id="list104749341890015" text:continue-list="list104748879525440" text:style-name="WW8Num6">
        <text:list-item>
          <text:p text:style-name="P14">器材設備：</text:p>
        </text:list-item>
      </text:list>
      <text:list xml:id="list213084724" text:style-name="WW8Num7">
        <text:list-item>
          <text:p text:style-name="P15"><text:soft-page-break/>競賽場地器材及設備，依據國際木球總會 2016年最新頒佈木球規則辦理。</text:p>
        </text:list-item>
        <text:list-item>
          <text:p text:style-name="P29"><text:span text:style-name="T15">比賽用具：比賽球具必須為國際木球總會審訂標準檢定合格之球具，合格球具以當年度國際木球總會公告認證合格品牌為依據</text:span><text:span text:style-name="T6">。</text:span></text:p>
        </text:list-item>
      </text:list>
      <text:list xml:id="list104749404907923" text:continue-list="list104749341890015" text:style-name="WW8Num6">
        <text:list-item>
          <text:p text:style-name="P30"><text:span text:style-name="T15">申訴：依</text:span><text:span text:style-name="T15">113 年臺中市第十四屆全市運動大會競賽規程總則第十六條</text:span><text:span text:style-name="T15">相關規定辦理。</text:span></text:p>
        </text:list-item>
        <text:list-item>
          <text:p text:style-name="P16">獎勵：</text:p>
        </text:list-item>
      </text:list>
      <text:list xml:id="list1282464147" text:style-name="WW8Num2">
        <text:list-item>
          <text:p text:style-name="P31"><text:span text:style-name="T15">依</text:span><text:span text:style-name="T15">113 年臺中市第十四屆全市運動大會競賽規程總則</text:span><text:span text:style-name="T15">第十</text:span><text:span text:style-name="T15">四</text:span><text:span text:style-name="T15">條相關規定辦理。</text:span></text:p>
        </text:list-item>
        <text:list-item>
          <text:p text:style-name="P31"><text:span text:style-name="T15">各項比賽於決賽後立即頒獎，接受頒獎者必須穿著該</text:span><text:span text:style-name="T15">區</text:span><text:span text:style-name="T15">代表隊制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 SB Estd BF" svg:font-family="'DFKaiShu SB Estd BF', 'Times New Roman'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Office</meta:initial-creator>
    <meta:creation-date>2024-05-16T13:07:00</meta:creation-date>
    <dc:creator>曾于庭</dc:creator>
    <dc:date>2024-05-16T13:07:00</dc:date>
    <meta:print-date>2024-04-15T09:29:00</meta:print-date>
    <meta:editing-cycles>2</meta:editing-cycles>
    <meta:document-statistic meta:table-count="0" meta:image-count="0" meta:object-count="0" meta:page-count="3" meta:paragraph-count="60" meta:word-count="2025" meta:character-count="2184" meta:non-whitespace-character-count="2129"/>
    <meta:generator>MODA_ODF_Application_Tools_3.5.4/3.5.4$Windows_X86_64 LibreOffice_project/26197fec677a214f4a49adfe2c31ece3e6a76cc0</meta:generator>
  </office:meta>
</office:document-meta>
</file>