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423cm" style:contextual-spacing="false" fo:line-height="0.706cm" fo:text-align="center" style:justify-single-word="false" style:page-number="auto"/>
    </style:style>
    <style:style style:name="P2" style:family="paragraph" style:parent-style-name="Standard">
      <style:paragraph-properties fo:margin-left="1.693cm" fo:margin-right="0cm" fo:text-indent="-0.847cm" style:auto-text-indent="false"/>
    </style:style>
    <style:style style:name="P3" style:family="paragraph" style:parent-style-name="Standard">
      <style:paragraph-properties fo:margin-left="2.117cm" fo:margin-right="0cm" fo:text-indent="-0.847cm" style:auto-text-indent="false"/>
    </style:style>
    <style:style style:name="P4" style:family="paragraph" style:parent-style-name="Standard">
      <style:paragraph-properties fo:margin-left="5.08cm" fo:margin-right="0cm" fo:text-indent="0cm" style:auto-text-indent="false"/>
    </style:style>
    <style:style style:name="P5" style:family="paragraph" style:parent-style-name="Standard">
      <style:paragraph-properties fo:margin-left="1.693cm" fo:margin-right="0cm" fo:text-indent="0cm" style:auto-text-indent="false"/>
    </style:style>
    <style:style style:name="P6" style:family="paragraph" style:parent-style-name="Standard">
      <style:paragraph-properties fo:margin-left="6.35cm" fo:margin-right="0cm" fo:text-indent="-5.08cm" style:auto-text-indent="false"/>
    </style:style>
    <style:style style:name="P7" style:family="paragraph" style:parent-style-name="Standard">
      <style:paragraph-properties fo:margin-left="5.884cm" fo:margin-right="0cm" fo:text-indent="-4.614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3年臺中市第十四屆全市運動大會</text:span><text:span text:style-name="T2">【運動舞蹈】競賽規程</text:span></text:p>
      <text:p text:style-name="P2"><text:span text:style-name="T4">一、比賽地點：潭子國民暨兒童運動中心3</text:span><text:span text:style-name="T4">F</text:span><text:span text:style-name="T4">（台中市潭子區勝利路140號，</text:span><text:span text:style-name="T4">04-25325580</text:span><text:span text:style-name="T4">）</text:span></text:p>
      <text:p text:style-name="P2"><text:span text:style-name="T4">二、技術會議時間：113年8月10日上午9時，假</text:span><text:bookmark-start text:name="_Hlk512342610"/><text:span text:style-name="T4">潭子國民暨兒童運動中心。</text:span><text:bookmark-end text:name="_Hlk512342610"/></text:p>
      <text:p text:style-name="P2"><text:span text:style-name="T4">三、比賽日期：113年8月10日（星期六）。</text:span></text:p>
      <text:p text:style-name="P2"><text:span text:style-name="T4">四、承辦單位：臺中巿體育總會運動舞蹈委員會(0912-622245)。</text:span></text:p>
      <text:p text:style-name="P2"><text:span text:style-name="T4">五、戶籍規定：代表戶籍地(行政區)參賽應於報名截止前遷入該行政區</text:span><text:bookmark-start text:name="_Hlk132291180"/><text:span text:style-name="T4">。</text:span><text:bookmark-end text:name="_Hlk132291180"/></text:p>
      <text:p text:style-name="P2"><text:span text:style-name="T4">六</text:span><text:bookmark-start text:name="_Hlk132291070"/><text:span text:style-name="T4">、</text:span><text:bookmark-end text:name="_Hlk132291070"/><text:span text:style-name="T4">參賽資格：</text:span></text:p>
      <text:p text:style-name="P3"><text:span text:style-name="T3">(一)戶籍規定：代表戶籍地(行政區)參賽應於報名截止前遷入該行政區。</text:span></text:p>
      <text:p text:style-name="P3"><text:span text:style-name="T3">(二)年齡規定：須年滿6歲以上(</text:span><text:span text:style-name="T3">10</text:span><text:span text:style-name="T3">7年8月10日以前出生)。</text:span></text:p>
      <text:p text:style-name="P2"><text:span text:style-name="T4">七、參賽組別：社會組。</text:span></text:p>
      <text:p text:style-name="P2"><text:span text:style-name="T4">八、競賽項目：</text:span><text:span text:style-name="T4"><text:line-break/></text:span><text:bookmark-start text:name="_Hlk161308842"/><text:span text:style-name="T4">(一)</text:span><text:span text:style-name="T4">單人單項組</text:span><text:span text:style-name="T4">：</text:span><text:bookmark-start text:name="_Hlk161309270"/><text:bookmark-start text:name="_Hlk161309047"/><text:bookmark-end text:name="_Hlk161308842"/><text:span text:style-name="T3">１.</text:span><text:bookmark-end text:name="_Hlk161309047"/><text:span text:style-name="T3">華爾滋、２</text:span><text:span text:style-name="T3">.</text:span><text:span text:style-name="T3">探戈、３</text:span><text:span text:style-name="T3">.</text:span><text:span text:style-name="T3">狐步舞、</text:span><text:bookmark-end text:name="_Hlk161309270"/><text:span text:style-name="T3">４</text:span><text:span text:style-name="T3">.</text:span><text:bookmark-start text:name="_Hlk161309592"/><text:span text:style-name="T3">維也納華爾滋</text:span><text:bookmark-end text:name="_Hlk161309592"/><text:span text:style-name="T3">、５</text:span><text:span text:style-name="T3">.</text:span><text:span text:style-name="T3">快步舞、６</text:span><text:span text:style-name="T3">.</text:span></text:p>
      <text:p text:style-name="P4"><text:span text:style-name="T3">恰恰、７</text:span><text:span text:style-name="T3">.</text:span><text:span text:style-name="T3">倫巴、８</text:span><text:span text:style-name="T3">.</text:span><text:span text:style-name="T3">森巴舞、９</text:span><text:span text:style-name="T3">.</text:span><text:bookmark-start text:name="_Hlk161309742"/><text:span text:style-name="T3">鬥牛舞</text:span><text:bookmark-end text:name="_Hlk161309742"/><text:span text:style-name="T3">、１０</text:span><text:span text:style-name="T3">.</text:span><text:span text:style-name="T3">捷舞</text:span><text:span text:style-name="T4">。</text:span></text:p>
      <text:p text:style-name="P5"><text:bookmark-start text:name="_Hlk161309415"/><text:bookmark-start text:name="_Hlk161310807"/><text:span text:style-name="T4">(</text:span><text:span text:style-name="T4">二</text:span><text:span text:style-name="T4">)</text:span><text:span text:style-name="T4">單人標準舞二項組</text:span><text:span text:style-name="T4">：</text:span><text:bookmark-start text:name="_Hlk161309480"/><text:bookmark-end text:name="_Hlk161309415"/><text:span text:style-name="T3">華爾滋＆探戈</text:span><text:bookmark-start text:name="_Hlk161309546"/><text:bookmark-end text:name="_Hlk161309480"/><text:span text:style-name="T3">。</text:span></text:p>
      <text:p text:style-name="P5"><text:span text:style-name="T3">(三)單人拉丁舞二項組：恰恰＆倫巴。</text:span></text:p>
      <text:p text:style-name="P5"><text:bookmark-end text:name="_Hlk161310807"/><text:span text:style-name="T4">(</text:span><text:span text:style-name="T4">四</text:span><text:span text:style-name="T4">)</text:span><text:span text:style-name="T4">單人標準舞三項組</text:span><text:span text:style-name="T4">：</text:span><text:span text:style-name="T3">華爾滋＆探戈＆快步舞。</text:span></text:p>
      <text:p text:style-name="P5"><text:span text:style-name="T3">(五)單人拉丁舞三項組：恰恰＆倫巴＆捷舞。</text:span></text:p>
      <text:p text:style-name="P5"><text:span text:style-name="T3">(六)單人標準舞四項組：華爾滋＆探戈＆快步舞＆維也納華爾滋。</text:span></text:p>
      <text:p text:style-name="P5"><text:span text:style-name="T3">(七)單人拉丁舞四項組：</text:span><text:bookmark-end text:name="_Hlk161309546"/><text:span text:style-name="T3">恰恰＆倫巴＆捷舞＆森巴舞。</text:span></text:p>
      <text:p text:style-name="P5"><text:span text:style-name="T3">(八)單人標準舞五項組：華爾滋＆探戈＆快步舞＆狐步舞＆維也納華爾滋。</text:span></text:p>
      <text:p text:style-name="P5"><text:span text:style-name="T3">(九)單人拉丁舞五項組：恰恰＆倫巴＆捷舞＆森巴舞＆鬥牛舞。</text:span></text:p>
      <text:p text:style-name="P2"><text:span text:style-name="T4">九、比賽規則：</text:span></text:p>
      <text:p text:style-name="P3"><text:span text:style-name="T3">(一)採中華民國體育運動舞蹈總會頒訂之最新比賽規則辦理。</text:span></text:p>
      <text:p text:style-name="P3"><text:span text:style-name="T3">(二)運動員參加比賽依「113年臺中市第十四屆全市運動大會競賽規程總則」第1</text:span><text:span text:style-name="T3">0</text:span><text:span text:style-name="T3">條規定攜帶相關證件資料，以備查驗。</text:span></text:p>
      <text:p text:style-name="P2"><text:span text:style-name="T4">十、</text:span><text:span text:style-name="T3">審判委員會由裁判長召集，並由裁判長及裁判2至4名(單數)為仲裁委員，處理各單位所提出之申訴判決。</text:span></text:p>
      <text:p text:style-name="P2"><text:span text:style-name="T4">十一、</text:span><text:bookmark-start text:name="_Hlk514018386"/><text:span text:style-name="T3">本競賽規程若有未盡事宜，經報請大會通過後實施，修正時亦同，不得異議。</text:span><text:bookmark-end text:name="_Hlk514018386"/></text:p>
      <text:p text:style-name="P2"><text:span text:style-name="T3">十二、報名日期及方式</text:span><text:bookmark-start text:name="_Hlk514017717"/><text:span text:style-name="T3">：</text:span></text:p>
      <text:p text:style-name="P3"><text:bookmark-end text:name="_Hlk514017717"/><text:span text:style-name="T3">(一)113年</text:span><text:span text:style-name="T3">5</text:span><text:span text:style-name="T3">月14日(星期二)上午</text:span><text:span text:style-name="T3">8</text:span><text:span text:style-name="T3">時至5月23日(星期四)下5時止，向戶籍所在地之區公所統一報名。</text:span></text:p>
      <text:p text:style-name="P3"><text:span text:style-name="T3">(二)每行政單位各組至多可註冊3人報名．選手參賽單人單項組不予限制報名項目；除單人單項組外選手可跨組</text:span><text:bookmark-start text:name="_Hlk161311796"/><text:span text:style-name="T3">二項三項四項五項組</text:span><text:bookmark-end text:name="_Hlk161311796"/><text:span text:style-name="T3">，惟二項三項四項五項組每位選手限報名2組。選手視同同意授權大會提供個人資料及肖像於本次賽會及相關單位必要性之使用。</text:span></text:p>
      <text:p text:style-name="P2"><text:span text:style-name="T3">十三、獎勵：</text:span><text:span text:style-name="T3"> </text:span></text:p>
      <text:p text:style-name="P6"><text:span text:style-name="T3">(一)績優種類團體錦標獎：依參賽行政區在各競賽種類所獲金牌數計算，錄取前3名頒發團體總錦標。</text:span></text:p>
      <text:p text:style-name="P7"><text:span text:style-name="T3">(二)績優個人及團隊獎：各組競賽種類之競賽項目報名在8人(隊)以上取6名，7人(隊)以上取5名，6人(隊)以上取4名，5人(隊)以上3名，前3名發給金銀銅牌及獎狀，第4名至第6名發給獎狀。</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748cm" fo:text-indent="-1.27cm" fo:margin-left="2.748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2.96cm" fo:text-indent="-0.635cm" fo:margin-left="2.9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6.429cm" fo:text-indent="-1.905cm" fo:margin-left="6.42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10.451cm" fo:text-indent="-0.847cm" fo:margin-left="10.451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11.298cm" fo:text-indent="-0.847cm" fo:margin-left="11.298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2.144cm" fo:text-indent="-0.847cm" fo:margin-left="12.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6.429cm" fo:text-indent="-1.905cm" fo:margin-left="6.42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10.451cm" fo:text-indent="-0.847cm" fo:margin-left="10.451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11.298cm" fo:text-indent="-0.847cm" fo:margin-left="11.29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12.144cm" fo:text-indent="-0.847cm" fo:margin-left="12.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土風舞】競賽規程</dc:title>
    <dc:subject/>
    <meta:keyword/>
    <meta:initial-creator>ASUS</meta:initial-creator>
    <meta:creation-date>2024-05-16T13:06:00</meta:creation-date>
    <dc:creator>曾于庭</dc:creator>
    <dc:date>2024-05-16T13:06:00</dc:date>
    <meta:print-date>2023-02-12T15:20:00</meta:print-date>
    <meta:editing-cycles>2</meta:editing-cycles>
    <meta:document-statistic meta:table-count="0" meta:image-count="0" meta:object-count="0" meta:page-count="1" meta:paragraph-count="31" meta:word-count="1016" meta:character-count="1063" meta:non-whitespace-character-count="1061"/>
    <meta:generator>MODA_ODF_Application_Tools_3.5.4/3.5.4$Windows_X86_64 LibreOffice_project/26197fec677a214f4a49adfe2c31ece3e6a76cc0</meta:generator>
  </office:meta>
</office:document-meta>
</file>