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37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2.6576in"/>
    </style:style>
    <style:style style:name="Table2" style:family="table">
      <style:table-properties style:width="7.2847in" fo:margin-left="-0.495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51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/>
      <style:text-properties style:font-name="新細明體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/>
      <style:text-properties style:font-name="新細明體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/>
      <style:text-properties style:font-name="新細明體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/>
      <style:text-properties style:font-name="新細明體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/>
      <style:text-properties style:font-name="新細明體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/>
      <style:text-properties style:font-name="新細明體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/>
      <style:text-properties style:font-name="新細明體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13年臺中市第十四屆全市運動大會高爾夫競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男子組</text:span><text:span text:style-name="T12">(最多4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選手姓名</text:span></text:p>
          </table:table-cell>
          <table:table-cell table:style-name="TableCell17">
            <text:p text:style-name="P18">生日</text:p>
            <text:p text:style-name="P19"><text:span text:style-name="T20">(年/月/日)</text:span></text:p>
          </table:table-cell>
          <table:table-cell table:style-name="TableCell21">
            <text:p text:style-name="P22"><text:span text:style-name="T23">電話/手機</text:span></text:p>
          </table:table-cell>
          <table:table-cell table:style-name="TableCell24">
            <text:p text:style-name="P25"><text:span text:style-name="T26">身分證字號</text:span></text:p>
          </table:table-cell>
          <table:table-cell table:style-name="TableCell27">
            <text:p text:style-name="P28">通訊處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<text:span text:style-name="T76">女子組</text:span><text:span text:style-name="T77">(最多3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選手姓名</text:p>
          </table:table-cell>
          <table:table-cell table:style-name="TableCell81">
            <text:p text:style-name="P82">生日</text:p>
            <text:p text:style-name="P83">(年/月/日)</text:p>
          </table:table-cell>
          <table:table-cell table:style-name="TableCell84">
            <text:p text:style-name="P85">電話/手機</text:p>
          </table:table-cell>
          <table:table-cell table:style-name="TableCell86">
            <text:p text:style-name="P87">身分證字號</text:p>
          </table:table-cell>
          <table:table-cell table:style-name="TableCell88">
            <text:p text:style-name="P89">通訊處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區別</text:span><text:span text:style-name="T125">:</text:span><text:span text:style-name="T126"><text:s text:c="15"/></text:span></text:p>
      <text:p text:style-name="P127"/>
      <text:p text:style-name="P128"><text:span text:style-name="T129">區選手主要聯絡人與電話</text:span><text:span text:style-name="T130">：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*臺中市體育總會高爾夫委員會<text:s text:c="2"/>網址：http://www.tc-golf.org.tw</text:p>
      <text:p text:style-name="P140"><text:span text:style-name="T141">*</text:span><text:span text:style-name="T142">賽事聯絡人：黃文正</text:span><text:span text:style-name="T143"><text:s/></text:span><text:span text:style-name="T144">0935-7930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    號：</dc:title>
    <meta:initial-creator>tccc</meta:initial-creator>
    <dc:creator>曾于庭</dc:creator>
    <meta:creation-date>2024-05-09T01:31:00Z</meta:creation-date>
    <dc:date>2024-05-09T01:31:00Z</dc:date>
    <meta:print-date>2018-03-15T09:2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9" meta:character-count="264" meta:row-count="1" meta:non-whitespace-character-count="226"/>
  </office:meta>
</office:document-meta>
</file>