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dash" style:text-underline-width="auto" style:text-underline-mode="continuous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0.4583in" style:use-optimal-column-width="false"/>
    </style:style>
    <style:style style:name="TableColumn34" style:family="table-column">
      <style:table-column-properties style:column-width="0.3208in" style:use-optimal-column-width="fals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652in" style:use-optimal-column-width="false"/>
    </style:style>
    <style:style style:name="Table31" style:family="table">
      <style:table-properties style:width="7.0138in" fo:margin-left="0in" table:align="center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347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347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min-row-height="0.0347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0347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33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6" style:family="table-row">
      <style:table-row-properties style:min-row-height="0.3333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0.3333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3333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5" style:family="table-row">
      <style:table-row-properties style:min-row-height="0.3333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2" style:family="table-row">
      <style:table-row-properties style:min-row-height="0.3333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9" style:family="table-row">
      <style:table-row-properties style:min-row-height="0.3333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6" style:family="table-row">
      <style:table-row-properties style:min-row-height="0.3333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line-height-at-least="0in" fo:margin-left="0.1416in" fo:text-indent="-0.141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年臺中市第十四屆全市運動大會【合氣道】報名表</text:span></text:p>
      <text:p text:style-name="P4"><text:span text:style-name="T5"><draw:connector draw:type="line" svg:x1="-0.06736in" svg:y1="0.27413in" svg:x2="7.07153in" svg:y2="0.27413in" draw:z-index="251659264" draw:id="id0" draw:style-name="a1" draw:name="直線接點 1" text:anchor-type="paragraph"><svg:title/><svg:desc/></draw:connector></text:span><text:span text:style-name="T6">項</text:span><text:span text:style-name="T7"><text:s/></text:span><text:span text:style-name="T8">目</text:span><text:span text:style-name="T9"><text:s/></text:span><text:span text:style-name="T10">代</text:span><text:span text:style-name="T11"><text:s/></text:span><text:span text:style-name="T12">號</text:span><text:span text:style-name="T13"><text:s/></text:span><text:span text:style-name="T14">對</text:span><text:span text:style-name="T15"><text:s/></text:span><text:span text:style-name="T16">照</text:span><text:span text:style-name="T17"><text:s/></text:span><text:span text:style-name="T18">表</text:span></text:p>
      <text:p text:style-name="P19">01【基礎技法】<text:s text:c="11"/>02【基本技法】<text:s text:c="11"/>03【應用技法】</text:p>
      <text:p text:style-name="P20">04【自由技法】<text:s text:c="11"/>05【基本劍法】<text:s text:c="11"/>06【基本杖法】</text:p>
      <text:p text:style-name="P21"><text:span text:style-name="T22">07</text:span><text:span text:style-name="T23">【雙人合劍】</text:span><text:span text:style-name="T24"><text:s text:c="11"/>08</text:span><text:span text:style-name="T25">【雙人合杖】</text:span><text:span text:style-name="T26"><text:s text:c="11"/>09</text:span><text:span text:style-name="T27">【奪刀技法】</text:span><text:span text:style-name="T28"><text:s text:c="73"/></text:span></text:p>
      <text:p text:style-name="P29"><text:span text:style-name="T30"><draw:connector draw:type="line" svg:x1="-0.07431in" svg:y1="0.04879in" svg:x2="7.06458in" svg:y2="0.04879in" draw:z-index="251661312" draw:id="id1" draw:style-name="a3" draw:name="直線接點 2" text:anchor-type="paragraph"><svg:title/><svg:desc/></draw:connector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單位名稱(區)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參加組別</text:p>
          </table:table-cell>
          <table:table-cell table:style-name="TableCell50">
            <text:p text:style-name="P51">社會組</text:p>
          </table:table-cell>
        </table:table-row>
        <table:table-row table:style-name="TableRow52"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4">
            <text:p text:style-name="P56">姓<text:s text:c="4"/>名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出生年月日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columns-spanned="2">
            <text:p text:style-name="P65">領隊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教練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管理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編號</text:p>
          </table:table-cell>
          <table:table-cell table:style-name="TableCell99" table:number-columns-spanned="3">
            <text:p text:style-name="P100">選手姓名</text:p>
          </table:table-cell>
          <table:covered-table-cell/>
          <table:covered-table-cell/>
          <table:table-cell table:style-name="TableCell101">
            <text:p text:style-name="P102">段級位</text:p>
          </table:table-cell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>
            <text:p text:style-name="P106">出<text:s text:c="2"/>生</text:p>
            <text:p text:style-name="P107">年月日</text:p>
          </table:table-cell>
          <table:table-cell table:style-name="TableCell108">
            <text:p text:style-name="P109">參賽項目代號</text:p>
          </table:table-cell>
          <table:table-cell table:style-name="TableCell110">
            <text:p text:style-name="P111">配對者姓名</text:p>
            <text:p text:style-name="P112"><text:span text:style-name="T113">（基本劍</text:span><text:span text:style-name="T114">杖</text:span><text:span text:style-name="T115">免填）</text:span></text:p>
          </table:table-cell>
          <table:table-cell table:style-name="TableCell116">
            <text:p text:style-name="P117">段級位</text:p>
          </table:table-cell>
        </table:table-row>
        <table:table-row table:style-name="TableRow118">
          <table:table-cell table:style-name="TableCell119">
            <text:p text:style-name="P120">01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2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3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5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6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7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8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9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注意事項：</text:p>
      <text:p text:style-name="P374">1.請依競賽規程詳填，註冊後概不接受更改，競賽組有權刪除不符規定之報名項目，不得異議。</text:p>
      <text:p text:style-name="P375">2.參賽項目欄位請填寫項目代號，「配對者姓名」欄除基本劍法及基本杖法免填外，餘均請填入。</text:p>
      <text:p text:style-name="P376">3.網路報名回條，請依規定期限送交大會競賽組，不敷填寫自行影印並請底稿留存核查。</text:p>
      <text:p text:style-name="內文"><text:span text:style-name="T377"><text:s/></text:span><text:span text:style-name="T378">填表人：</text:span><text:span text:style-name="T379"><text:s text:c="22"/></text:span><text:span text:style-name="T380"><text:s text:c="17"/></text:span><text:span text:style-name="T381">聯絡電話：</text:span><text:span text:style-name="T38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istance="0.05556in"/>
    <draw:stroke-dash draw:name="a2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7486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成果報告表</dc:title>
    <dc:subject/>
    <meta:initial-creator>0159_李美雲</meta:initial-creator>
    <dc:creator>施姍</dc:creator>
    <meta:creation-date>2024-04-03T03:26:00Z</meta:creation-date>
    <dc:date>2024-04-03T03:26:00Z</dc:date>
    <meta:print-date>2023-04-24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