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¼Ð·¢Åé" svg:font-family="¼Ð·¢Åé" style:font-family-generic="modern" svg:panose-1="0 0 0 0 0 0 0 0 0 0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1.2402in" style:use-optimal-column-width="false"/>
    </style:style>
    <style:style style:name="Table25" style:family="table">
      <style:table-properties style:width="6.9069in" fo:margin-left="0.0194in" table:align="left"/>
    </style:style>
    <style:style style:name="TableRow35" style:family="table-row">
      <style:table-row-properties style:min-row-height="0.4875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42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45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46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75%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20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479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47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47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47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479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47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479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47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479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47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47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left="0.9166in" fo:text-indent="3.0833in">
        <style:tab-stops/>
      </style:paragraph-properties>
    </style:style>
  </office:automatic-styles>
  <office:body>
    <office:text text:use-soft-page-breaks="true">
      <text:p text:style-name="P1"><text:span text:style-name="T2">1</text:span><text:span text:style-name="T3">13</text:span><text:span text:style-name="T4">年臺中市第</text:span><text:span text:style-name="T5">十</text:span><text:span text:style-name="T6">四</text:span><text:span text:style-name="T7">屆全市運動大會</text:span><text:span text:style-name="T8">【元極舞】報名表</text:span></text:p>
      <text:p text:style-name="P9"><text:span text:style-name="T10">單位：</text:span><text:span text:style-name="T11"><text:s text:c="24"/></text:span></text:p>
      <text:p text:style-name="P12">填表說明：</text:p>
      <text:p text:style-name="P13">1.請參考競賽規程填寫，並上網報名註冊填報相關資料，一經註冊概不接受更改。</text:p>
      <text:p text:style-name="P14">2.網路報名回條，請依規定期限送交大會競賽組，並請自行影印底稿存查。</text:p>
      <text:p text:style-name="P15"><text:span text:style-name="T16">3.</text:span><text:span text:style-name="T17">團體組：選手</text:span><text:span text:style-name="T18">報名人數</text:span><text:span text:style-name="T19">限</text:span><text:span text:style-name="T20">8</text:span><text:span text:style-name="T21">人</text:span><text:span text:style-name="T22">，領隊、教練、管理各1人</text:span><text:span text:style-name="T23">。</text:span></text:p>
      <text:p text:style-name="P24">團體單位資料（不同組別者，請分別填寫報名表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 別</text:p>
          </table:table-cell>
          <table:table-cell table:style-name="TableCell38" table:number-columns-spanned="2">
            <text:p text:style-name="P39"><text:span text:style-name="T40">□</text:span><text:span text:style-name="T41">五運亨通</text:span></text:p>
            <text:p text:style-name="P42"><text:span text:style-name="T43">□</text:span><text:span text:style-name="T44">旋風</text:span><text:span text:style-name="T45">竅鳴</text:span><text:span text:style-name="T46">暖身操</text:span></text:p>
          </table:table-cell>
          <table:covered-table-cell/>
          <table:table-cell table:style-name="TableCell47" table:number-columns-spanned="2">
            <text:p text:style-name="P48"><text:span text:style-name="T49">聯 絡 人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聯絡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處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傳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職稱</text:p>
          </table:table-cell>
          <table:table-cell table:style-name="TableCell69">
            <text:p text:style-name="P70">姓<text:s text:c="4"/>名</text:p>
          </table:table-cell>
          <table:table-cell table:style-name="TableCell71" table:number-columns-spanned="2">
            <text:p text:style-name="P72">身份證字號</text:p>
          </table:table-cell>
          <table:covered-table-cell/>
          <table:table-cell table:style-name="TableCell73" table:number-columns-spanned="3">
            <text:p text:style-name="P74">出生日期</text:p>
            <text:p text:style-name="P75">(年-月-日)</text:p>
          </table:table-cell>
          <table:covered-table-cell/>
          <table:covered-table-cell/>
          <table:table-cell table:style-name="TableCell76" table:number-columns-spanned="2">
            <text:p text:style-name="P77">備註</text:p>
          </table:table-cell>
          <table:covered-table-cell/>
        </table:table-row>
        <table:table-row table:style-name="TableRow78">
          <table:table-cell table:style-name="TableCell79">
            <text:p text:style-name="P80">領隊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教練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管理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隊長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隊員2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隊員3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隊員4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隊員5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隊員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隊員7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隊員8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<text:s text:c="58"/></text:p>
      <text:p text:style-name="內文"><text:span text:style-name="T200"><text:s text:c="23"/>填表人：</text:span><text:span text:style-name="T201"><text:s text:c="19"/></text:span><text:span text:style-name="T202">聯絡電話：</text:span><text:span text:style-name="T203"><text:s text:c="20"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¼Ð·¢Åé" svg:font-family="¼Ð·¢Åé" style:font-family-generic="modern" svg:panose-1="0 0 0 0 0 0 0 0 0 0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台中縣運動大會【籃球】項目比賽報名表</dc:title>
    <dc:subject/>
    <meta:initial-creator>kk</meta:initial-creator>
    <dc:creator>施姍</dc:creator>
    <meta:creation-date>2024-04-03T03:26:00Z</meta:creation-date>
    <dc:date>2024-04-03T03:26:00Z</dc:date>
    <meta:print-date>2004-06-09T1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