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0.3645in" style:use-optimal-column-width="false"/>
    </style:style>
    <style:style style:name="TableColumn14" style:family="table-column">
      <style:table-column-properties style:column-width="0.6979in" style:use-optimal-column-width="false"/>
    </style:style>
    <style:style style:name="TableColumn15" style:family="table-column">
      <style:table-column-properties style:column-width="0.2708in" style:use-optimal-column-width="false"/>
    </style:style>
    <style:style style:name="TableColumn16" style:family="table-column">
      <style:table-column-properties style:column-width="1.0729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Column19" style:family="table-column">
      <style:table-column-properties style:column-width="1.6666in" style:use-optimal-column-width="false"/>
    </style:style>
    <style:style style:name="Table10" style:family="table">
      <style:table-properties style:width="6.8333in" fo:margin-left="0.0194in" table:align="left"/>
    </style:style>
    <style:style style:name="TableRow20" style:family="table-row">
      <style:table-row-properties style:min-row-height="0.2187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min-row-height="0.4479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97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88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3138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12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16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90" style:family="table-row">
      <style:table-row-properties style:min-row-height="0.416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01" style:family="table-row">
      <style:table-row-properties style:min-row-height="0.416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24" style:family="table-row">
      <style:table-row-properties style:min-row-height="0.416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48" style:family="table-row">
      <style:table-row-properties style:min-row-height="0.416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60" style:family="table-row">
      <style:table-row-properties style:min-row-height="0.416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72" style:family="table-row">
      <style:table-row-properties style:min-row-height="0.416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84" style:family="table-row">
      <style:table-row-properties style:min-row-height="0.416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96" style:family="table-row">
      <style:table-row-properties style:min-row-height="0.416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07" style:parent-style-name="內文" style:family="paragraph">
      <style:paragraph-properties fo:line-height="0.2777in" fo:margin-left="0.4166in" fo:text-indent="-0.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line-height="0.2777in" fo:margin-right="-0.3152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Arial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Arial" style:font-name-asian="標楷體"/>
    </style:style>
    <style:style style:name="P215" style:parent-style-name="內文" style:family="paragraph">
      <style:paragraph-properties fo:line-height="0.2777in" fo:text-indent="-0.1666in"/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break-before="page"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3" style:family="table-column">
      <style:table-column-properties style:column-width="0.9166in" style:use-optimal-column-width="false"/>
    </style:style>
    <style:style style:name="TableColumn224" style:family="table-column">
      <style:table-column-properties style:column-width="1.3333in" style:use-optimal-column-width="false"/>
    </style:style>
    <style:style style:name="TableColumn225" style:family="table-column">
      <style:table-column-properties style:column-width="0.3645in" style:use-optimal-column-width="false"/>
    </style:style>
    <style:style style:name="TableColumn226" style:family="table-column">
      <style:table-column-properties style:column-width="0.6979in" style:use-optimal-column-width="false"/>
    </style:style>
    <style:style style:name="TableColumn227" style:family="table-column">
      <style:table-column-properties style:column-width="0.2708in" style:use-optimal-column-width="false"/>
    </style:style>
    <style:style style:name="TableColumn228" style:family="table-column">
      <style:table-column-properties style:column-width="1.0729in" style:use-optimal-column-width="false"/>
    </style:style>
    <style:style style:name="TableColumn229" style:family="table-column">
      <style:table-column-properties style:column-width="0.5in" style:use-optimal-column-width="false"/>
    </style:style>
    <style:style style:name="TableColumn230" style:family="table-column">
      <style:table-column-properties style:column-width="0.0104in" style:use-optimal-column-width="false"/>
    </style:style>
    <style:style style:name="TableColumn231" style:family="table-column">
      <style:table-column-properties style:column-width="1.6666in" style:use-optimal-column-width="false"/>
    </style:style>
    <style:style style:name="Table222" style:family="table">
      <style:table-properties style:width="6.8333in" fo:margin-left="-0.0638in" table:align="left"/>
    </style:style>
    <style:style style:name="TableRow232" style:family="table-row">
      <style:table-row-properties style:min-row-height="0.2187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4479in"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397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488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text-indent="0.3138in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3125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416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03" style:family="table-row">
      <style:table-row-properties style:min-row-height="0.4166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14" style:family="table-row">
      <style:table-row-properties style:min-row-height="0.416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25" style:family="table-row">
      <style:table-row-properties style:min-row-height="0.4166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37" style:family="table-row">
      <style:table-row-properties style:min-row-height="0.4166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49" style:family="table-row">
      <style:table-row-properties style:min-row-height="0.416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61" style:family="table-row">
      <style:table-row-properties style:min-row-height="0.4166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73" style:family="table-row">
      <style:table-row-properties style:min-row-height="0.4166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85" style:family="table-row">
      <style:table-row-properties style:min-row-height="0.4166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97" style:family="table-row">
      <style:table-row-properties style:min-row-height="0.416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09" style:family="table-row">
      <style:table-row-properties style:min-row-height="0.4166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20" style:parent-style-name="內文" style:family="paragraph">
      <style:paragraph-properties fo:line-height="0.2777in" fo:margin-left="0.4166in" fo:text-indent="-0.5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line-height="0.2777in" fo:margin-right="-0.3152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Arial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Arial" style:font-name-asian="標楷體"/>
    </style:style>
    <style:style style:name="P428" style:parent-style-name="內文" style:family="paragraph">
      <style:paragraph-properties fo:line-height="0.2777in" fo:text-indent="-0.1666in"/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T43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size-complex="14pt"/>
    </style:style>
    <style:style style:name="T43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end" fo:margin-right="1.3513in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年臺中市第</text:span><text:span text:style-name="T6">十</text:span><text:span text:style-name="T7">四</text:span><text:span text:style-name="T8">屆全市運動大會</text:span><text:span text:style-name="T9">【跆拳道】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男子組對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內文"><text:span text:style-name="T25">1.</text:span><text:span text:style-name="T26"><text:s/>54公斤級</text:span><text:span text:style-name="T27">：54公斤以下（含）</text:span></text:p>
            <text:p text:style-name="內文"><text:span text:style-name="T28">2.</text:span><text:span text:style-name="T29"><text:s/>58公斤級</text:span><text:span text:style-name="T30">：54.1公斤至58公斤</text:span></text:p>
            <text:p text:style-name="內文"><text:span text:style-name="T31">3.</text:span><text:span text:style-name="T32"><text:s/>63公斤級</text:span><text:span text:style-name="T33">：58.1公斤至63公斤</text:span></text:p>
            <text:p text:style-name="內文"><text:span text:style-name="T34">4.</text:span><text:span text:style-name="T35"><text:s/>68公斤級</text:span><text:span text:style-name="T36">：63.1公斤至68公斤</text:span></text:p>
            <text:p text:style-name="內文"><text:span text:style-name="T37">5.</text:span><text:span text:style-name="T38"><text:s/>74公斤級</text:span><text:span text:style-name="T39">：68.1公斤至74公斤</text:span></text:p>
            <text:p text:style-name="內文"><text:span text:style-name="T40">6.</text:span><text:span text:style-name="T41"><text:s/>80公斤級</text:span><text:span text:style-name="T42">：74.1公斤至80公斤</text:span></text:p>
            <text:p text:style-name="內文"><text:span text:style-name="T43">7.</text:span><text:span text:style-name="T44"><text:s/>87公斤級</text:span><text:span text:style-name="T45">：80.1公斤至87公斤</text:span></text:p>
            <text:p text:style-name="內文"><text:span text:style-name="T46">8.</text:span><text:span text:style-name="T47"><text:s/>87以上公斤級</text:span><text:span text:style-name="T48">：87.1公斤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參賽單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聯絡人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電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組別</text:p>
          </table:table-cell>
          <table:table-cell table:style-name="TableCell65" table:number-columns-spanned="8">
            <text:p text:style-name="P66">□男子組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職稱</text:p>
          </table:table-cell>
          <table:table-cell table:style-name="TableCell70">
            <text:p text:style-name="P71">姓<text:s text:c="4"/>名</text:p>
          </table:table-cell>
          <table:table-cell table:style-name="TableCell72" table:number-columns-spanned="3">
            <text:p text:style-name="P73">身分證字號</text:p>
          </table:table-cell>
          <table:covered-table-cell/>
          <table:covered-table-cell/>
          <table:table-cell table:style-name="TableCell74" table:number-columns-spanned="3">
            <text:p text:style-name="P75">出生日期</text:p>
            <text:p text:style-name="P76">(年-月-日)</text:p>
          </table:table-cell>
          <table:covered-table-cell/>
          <table:covered-table-cell/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>領隊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教練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管理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54公斤級</text:span>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58公斤級</text:span>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63公斤級</text:span></text:p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68公斤級</text:span></text:p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74公斤級</text:span></text:p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80公斤級</text:span></text:p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87公斤級</text:span>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7以上公斤級</text:p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</table:table>
      <text:p text:style-name="P207">填表說明：</text:p>
      <text:p text:style-name="P208"><text:span text:style-name="T209">1.請參考競賽規程填寫，並上網報名註冊填報相關資料</text:span><text:span text:style-name="T210">，一經註冊概不接受更改</text:span><text:span text:style-name="T211">。</text:span></text:p>
      <text:p text:style-name="P212"><text:span text:style-name="T213">2.</text:span><text:span text:style-name="T214">網路報名回條，請依規定期限送交大會競賽組，並請自行影印底稿存查。</text:span></text:p>
      <text:p text:style-name="P215"/>
      <text:p text:style-name="內文"><text:span text:style-name="T216"><text:s text:c="23"/>填表人：</text:span><text:span text:style-name="T217"><text:s text:c="19"/></text:span><text:span text:style-name="T218">聯絡電話：</text:span><text:span text:style-name="T219"><text:s text:c="15"/></text:span></text:p>
      <text:soft-page-break/>
      <text:p text:style-name="P220"><text:span text:style-name="T221">113年臺中市第十四屆全市運動大會【跆拳道】報名表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9">
            <text:p text:style-name="P234">女子組對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內文"><text:span text:style-name="T237">1.</text:span><text:span text:style-name="T238"><text:s/>46公斤級</text:span><text:span text:style-name="T239">：46公斤以下（含）</text:span></text:p>
            <text:p text:style-name="內文"><text:span text:style-name="T240">2.</text:span><text:span text:style-name="T241"><text:s/>49公斤級</text:span><text:span text:style-name="T242">：46.1公斤至49公斤</text:span></text:p>
            <text:p text:style-name="內文"><text:span text:style-name="T243">3.</text:span><text:span text:style-name="T244"><text:s/>53公斤級</text:span><text:span text:style-name="T245">：49.1公斤至53公斤</text:span></text:p>
            <text:p text:style-name="內文"><text:span text:style-name="T246">4.</text:span><text:span text:style-name="T247"><text:s/>57公斤級</text:span><text:span text:style-name="T248">：53.1公斤至57公斤</text:span></text:p>
            <text:p text:style-name="內文"><text:span text:style-name="T249">5.</text:span><text:span text:style-name="T250"><text:s/>62公斤級</text:span><text:span text:style-name="T251">：57.1公斤至62公斤</text:span></text:p>
            <text:p text:style-name="內文"><text:span text:style-name="T252">6.</text:span><text:span text:style-name="T253"><text:s/>67公斤級</text:span><text:span text:style-name="T254">：62.1公斤至67公斤</text:span></text:p>
            <text:p text:style-name="內文"><text:span text:style-name="T255">7.</text:span><text:span text:style-name="T256"><text:s/>73公斤級</text:span><text:span text:style-name="T257">：67.1公斤至73公斤</text:span></text:p>
            <text:p text:style-name="內文"><text:span text:style-name="T258">8.</text:span><text:span text:style-name="T259"><text:s/>73以上公斤級</text:span><text:span text:style-name="T260">：73.1公斤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參賽單位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聯絡人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電話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組別</text:p>
          </table:table-cell>
          <table:table-cell table:style-name="TableCell277" table:number-columns-spanned="8">
            <text:p text:style-name="P278">□女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職稱</text:p>
          </table:table-cell>
          <table:table-cell table:style-name="TableCell282">
            <text:p text:style-name="P283">姓<text:s text:c="4"/>名</text:p>
          </table:table-cell>
          <table:table-cell table:style-name="TableCell284" table:number-columns-spanned="3">
            <text:p text:style-name="P285">身分證字號</text:p>
          </table:table-cell>
          <table:covered-table-cell/>
          <table:covered-table-cell/>
          <table:table-cell table:style-name="TableCell286" table:number-columns-spanned="3">
            <text:p text:style-name="P287">出生日期</text:p>
            <text:p text:style-name="P288"><text:span text:style-name="T289">(年-月-日)</text:span></text:p>
          </table:table-cell>
          <table:covered-table-cell/>
          <table:covered-table-cell/>
          <table:table-cell table:style-name="TableCell290">
            <text:p text:style-name="P291">備註</text:p>
          </table:table-cell>
        </table:table-row>
        <table:table-row table:style-name="TableRow292">
          <table:table-cell table:style-name="TableCell293">
            <text:p text:style-name="P294">領隊</text:p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教練</text:p>
          </table: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管理</text:p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46公斤級</text:span></text:p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49公斤級</text:span></text:p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53公斤級</text:span></text:p>
          </table:table-cell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57公斤級</text:span></text:p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62公斤級</text:span></text:p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67公斤級</text:span></text:p>
          </table: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73公斤級</text:span></text:p>
          </table: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73以上公斤級</text:p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</table:table-row>
      </table:table>
      <text:p text:style-name="P420">填表說明：</text:p>
      <text:p text:style-name="P421"><text:span text:style-name="T422">1.請參考競賽規程填寫，並上網報名註冊填報相關資料</text:span><text:span text:style-name="T423">，一經註冊概不接受更改</text:span><text:span text:style-name="T424">。</text:span></text:p>
      <text:p text:style-name="P425"><text:span text:style-name="T426">2.</text:span><text:span text:style-name="T427">網路報名回條，請依規定期限送交大會競賽組，並請自行影印底稿存查。</text:span></text:p>
      <text:p text:style-name="P428"/>
      <text:p text:style-name="內文"><text:span text:style-name="T429"><text:s text:c="23"/>填表人：</text:span><text:span text:style-name="T430"><text:s text:c="19"/></text:span><text:span text:style-name="T431">聯絡電話：</text:span><text:span text:style-name="T432"><text:s text:c="15"/></text:span>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二年臺中縣運動大會【跆拳道】項目報名表</dc:title>
    <dc:subject/>
    <meta:initial-creator>kk</meta:initial-creator>
    <dc:creator>施姍</dc:creator>
    <meta:creation-date>2024-04-03T03:25:00Z</meta:creation-date>
    <dc:date>2024-04-03T03:25:00Z</dc:date>
    <meta:print-date>2012-06-21T14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