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5.149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6.816cm"/>
    </style:style>
    <style:style style:name="co9" style:family="table-column">
      <style:table-column-properties fo:break-before="auto" style:column-width="4.427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0.572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5.299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5.995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3.856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3.009cm"/>
    </style:style>
    <style:style style:name="co22" style:family="table-column">
      <style:table-column-properties fo:break-before="auto" style:column-width="6.791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9.527cm"/>
    </style:style>
    <style:style style:name="co25" style:family="table-column">
      <style:table-column-properties fo:break-before="auto" style:column-width="1.766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1.817cm"/>
    </style:style>
    <style:style style:name="co28" style:family="table-column">
      <style:table-column-properties fo:break-before="auto" style:column-width="3.433cm"/>
    </style:style>
    <style:style style:name="co29" style:family="table-column">
      <style:table-column-properties fo:break-before="auto" style:column-width="3.48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6.592cm"/>
    </style:style>
    <style:style style:name="co33" style:family="table-column">
      <style:table-column-properties fo:break-before="auto" style:column-width="0.97cm"/>
    </style:style>
    <style:style style:name="co34" style:family="table-column">
      <style:table-column-properties fo:break-before="auto" style:column-width="2.164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2.14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2.588cm"/>
    </style:style>
    <style:style style:name="co39" style:family="table-column">
      <style:table-column-properties fo:break-before="auto" style:column-width="3.209cm"/>
    </style:style>
    <style:style style:name="co40" style:family="table-column">
      <style:table-column-properties fo:break-before="auto" style:column-width="3.706cm"/>
    </style:style>
    <style:style style:name="co41" style:family="table-column">
      <style:table-column-properties fo:break-before="auto" style:column-width="2.861cm"/>
    </style:style>
    <style:style style:name="co42" style:family="table-column">
      <style:table-column-properties fo:break-before="auto" style:column-width="4.105cm"/>
    </style:style>
    <style:style style:name="co43" style:family="table-column">
      <style:table-column-properties fo:break-before="auto" style:column-width="0.921cm"/>
    </style:style>
    <style:style style:name="co44" style:family="table-column">
      <style:table-column-properties fo:break-before="auto" style:column-width="11.344cm"/>
    </style:style>
    <style:style style:name="co45" style:family="table-column">
      <style:table-column-properties fo:break-before="auto" style:column-width="6.368cm"/>
    </style:style>
    <style:style style:name="co46" style:family="table-column">
      <style:table-column-properties fo:break-before="auto" style:column-width="4.403cm"/>
    </style:style>
    <style:style style:name="co47" style:family="table-column">
      <style:table-column-properties fo:break-before="auto" style:column-width="5.099cm"/>
    </style:style>
    <style:style style:name="co48" style:family="table-column">
      <style:table-column-properties fo:break-before="auto" style:column-width="5.075cm"/>
    </style:style>
    <style:style style:name="co49" style:family="table-column">
      <style:table-column-properties fo:break-before="auto" style:column-width="3.955cm"/>
    </style:style>
    <style:style style:name="co50" style:family="table-column">
      <style:table-column-properties fo:break-before="auto" style:column-width="7.685cm"/>
    </style:style>
    <style:style style:name="co51" style:family="table-column">
      <style:table-column-properties fo:break-before="auto" style:column-width="3.457cm"/>
    </style:style>
    <style:style style:name="co52" style:family="table-column">
      <style:table-column-properties fo:break-before="auto" style:column-width="2.785cm"/>
    </style:style>
    <style:style style:name="co53" style:family="table-column">
      <style:table-column-properties fo:break-before="auto" style:column-width="2.7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ro14" style:family="table-row">
      <style:table-row-properties style:row-height="0.9cm" fo:break-before="auto" style:use-optimal-row-height="true"/>
    </style:style>
    <style:style style:name="ta1" style:family="table" style:master-page-name="PageStyle_5f_說明與注意事項">
      <style:table-properties table:display="true" style:writing-mode="lr-tb"/>
    </style:style>
    <style:style style:name="ta2" style:family="table" style:master-page-name="PageStyle_5f_單位資料">
      <style:table-properties table:display="true" style:writing-mode="lr-tb"/>
    </style:style>
    <style:style style:name="ta3" style:family="table" style:master-page-name="PageStyle_5f_個人競速">
      <style:table-properties table:display="true" style:writing-mode="lr-tb"/>
    </style:style>
    <style:style style:name="ta4" style:family="table" style:master-page-name="PageStyle_5f_團體接力賽">
      <style:table-properties table:display="true" style:writing-mode="lr-tb"/>
    </style:style>
    <style:style style:name="ta5" style:family="table" style:master-page-name="PageStyle_5f_設定">
      <style:table-properties table:display="false" style:writing-mode="lr-tb"/>
    </style:style>
    <style:style style:name="ta6" style:family="table" style:master-page-name="PageStyle_5f_收據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te" style:data-style-name="N0">
      <style:table-cell-properties fo:background-color="#ffffcc" style:cell-protect="protected" style:print-content="tru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99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Excel_20_Built-in_20_Note" style:data-style-name="N0">
      <style:table-cell-properties fo:border-bottom="0.74pt solid #c0c0c0" style:cell-protect="protected" style:print-content="true" style:diagonal-bl-tr="none" style:diagonal-tl-br="none" style:text-align-source="value-type" style:repeat-content="false" fo:wrap-option="no-wrap" fo:border-left="1.76pt double-thin #c0c0c0" style:border-line-width-left="0.018cm 0.026cm 0.018cm" style:direction="ltr" fo:border-right="1.76pt double-thin #c0c0c0" style:border-line-width-right="0.018cm 0.026cm 0.018cm" style:rotation-angle="0" style:rotation-align="none" style:shrink-to-fit="false" fo:border-top="1.76pt double-thin #c0c0c0" style:border-line-width-top="0.018cm 0.026cm 0.018cm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te" style:data-style-name="N0">
      <style:table-cell-properties fo:border-bottom="1.76pt double-thin #c0c0c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double-thin #c0c0c0" style:border-line-width-left="0.018cm 0.026cm 0.018cm" style:direction="ltr" fo:border-right="1.76pt double-thin #c0c0c0" style:border-line-width-right="0.018cm 0.026cm 0.018cm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cc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1.76pt double-thin #c0c0c0" style:border-line-width-top="0.018cm 0.026cm 0.018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c0c0c0" style:border-line-width-bottom="0.018cm 0.026cm 0.018cm" style:diagonal-bl-tr="none" style:diagonal-tl-br="none" fo:border-left="none" fo:border-right="none" style:rotation-align="none" fo:border-top="0.74pt solid #c0c0c0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99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c0c0c0" style:diagonal-bl-tr="none" style:diagonal-tl-br="none" fo:border-left="none" fo:border-right="1.76pt double-thin #c0c0c0" style:border-line-width-right="0.018cm 0.026cm 0.018cm" style:rotation-align="none" fo:border-top="1.76pt double-thin #c0c0c0" style:border-line-width-top="0.018cm 0.026cm 0.018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double-thin #c0c0c0" style:border-line-width-bottom="0.018cm 0.026cm 0.018cm" style:diagonal-bl-tr="none" style:diagonal-tl-br="none" fo:border-left="none" fo:border-right="1.76pt double-thin #c0c0c0" style:border-line-width-right="0.018cm 0.026cm 0.018cm" style:rotation-align="none" fo:border-top="0.74pt solid #c0c0c0"/>
    </style:style>
    <style:style style:name="ce31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b7dee8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b7de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0">
      <style:table-cell-properties fo:background-color="#b7de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b7dee8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c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c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2.49pt solid #c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fo:background-color="#b7dee8" style:cell-protect="none" style:print-content="true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3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ackground-color="#b7de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138">
      <style:table-cell-properties fo:background-color="#b7de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138">
      <style:table-cell-properties fo:background-color="#b7dee8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2.49pt solid #c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5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70c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b05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c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20_Built-in_20_Percen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c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fo:background-color="#ffff00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20_Built-in_20_Hyperlink" style:data-style-name="N100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none" fo:background-color="#ffc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background-color="#93c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cc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none" fo:background-color="#ffc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Bad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63" style:family="table-cell" style:parent-style-name="Default">
      <style:table-cell-properties fo:background-color="#ccff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73" style:family="table-cell" style:parent-style-name="一般_5f_代碼">
      <style:table-cell-properties fo:border-bottom="none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一般_5f_代碼">
      <style:table-cell-properties fo:border-bottom="0.74pt solid #c0c0c0" fo:background-color="#ffff99" style:diagonal-bl-tr="none" style:diagonal-tl-br="none" style:text-align-source="fix" style:repeat-content="false" fo:wrap-option="wrap" fo:border-left="1.76pt solid #000000" style:direction="ltr" fo:border-right="0.74pt solid #c0c0c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代碼">
      <style:table-cell-properties fo:border-bottom="0.74pt solid #c0c0c0" fo:background-color="#ffff99" style:diagonal-bl-tr="none" style:diagonal-tl-br="none" style:text-align-source="fix" style:repeat-content="false" fo:wrap-option="wrap" fo:border-left="1.76pt solid #00000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一般_5f_代碼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一般_5f_代碼">
      <style:table-cell-properties fo:border-bottom="0.74pt solid #c0c0c0" fo:background-color="#ffff99" style:diagonal-bl-tr="none" style:diagonal-tl-br="none" style:text-align-source="fix" style:repeat-content="false" fo:wrap-option="wrap" fo:border-left="1.76pt solid #00000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80" style:family="table-cell" style:parent-style-name="Default">
      <style:table-cell-properties fo:background-color="#e6b9b8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1.76pt solid #000000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fo:background-color="#ffff99" style:diagonal-bl-tr="none" style:diagonal-tl-br="none" fo:border="none" style:rotation-align="non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ff99" style:diagonal-bl-tr="none" style:diagonal-tl-br="none" fo:border-left="none" fo:border-right="none" style:rotation-align="none" fo:border-top="non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9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984807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>
      <style:table-cell-properties style:rotation-align="none"/>
    </style:style>
    <style:style style:name="ce201" style:family="table-cell" style:parent-style-name="一般_20_2">
      <style:table-cell-properties fo:border-bottom="0.74pt fine-dashed #000000" style:diagonal-bl-tr="none" style:diagonal-tl-br="none" fo:border-left="none" fo:border-right="none" style:rotation-align="none" fo:border-top="none"/>
    </style:style>
    <style:style style:name="ce202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20_2" style:data-style-name="N166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 style:data-style-name="N166">
      <style:table-cell-properties fo:background-color="#c0c0c0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9" style:family="table-cell" style:parent-style-name="一般_20_2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5" style:family="table-cell" style:parent-style-name="一般_20_2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6" style:family="table-cell" style:parent-style-name="一般_20_2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2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2" style:data-style-name="N1013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一般_20_2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20_2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一般_20_2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20_2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</style:style>
    <style:style style:name="ce227" style:family="table-cell" style:parent-style-name="Default">
      <style:table-cell-properties fo:border-bottom="0.74pt solid #000000" fo:background-color="#ffcc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ta_extref" style:family="table">
      <style:table-properties table:display="false"/>
    </style:style>
    <style:style style:name="T1" style:family="text">
      <style:text-properties fo:color="#80008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ff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00b0f0"/>
    </style:style>
    <style:style style:name="T14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008000"/>
    </style:style>
    <style:style style:name="T15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7030a0"/>
    </style:style>
    <style:style style:name="T16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002060"/>
    </style:style>
    <style:style style:name="T17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4f81bd"/>
    </style:style>
    <style:style style:name="T18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9bbb59"/>
    </style:style>
    <style:style style:name="T1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6:.$C$105])" table:allow-empty-cell="true" table:display-list="unsorted" table:base-cell-address="收據.J6">
          <table:help-message table:display="true"/>
          <table:error-message table:message-type="stop" table:display="true"/>
        </table:content-validation>
        <table:content-validation table:name="val2" table:condition="of:cell-content-is-in-list([.$S$3:.$S$4])" table:allow-empty-cell="true" table:display-list="unsorted" table:base-cell-address="收據.K6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收據.P4">
          <table:help-message table:display="true"/>
          <table:error-message table:message-type="stop" table:display="true"/>
        </table:content-validation>
        <table:content-validation table:name="val4" table:condition="of:cell-content-is-in-list(個人組別)" table:allow-empty-cell="true" table:display-list="unsorted" table:base-cell-address="收據.B7">
          <table:help-message table:display="true"/>
          <table:error-message table:message-type="stop" table:display="true"/>
        </table:content-validation>
        <table:content-validation table:name="val5" table:condition="of:cell-content-is-in-list([.$AD$1:.$AD$100])" table:allow-empty-cell="true" table:display-list="unsorted" table:base-cell-address="收據.C7">
          <table:help-message table:display="true"/>
          <table:error-message table:message-type="stop" table:display="true"/>
        </table:content-validation>
        <table:content-validation table:name="val6" table:condition="of:cell-content-is-in-list(INDIRECT([.B7]))" table:allow-empty-cell="false" table:display-list="unsorted" table:base-cell-address="收據.D7">
          <table:help-message table:display="true"/>
          <table:error-message table:message-type="stop" table:display="true"/>
        </table:content-validation>
        <table:content-validation table:name="val7" table:condition="of:cell-content-is-in-list(INDIRECT([.B7]))" table:allow-empty-cell="false" table:display-list="unsorted" table:base-cell-address="收據.E7">
          <table:help-message table:display="true"/>
          <table:error-message table:message-type="stop" table:display="true"/>
        </table:content-validation>
        <table:content-validation table:name="val8" table:condition="of:cell-content-is-in-list(INDIRECT([.B7]))" table:allow-empty-cell="false" table:display-list="unsorted" table:base-cell-address="收據.F7">
          <table:help-message table:display="true"/>
          <table:error-message table:message-type="stop" table:display="true"/>
        </table:content-validation>
        <table:content-validation table:name="val9" table:condition="of:cell-content-is-in-list(INDIRECT([.B7]))" table:allow-empty-cell="false" table:display-list="unsorted" table:base-cell-address="收據.G7">
          <table:help-message table:display="true"/>
          <table:error-message table:message-type="stop" table:display="true"/>
        </table:content-validation>
        <table:content-validation table:name="val10" table:condition="of:cell-content-is-in-list(INDIRECT([.B7]))" table:allow-empty-cell="false" table:display-list="unsorted" table:base-cell-address="收據.H7">
          <table:help-message table:display="true"/>
          <table:error-message table:message-type="stop" table:display="true"/>
        </table:content-validation>
        <table:content-validation table:name="val11" table:condition="of:cell-content-is-in-list(INDIRECT([.B7]))" table:allow-empty-cell="false" table:display-list="unsorted" table:base-cell-address="收據.I7">
          <table:help-message table:display="true"/>
          <table:error-message table:message-type="stop" table:display="true"/>
        </table:content-validation>
        <table:content-validation table:name="val12" table:condition="of:cell-content-is-in-list(團體接力)" table:allow-empty-cell="false" table:display-list="unsorted" table:base-cell-address="收據.B6">
          <table:help-message table:display="true"/>
          <table:error-message table:message-type="stop" table:display="true"/>
        </table:content-validation>
        <table:content-validation table:name="val13" table:condition="of:cell-content-is-in-list([$單位資料.$C$6:.$C$105])" table:allow-empty-cell="true" table:display-list="unsorted" table:base-cell-address="收據.C6">
          <table:help-message table:display="true"/>
          <table:error-message table:message-type="stop" table:display="true"/>
        </table:content-validation>
        <table:content-validation table:name="val14" table:condition="of:cell-content-is-in-list(設定!#ref!)" table:allow-empty-cell="true" table:display-list="unsorted" table:base-cell-address="說明與注意事項.A1">
          <table:help-message table:display="true"/>
          <table:error-message table:message-type="stop" table:display="true"/>
        </table:content-validation>
        <table:content-validation table:name="val15" table:condition="of:cell-content-is-in-list([.$X$1:.$X$99])" table:allow-empty-cell="true" table:display-list="unsorted" table:base-cell-address="說明與注意事項.A1">
          <table:help-message table:display="true"/>
          <table:error-message table:message-type="stop" table:display="true"/>
        </table:content-validation>
        <table:content-validation table:name="val16" table:condition="of:cell-content-is-in-list([.$Y$1:.$Y$99])" table:allow-empty-cell="true" table:display-list="unsorted" table:base-cell-address="說明與注意事項.A1">
          <table:help-message table:display="true"/>
          <table:error-message table:message-type="stop" table:display="true"/>
        </table:content-validation>
        <table:content-validation table:name="val17" table:condition="of:cell-content-is-in-list([$設定.$C$32:.$C$37])" table:allow-empty-cell="true" table:display-list="unsorted" table:base-cell-address="收據.D6">
          <table:help-message table:display="true"/>
          <table:error-message table:message-type="stop" table:display="true"/>
        </table:content-validation>
        <table:content-validation table:name="val18" table:condition="of:cell-content-is-in-list([.$M$1:.$M$4])" table:allow-empty-cell="true" table:display-list="unsorted" table:base-cell-address="收據.D7">
          <table:help-message table:display="true"/>
          <table:error-message table:message-type="stop" table:display="true"/>
        </table:content-validation>
        <table:content-validation table:name="val19" table:condition="of:cell-content-is-in-list([.$B$50:.$B$59])" table:allow-empty-cell="true" table:display-list="unsorted" table:base-cell-address="收據.D8">
          <table:help-message table:display="true"/>
          <table:error-message table:message-type="stop" table:display="true"/>
        </table:content-validation>
        <table:content-validation table:name="val20" table:condition="of:cell-content-is-in-list(&quot;A&quot;;&quot;B&quot;;&quot;C&quot;;&quot;D&quot;;&quot;E&quot;;&quot;F&quot;)" table:allow-empty-cell="true" table:display-list="unsorted" table:base-cell-address="說明與注意事項.A1">
          <table:help-message table:display="true"/>
          <table:error-message table:message-type="stop" table:display="true"/>
        </table:content-validation>
        <table:content-validation table:name="val21" table:condition="of:cell-content-is-in-list([$單位資料.$I$6:.$I$105])" table:allow-empty-cell="false" table:display-list="unsorted" table:base-cell-address="收據.E6">
          <table:help-message table:display="true"/>
          <table:error-message table:message-type="stop" table:display="true"/>
        </table:content-validation>
        <table:content-validation table:name="val22" table:condition="of:cell-content-is-in-list(報名單位列表)" table:allow-empty-cell="true" table:display-list="unsorted" table:base-cell-address="收據.H2">
          <table:help-message table:display="true"/>
          <table:error-message table:message-type="stop" table:display="true"/>
        </table:content-validation>
      </table:content-validations>
      <table:table table:name="說明與注意事項" table:style-name="ta1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017" table:default-cell-style-name="ce3"/>
        <table:table-row table:style-name="ro1">
          <table:table-cell table:style-name="ce2"/>
          <table:table-cell table:style-name="ce4" table:number-columns-spanned="6" table:number-rows-spanned="1"/>
          <table:covered-table-cell table:number-columns-repeated="5" table:style-name="ce2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5" table:formula="of:=[$設定.C1]" office:value-type="string" office:string-value="113年度臺中市市長盃滑輪溜冰錦標賽" calcext:value-type="string" table:number-columns-spanned="6" table:number-rows-spanned="1">
            <text:p>113年度臺中市市長盃滑輪溜冰錦標賽</text:p>
          </table:table-cell>
          <table:covered-table-cell table:number-columns-repeated="5" table:style-name="ce14"/>
          <table:table-cell table:style-name="ce2"/>
          <table:table-cell table:number-columns-repeated="1016"/>
        </table:table-row>
        <table:table-row table:style-name="ro3">
          <table:table-cell table:style-name="ce2"/>
          <table:table-cell table:style-name="ce6" office:value-type="string" calcext:value-type="string" table:number-columns-spanned="6" table:number-rows-spanned="1">
            <text:p>報名表檔案</text:p>
          </table:table-cell>
          <table:covered-table-cell table:number-columns-repeated="5" table:style-name="ce15"/>
          <table:table-cell table:style-name="ce2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報名單位連絡人</text:p>
          </table:table-cell>
          <table:table-cell table:style-name="ce16"/>
          <table:table-cell table:style-name="ce23" office:value-type="string" calcext:value-type="string">
            <text:p>手機</text:p>
          </table:table-cell>
          <table:table-cell table:style-name="ce24"/>
          <table:table-cell table:style-name="ce23" office:value-type="string" calcext:value-type="string">
            <text:p>E-Mail</text:p>
          </table:table-cell>
          <table:table-cell table:style-name="ce25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2">
            <text:p>注意事項：</text:p>
            <text:p>1.同一教練團隊之報名單位可全部填在一個報名表，不需分單位填寫。</text:p>
            <text:p>2.請依照各欄位資料填入所需資料，請注意資料正確。</text:p>
            <text:p><text:span text:style-name="T1">3.名稱請務必填寫臺中市+區，範例：【臺中市OO區公所】（名稱錯誤將退回修改）</text:span></text:p>
            <text:p><text:span text:style-name="T2">4.報名資料輸入完成後，請以貴單位之名稱為檔名另存新檔，於</text:span><text:span text:style-name="T3">OOOOOO</text:span><text:span text:style-name="T4">前，將報名檔寄室 </text:span><text:span text:style-name="T5">ecf0677@yahoo.com.tw</text:span><text:span text:style-name="T4"> ，逾期將不以受理。</text:span></text:p>
            <text:p><text:span text:style-name="T6">5.報名完成後，請將報名費匯至本會接獲報名後所回覆之指定帳戶。</text:span></text:p>
            <text:p><text:span text:style-name="T6">6.本會收到報名費並核對無誤後，將以電子郵件通知報名連絡人，若超過一週未收到電子</text:span></text:p>
            <text:p><text:span text:style-name="T6">　郵件回覆，請洽</text:span><text:span text:style-name="T7">易教練：0910-422373</text:span><text:span text:style-name="T8">。</text:span></text:p>
          </table:table-cell>
          <table:covered-table-cell table:number-columns-repeated="4" table:style-name="ce17"/>
          <table:covered-table-cell table:style-name="ce26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1">
          <table:table-cell table:style-name="ce2"/>
          <table:covered-table-cell table:style-name="ce9"/>
          <table:covered-table-cell table:number-columns-repeated="4" table:style-name="ce18"/>
          <table:covered-table-cell table:style-name="ce27"/>
          <table:table-cell table:style-name="ce2"/>
          <table:table-cell table:number-columns-repeated="1016"/>
        </table:table-row>
        <table:table-row table:style-name="ro5">
          <table:table-cell table:style-name="ce2"/>
          <table:covered-table-cell table:style-name="ce10"/>
          <table:covered-table-cell table:number-columns-repeated="4" table:style-name="ce19"/>
          <table:covered-table-cell table:style-name="ce28"/>
          <table:table-cell table:style-name="ce2"/>
          <table:table-cell table:number-columns-repeated="1016"/>
        </table:table-row>
        <table:table-row table:style-name="ro5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2"/>
          <table:table-cell table:style-name="ce11" office:value-type="string" calcext:value-type="string" table:number-columns-spanned="6" table:number-rows-spanned="1">
            <text:p>本檔案除了資料填寫之外，切勿更改格式，</text:p>
          </table:table-cell>
          <table:covered-table-cell table:number-columns-repeated="4" table:style-name="ce20"/>
          <table:covered-table-cell table:style-name="ce29"/>
          <table:table-cell table:style-name="ce2"/>
          <table:table-cell table:number-columns-repeated="1016"/>
        </table:table-row>
        <table:table-row table:style-name="ro5">
          <table:table-cell table:style-name="ce2"/>
          <table:table-cell table:style-name="ce12" office:value-type="string" calcext:value-type="string" table:number-columns-spanned="6" table:number-rows-spanned="1">
            <text:p>如造成系統無法存取導致報名疏漏與錯誤，請自行負責。</text:p>
          </table:table-cell>
          <table:covered-table-cell table:number-columns-repeated="4" table:style-name="ce21"/>
          <table:covered-table-cell table:style-name="ce30"/>
          <table:table-cell table:style-name="ce2"/>
          <table:table-cell table:number-columns-repeated="1016"/>
        </table:table-row>
        <table:table-row table:style-name="ro5">
          <table:table-cell table:style-name="ce2"/>
          <table: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6" table:number-rows-spanned="1">
            <text:p>請教練務必先填寫上方聯絡資訊欄，避免報名後無法聯繫。</text:p>
          </table:table-cell>
          <table:covered-table-cell table:number-columns-repeated="5" table:style-name="ce22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2"/>
          <table:table-cell table:number-columns-repeated="5"/>
          <table:table-cell table:style-name="ce2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 table:number-rows-repeated="3">
          <table:table-cell table:style-name="ce2" table:number-columns-repeated="8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單位資料" table:style-name="ta2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delete-columns="true" loext:delete-rows="true"/>
        <table:table-column table:style-name="co6" table:default-cell-style-name="ce36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55"/>
        <table:table-column table:style-name="co12" table:default-cell-style-name="ce40"/>
        <table:table-column table:style-name="co13" table:default-cell-style-name="ce64"/>
        <table:table-column table:style-name="co14" table:default-cell-style-name="ce36"/>
        <table:table-column table:style-name="co12" table:number-columns-repeated="2" table:default-cell-style-name="ce40"/>
        <table:table-column table:style-name="co15" table:default-cell-style-name="ce40"/>
        <table:table-column table:style-name="co10" table:number-columns-repeated="4" table:default-cell-style-name="ce40"/>
        <table:table-column table:style-name="co16" table:number-columns-repeated="1006" table:default-cell-style-name="ce40"/>
        <table:table-row table:style-name="ro6">
          <table:table-cell table:style-name="ce31" office:value-type="string" calcext:value-type="string" table:number-columns-spanned="7" table:number-rows-spanned="1">
            <text:p>本檔案除了資料填寫之外，切勿更改格式，以免造成系統無法存取導致報名疏漏與錯誤，感謝合作。</text:p>
          </table:table-cell>
          <table:covered-table-cell table:number-columns-repeated="6" table:style-name="ce31"/>
          <table:table-cell table:style-name="ce52" table:number-columns-repeated="6"/>
          <table:table-cell table:style-name="ce73" table:number-columns-repeated="1011"/>
        </table:table-row>
        <table:table-row table:style-name="ro6">
          <table:table-cell table:style-name="ce32" office:value-type="string" calcext:value-type="string" table:number-columns-spanned="13" table:number-rows-spanned="1">
            <text:p>請閱讀首頁之說明與注意事項並填寫聯絡資訊。</text:p>
          </table:table-cell>
          <table:covered-table-cell table:number-columns-repeated="12" table:style-name="ce37"/>
          <table:table-cell table:style-name="ce73" table:number-columns-repeated="1011"/>
        </table:table-row>
        <table:table-row table:style-name="ro7">
          <table:table-cell table:style-name="ce33" office:value-type="string" calcext:value-type="string">
            <text:p>$</text:p>
          </table:table-cell>
          <table:table-cell table:style-name="ce38" table:formula="of:=SUM([.B6:.B104])" office:value-type="float" office:value="0" calcext:value-type="float">
            <text:p>0</text:p>
          </table:table-cell>
          <table:table-cell table:style-name="ce41" office:value-type="string" calcext:value-type="string" table:number-columns-spanned="5" table:number-rows-spanned="1">
            <text:p>(1)學校資料 <text:span text:style-name="T9"> (1個學校登錄1筆即可)</text:span></text:p>
          </table:table-cell>
          <table:covered-table-cell table:number-columns-repeated="3" table:style-name="ce46"/>
          <table:covered-table-cell table:style-name="ce41"/>
          <table:table-cell table:style-name="ce53"/>
          <table:table-cell table:style-name="ce56" office:value-type="string" calcext:value-type="string" table:number-columns-spanned="5" table:number-rows-spanned="1">
            <text:p>(2) 選手資料</text:p>
          </table:table-cell>
          <table:covered-table-cell table:number-columns-repeated="4" table:style-name="ce61"/>
          <table:table-cell/>
          <table:table-cell table:style-name="ce74" office:value-type="string" calcext:value-type="string" table:number-columns-spanned="2" table:number-rows-spanned="1">
            <text:p>單位報名費</text:p>
          </table:table-cell>
          <table:covered-table-cell table:style-name="ce77"/>
          <table:table-cell table:style-name="ce81" office:value-type="string" calcext:value-type="string" table:number-columns-spanned="2" table:number-rows-spanned="1">
            <text:p>藍色欄位-輸入資料</text:p>
          </table:table-cell>
          <table:covered-table-cell/>
          <table:table-cell table:style-name="ce85" office:value-type="string" calcext:value-type="string">
            <text:p>男</text:p>
          </table:table-cell>
          <table:table-cell table:number-columns-repeated="1005"/>
        </table:table-row>
        <table:table-row table:style-name="ro8">
          <table:table-cell table:style-name="ce34" office:value-type="string" calcext:value-type="string">
            <text:p>No</text:p>
          </table:table-cell>
          <table:table-cell table:style-name="ce34" office:value-type="string" calcext:value-type="string">
            <text:p>報名費</text:p>
          </table:table-cell>
          <table:table-cell table:style-name="ce34" office:value-type="string" calcext:value-type="string">
            <text:p>單位 (縣市+OO區公所)<text:span text:style-name="T10">-獎狀用</text:span></text:p>
          </table:table-cell>
          <table:table-cell table:style-name="ce34" office:value-type="string" calcext:value-type="string">
            <text:p>簡稱-<text:span text:style-name="T10">秩序冊用</text:span></text:p>
          </table:table-cell>
          <table:table-cell table:style-name="ce34" office:value-type="string" calcext:value-type="string">
            <text:p>領 隊</text:p>
          </table:table-cell>
          <table:table-cell table:style-name="ce34" office:value-type="string" calcext:value-type="string">
            <text:p>教 練</text:p>
          </table:table-cell>
          <table:table-cell table:style-name="ce49" office:value-type="string" calcext:value-type="string">
            <text:p>管 理</text:p>
          </table:table-cell>
          <table:table-cell table:style-name="ce54"/>
          <table:table-cell table:style-name="ce57" office:value-type="string" calcext:value-type="string">
            <text:p>選手姓名</text:p>
          </table:table-cell>
          <table:table-cell table:style-name="ce34" office:value-type="string" calcext:value-type="string">
            <text:p>單位 (選取)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身分證字號</text:p>
          </table:table-cell>
          <table:table-cell table:style-name="ce69" office:value-type="string" calcext:value-type="string">
            <text:p>出生日期</text:p>
          </table:table-cell>
          <table:table-cell/>
          <table:table-cell table:style-name="ce75" office:value-type="string" calcext:value-type="string">
            <text:p>* 單 位 *</text:p>
          </table:table-cell>
          <table:table-cell table:style-name="ce78" table:content-validation-name="val3"/>
          <table:table-cell table:style-name="ce82" office:value-type="string" calcext:value-type="string" table:number-columns-spanned="2" table:number-rows-spanned="1">
            <text:p>綠色欄位-選取資料</text:p>
          </table:table-cell>
          <table:covered-table-cell/>
          <table:table-cell table:style-name="ce85" office:value-type="string" calcext:value-type="string">
            <text:p>女</text:p>
          </table:table-cell>
          <table:table-cell table:number-columns-repeated="1005"/>
        </table:table-row>
        <table:table-row table:style-name="ro8">
          <table:table-cell table:style-name="ce35" office:value-type="string" calcext:value-type="string">
            <text:p>範例</text:p>
          </table:table-cell>
          <table:table-cell table:style-name="ce35"/>
          <table:table-cell table:style-name="ce42" office:value-type="string" calcext:value-type="string">
            <text:p>臺中市OO區公所</text:p>
          </table:table-cell>
          <table:table-cell table:style-name="ce35" office:value-type="string" calcext:value-type="string">
            <text:p>OO區公所</text:p>
          </table:table-cell>
          <table:table-cell table:style-name="ce35" office:value-type="string" calcext:value-type="string">
            <text:p>陳大一</text:p>
          </table:table-cell>
          <table:table-cell table:style-name="ce35" office:value-type="string" calcext:value-type="string">
            <text:p>朱大二</text:p>
          </table:table-cell>
          <table:table-cell table:style-name="ce50" office:value-type="string" calcext:value-type="string">
            <text:p>王大三</text:p>
          </table:table-cell>
          <table:table-cell table:style-name="ce54"/>
          <table:table-cell table:style-name="ce58" office:value-type="string" calcext:value-type="string">
            <text:p>彭大五</text:p>
          </table:table-cell>
          <table:table-cell table:style-name="ce35" office:value-type="string" calcext:value-type="string">
            <text:p>臺中市OO區OO國民小學</text:p>
          </table:table-cell>
          <table:table-cell table:style-name="ce65"/>
          <table:table-cell table:style-name="ce67"/>
          <table:table-cell table:style-name="ce70"/>
          <table:table-cell/>
          <table:table-cell table:style-name="ce75"/>
          <table:table-cell table:style-name="ce79" table:content-validation-name="val3"/>
          <table:table-cell table:style-name="ce82"/>
          <table:table-cell/>
          <table:table-cell table:style-name="ce85"/>
          <table:table-cell table:number-columns-repeated="1005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9" table:formula="of:=IF(AND([.C6]&gt;0;COUNTIF([.$C$6:.$C6];[.$C6])=1);SUMIF([$個人競速.$L$7:.$L$106];[.C6];[$個人競速.$K$7:.$K$106])+SUMIF([$團體接力賽.$C$6:.$C$25];[.C6];[$團體接力賽.$K$6:.$K$25]);&quot;&quot;)">
            <text:p/>
          </table:table-cell>
          <table:table-cell table:style-name="ce43"/>
          <table:table-cell table:style-name="ce47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2" table:content-validation-name="val1"/>
          <table:table-cell table:style-name="ce66" table:content-validation-name="val2"/>
          <table:table-cell table:style-name="ce68"/>
          <table:table-cell table:style-name="ce71"/>
          <table:table-cell/>
          <table:table-cell table:style-name="ce75" office:value-type="string" calcext:value-type="string">
            <text:p>個人競速</text:p>
          </table:table-cell>
          <table:table-cell table:style-name="ce80" table:formula="of:=IF([.$P$4]&gt;0;SUMIF([$個人競速.$L$7:.$L$106];[.$P$4];[$個人競速.$K$7:.$K$106]);[$個人競速.$K$4])" office:value-type="float" office:value="0" calcext:value-type="float">
            <text:p>0</text:p>
          </table:table-cell>
          <table:table-cell table:style-name="ce83" office:value-type="string" calcext:value-type="string" table:number-columns-spanned="2" table:number-rows-spanned="1">
            <text:p>紫色欄位-勿動</text:p>
          </table:table-cell>
          <table:covered-table-cell/>
          <table:table-cell table:style-name="ce36"/>
          <table:table-cell table:number-columns-repeated="1005"/>
        </table:table-row>
        <table:table-row table:style-name="ro8">
          <table:table-cell table:style-name="ce33" table:formula="of:=[.A6]+1" office:value-type="float" office:value="2" calcext:value-type="float">
            <text:p>2</text:p>
          </table:table-cell>
          <table:table-cell table:style-name="ce39" table:formula="of:=IF(AND([.C7]&gt;0;COUNTIF([.$C$6:.$C7];[.$C7])=1);SUMIF([$個人競速.$L$7:.$L$106];[.C7];[$個人競速.$K$7:.$K$106])+SUMIF([$團體接力賽.$C$6:.$C$25];[.C7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/>
          <table:table-cell table:style-name="ce75" office:value-type="string" calcext:value-type="string">
            <text:p>接力</text:p>
          </table:table-cell>
          <table:table-cell table:style-name="ce80" table:formula="of:=IF([.$P$4]&gt;0;SUMIF([$團體接力賽.$C$6:.$C$25];[.$P$4];[$團體接力賽.$K$6:.$K$25]);[$團體接力賽.$L$4])" office:value-type="float" office:value="0" calcext:value-type="float">
            <text:p>0</text:p>
          </table:table-cell>
          <table:table-cell table:style-name="ce84"/>
          <table:table-cell table:style-name="ce64"/>
          <table:table-cell table:style-name="ce36"/>
          <table:table-cell table:number-columns-repeated="1005"/>
        </table:table-row>
        <table:table-row table:style-name="ro8">
          <table:table-cell table:style-name="ce33" table:formula="of:=[.A7]+1" office:value-type="float" office:value="3" calcext:value-type="float">
            <text:p>3</text:p>
          </table:table-cell>
          <table:table-cell table:style-name="ce39" table:formula="of:=IF(AND([.C8]&gt;0;COUNTIF([.$C$6:.$C8];[.$C8])=1);SUMIF([$個人競速.$L$7:.$L$106];[.C8];[$個人競速.$K$7:.$K$106])+SUMIF([$團體接力賽.$C$6:.$C$25];[.C8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/>
          <table:table-cell table:style-name="ce76" office:value-type="string" calcext:value-type="string">
            <text:p>總 計</text:p>
          </table:table-cell>
          <table:table-cell table:style-name="ce80" table:formula="of:=SUM([.P6:.P7])" office:value-type="float" office:value="0" calcext:value-type="float">
            <text:p>0</text:p>
          </table:table-cell>
          <table:table-cell/>
          <table:table-cell table:style-name="ce64"/>
          <table:table-cell table:style-name="ce36"/>
          <table:table-cell table:number-columns-repeated="1005"/>
        </table:table-row>
        <table:table-row table:style-name="ro8">
          <table:table-cell table:style-name="ce33" table:formula="of:=[.A8]+1" office:value-type="float" office:value="4" calcext:value-type="float">
            <text:p>4</text:p>
          </table:table-cell>
          <table:table-cell table:style-name="ce39" table:formula="of:=IF(AND([.C9]&gt;0;COUNTIF([.$C$6:.$C9];[.$C9])=1);SUMIF([$個人競速.$L$7:.$L$106];[.C9];[$個人競速.$K$7:.$K$106])+SUMIF([$團體接力賽.$C$6:.$C$25];[.C9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9]+1" office:value-type="float" office:value="5" calcext:value-type="float">
            <text:p>5</text:p>
          </table:table-cell>
          <table:table-cell table:style-name="ce39" table:formula="of:=IF(AND([.C10]&gt;0;COUNTIF([.$C$6:.$C10];[.$C10])=1);SUMIF([$個人競速.$L$7:.$L$106];[.C10];[$個人競速.$K$7:.$K$106])+SUMIF([$團體接力賽.$C$6:.$C$25];[.C10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0]+1" office:value-type="float" office:value="6" calcext:value-type="float">
            <text:p>6</text:p>
          </table:table-cell>
          <table:table-cell table:style-name="ce39" table:formula="of:=IF(AND([.C11]&gt;0;COUNTIF([.$C$6:.$C11];[.$C11])=1);SUMIF([$個人競速.$L$7:.$L$106];[.C11];[$個人競速.$K$7:.$K$106])+SUMIF([$團體接力賽.$C$6:.$C$25];[.C11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1]+1" office:value-type="float" office:value="7" calcext:value-type="float">
            <text:p>7</text:p>
          </table:table-cell>
          <table:table-cell table:style-name="ce39" table:formula="of:=IF(AND([.C12]&gt;0;COUNTIF([.$C$6:.$C12];[.$C12])=1);SUMIF([$個人競速.$L$7:.$L$106];[.C12];[$個人競速.$K$7:.$K$106])+SUMIF([$團體接力賽.$C$6:.$C$25];[.C12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2]+1" office:value-type="float" office:value="8" calcext:value-type="float">
            <text:p>8</text:p>
          </table:table-cell>
          <table:table-cell table:style-name="ce39" table:formula="of:=IF(AND([.C13]&gt;0;COUNTIF([.$C$6:.$C13];[.$C13])=1);SUMIF([$個人競速.$L$7:.$L$106];[.C13];[$個人競速.$K$7:.$K$106])+SUMIF([$團體接力賽.$C$6:.$C$25];[.C13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3]+1" office:value-type="float" office:value="9" calcext:value-type="float">
            <text:p>9</text:p>
          </table:table-cell>
          <table:table-cell table:style-name="ce39" table:formula="of:=IF(AND([.C14]&gt;0;COUNTIF([.$C$6:.$C14];[.$C14])=1);SUMIF([$個人競速.$L$7:.$L$106];[.C14];[$個人競速.$K$7:.$K$106])+SUMIF([$團體接力賽.$C$6:.$C$25];[.C14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4]+1" office:value-type="float" office:value="10" calcext:value-type="float">
            <text:p>10</text:p>
          </table:table-cell>
          <table:table-cell table:style-name="ce39" table:formula="of:=IF(AND([.C15]&gt;0;COUNTIF([.$C$6:.$C15];[.$C15])=1);SUMIF([$個人競速.$L$7:.$L$106];[.C15];[$個人競速.$K$7:.$K$106])+SUMIF([$團體接力賽.$C$6:.$C$25];[.C15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5]+1" office:value-type="float" office:value="11" calcext:value-type="float">
            <text:p>11</text:p>
          </table:table-cell>
          <table:table-cell table:style-name="ce39" table:formula="of:=IF(AND([.C16]&gt;0;COUNTIF([.$C$6:.$C16];[.$C16])=1);SUMIF([$個人競速.$L$7:.$L$106];[.C16];[$個人競速.$K$7:.$K$106])+SUMIF([$團體接力賽.$C$6:.$C$25];[.C16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6]+1" office:value-type="float" office:value="12" calcext:value-type="float">
            <text:p>12</text:p>
          </table:table-cell>
          <table:table-cell table:style-name="ce39" table:formula="of:=IF(AND([.C17]&gt;0;COUNTIF([.$C$6:.$C17];[.$C17])=1);SUMIF([$個人競速.$L$7:.$L$106];[.C17];[$個人競速.$K$7:.$K$106])+SUMIF([$團體接力賽.$C$6:.$C$25];[.C17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7]+1" office:value-type="float" office:value="13" calcext:value-type="float">
            <text:p>13</text:p>
          </table:table-cell>
          <table:table-cell table:style-name="ce39" table:formula="of:=IF(AND([.C18]&gt;0;COUNTIF([.$C$6:.$C18];[.$C18])=1);SUMIF([$個人競速.$L$7:.$L$106];[.C18];[$個人競速.$K$7:.$K$106])+SUMIF([$團體接力賽.$C$6:.$C$25];[.C18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8]+1" office:value-type="float" office:value="14" calcext:value-type="float">
            <text:p>14</text:p>
          </table:table-cell>
          <table:table-cell table:style-name="ce39" table:formula="of:=IF(AND([.C19]&gt;0;COUNTIF([.$C$6:.$C19];[.$C19])=1);SUMIF([$個人競速.$L$7:.$L$106];[.C19];[$個人競速.$K$7:.$K$106])+SUMIF([$團體接力賽.$C$6:.$C$25];[.C19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19]+1" office:value-type="float" office:value="15" calcext:value-type="float">
            <text:p>15</text:p>
          </table:table-cell>
          <table:table-cell table:style-name="ce39" table:formula="of:=IF(AND([.C20]&gt;0;COUNTIF([.$C$6:.$C20];[.$C20])=1);SUMIF([$個人競速.$L$7:.$L$106];[.C20];[$個人競速.$K$7:.$K$106])+SUMIF([$團體接力賽.$C$6:.$C$25];[.C20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0]+1" office:value-type="float" office:value="16" calcext:value-type="float">
            <text:p>16</text:p>
          </table:table-cell>
          <table:table-cell table:style-name="ce39" table:formula="of:=IF(AND([.C21]&gt;0;COUNTIF([.$C$6:.$C21];[.$C21])=1);SUMIF([$個人競速.$L$7:.$L$106];[.C21];[$個人競速.$K$7:.$K$106])+SUMIF([$團體接力賽.$C$6:.$C$25];[.C21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1]+1" office:value-type="float" office:value="17" calcext:value-type="float">
            <text:p>17</text:p>
          </table:table-cell>
          <table:table-cell table:style-name="ce39" table:formula="of:=IF(AND([.C22]&gt;0;COUNTIF([.$C$6:.$C22];[.$C22])=1);SUMIF([$個人競速.$L$7:.$L$106];[.C22];[$個人競速.$K$7:.$K$106])+SUMIF([$團體接力賽.$C$6:.$C$25];[.C22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2]+1" office:value-type="float" office:value="18" calcext:value-type="float">
            <text:p>18</text:p>
          </table:table-cell>
          <table:table-cell table:style-name="ce39" table:formula="of:=IF(AND([.C23]&gt;0;COUNTIF([.$C$6:.$C23];[.$C23])=1);SUMIF([$個人競速.$L$7:.$L$106];[.C23];[$個人競速.$K$7:.$K$106])+SUMIF([$團體接力賽.$C$6:.$C$25];[.C23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3]+1" office:value-type="float" office:value="19" calcext:value-type="float">
            <text:p>19</text:p>
          </table:table-cell>
          <table:table-cell table:style-name="ce39" table:formula="of:=IF(AND([.C24]&gt;0;COUNTIF([.$C$6:.$C24];[.$C24])=1);SUMIF([$個人競速.$L$7:.$L$106];[.C24];[$個人競速.$K$7:.$K$106])+SUMIF([$團體接力賽.$C$6:.$C$25];[.C24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4]+1" office:value-type="float" office:value="20" calcext:value-type="float">
            <text:p>20</text:p>
          </table:table-cell>
          <table:table-cell table:style-name="ce39" table:formula="of:=IF(AND([.C25]&gt;0;COUNTIF([.$C$6:.$C25];[.$C25])=1);SUMIF([$個人競速.$L$7:.$L$106];[.C25];[$個人競速.$K$7:.$K$106])+SUMIF([$團體接力賽.$C$6:.$C$25];[.C25];[$團體接力賽.$K$6:.$K$25]);&quot;&quot;)">
            <text:p/>
          </table:table-cell>
          <table:table-cell table:style-name="ce44"/>
          <table:table-cell table:style-name="ce48"/>
          <table:table-cell table:style-name="ce45" table:number-columns-repeated="2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5]+1" office:value-type="float" office:value="21" calcext:value-type="float">
            <text:p>21</text:p>
          </table:table-cell>
          <table:table-cell table:style-name="ce39" table:formula="of:=IF(AND([.C26]&gt;0;COUNTIF([.$C$6:.$C26];[.$C26])=1);SUMIF([$個人競速.$L$7:.$L$106];[.C26];[$個人競速.$K$7:.$K$106])+SUMIF([$團體接力賽.$C$6:.$C$25];[.C2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6]+1" office:value-type="float" office:value="22" calcext:value-type="float">
            <text:p>22</text:p>
          </table:table-cell>
          <table:table-cell table:style-name="ce39" table:formula="of:=IF(AND([.C27]&gt;0;COUNTIF([.$C$6:.$C27];[.$C27])=1);SUMIF([$個人競速.$L$7:.$L$106];[.C27];[$個人競速.$K$7:.$K$106])+SUMIF([$團體接力賽.$C$6:.$C$25];[.C2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7]+1" office:value-type="float" office:value="23" calcext:value-type="float">
            <text:p>23</text:p>
          </table:table-cell>
          <table:table-cell table:style-name="ce39" table:formula="of:=IF(AND([.C28]&gt;0;COUNTIF([.$C$6:.$C28];[.$C28])=1);SUMIF([$個人競速.$L$7:.$L$106];[.C28];[$個人競速.$K$7:.$K$106])+SUMIF([$團體接力賽.$C$6:.$C$25];[.C2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8]+1" office:value-type="float" office:value="24" calcext:value-type="float">
            <text:p>24</text:p>
          </table:table-cell>
          <table:table-cell table:style-name="ce39" table:formula="of:=IF(AND([.C29]&gt;0;COUNTIF([.$C$6:.$C29];[.$C29])=1);SUMIF([$個人競速.$L$7:.$L$106];[.C29];[$個人競速.$K$7:.$K$106])+SUMIF([$團體接力賽.$C$6:.$C$25];[.C2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29]+1" office:value-type="float" office:value="25" calcext:value-type="float">
            <text:p>25</text:p>
          </table:table-cell>
          <table:table-cell table:style-name="ce39" table:formula="of:=IF(AND([.C30]&gt;0;COUNTIF([.$C$6:.$C30];[.$C30])=1);SUMIF([$個人競速.$L$7:.$L$106];[.C30];[$個人競速.$K$7:.$K$106])+SUMIF([$團體接力賽.$C$6:.$C$25];[.C3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0]+1" office:value-type="float" office:value="26" calcext:value-type="float">
            <text:p>26</text:p>
          </table:table-cell>
          <table:table-cell table:style-name="ce39" table:formula="of:=IF(AND([.C31]&gt;0;COUNTIF([.$C$6:.$C31];[.$C31])=1);SUMIF([$個人競速.$L$7:.$L$106];[.C31];[$個人競速.$K$7:.$K$106])+SUMIF([$團體接力賽.$C$6:.$C$25];[.C3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1]+1" office:value-type="float" office:value="27" calcext:value-type="float">
            <text:p>27</text:p>
          </table:table-cell>
          <table:table-cell table:style-name="ce39" table:formula="of:=IF(AND([.C32]&gt;0;COUNTIF([.$C$6:.$C32];[.$C32])=1);SUMIF([$個人競速.$L$7:.$L$106];[.C32];[$個人競速.$K$7:.$K$106])+SUMIF([$團體接力賽.$C$6:.$C$25];[.C3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2]+1" office:value-type="float" office:value="28" calcext:value-type="float">
            <text:p>28</text:p>
          </table:table-cell>
          <table:table-cell table:style-name="ce39" table:formula="of:=IF(AND([.C33]&gt;0;COUNTIF([.$C$6:.$C33];[.$C33])=1);SUMIF([$個人競速.$L$7:.$L$106];[.C33];[$個人競速.$K$7:.$K$106])+SUMIF([$團體接力賽.$C$6:.$C$25];[.C3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3]+1" office:value-type="float" office:value="29" calcext:value-type="float">
            <text:p>29</text:p>
          </table:table-cell>
          <table:table-cell table:style-name="ce39" table:formula="of:=IF(AND([.C34]&gt;0;COUNTIF([.$C$6:.$C34];[.$C34])=1);SUMIF([$個人競速.$L$7:.$L$106];[.C34];[$個人競速.$K$7:.$K$106])+SUMIF([$團體接力賽.$C$6:.$C$25];[.C3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4]+1" office:value-type="float" office:value="30" calcext:value-type="float">
            <text:p>30</text:p>
          </table:table-cell>
          <table:table-cell table:style-name="ce39" table:formula="of:=IF(AND([.C35]&gt;0;COUNTIF([.$C$6:.$C35];[.$C35])=1);SUMIF([$個人競速.$L$7:.$L$106];[.C35];[$個人競速.$K$7:.$K$106])+SUMIF([$團體接力賽.$C$6:.$C$25];[.C3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5]+1" office:value-type="float" office:value="31" calcext:value-type="float">
            <text:p>31</text:p>
          </table:table-cell>
          <table:table-cell table:style-name="ce39" table:formula="of:=IF(AND([.C36]&gt;0;COUNTIF([.$C$6:.$C36];[.$C36])=1);SUMIF([$個人競速.$L$7:.$L$106];[.C36];[$個人競速.$K$7:.$K$106])+SUMIF([$團體接力賽.$C$6:.$C$25];[.C3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6]+1" office:value-type="float" office:value="32" calcext:value-type="float">
            <text:p>32</text:p>
          </table:table-cell>
          <table:table-cell table:style-name="ce39" table:formula="of:=IF(AND([.C37]&gt;0;COUNTIF([.$C$6:.$C37];[.$C37])=1);SUMIF([$個人競速.$L$7:.$L$106];[.C37];[$個人競速.$K$7:.$K$106])+SUMIF([$團體接力賽.$C$6:.$C$25];[.C3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7]+1" office:value-type="float" office:value="33" calcext:value-type="float">
            <text:p>33</text:p>
          </table:table-cell>
          <table:table-cell table:style-name="ce39" table:formula="of:=IF(AND([.C38]&gt;0;COUNTIF([.$C$6:.$C38];[.$C38])=1);SUMIF([$個人競速.$L$7:.$L$106];[.C38];[$個人競速.$K$7:.$K$106])+SUMIF([$團體接力賽.$C$6:.$C$25];[.C3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8]+1" office:value-type="float" office:value="34" calcext:value-type="float">
            <text:p>34</text:p>
          </table:table-cell>
          <table:table-cell table:style-name="ce39" table:formula="of:=IF(AND([.C39]&gt;0;COUNTIF([.$C$6:.$C39];[.$C39])=1);SUMIF([$個人競速.$L$7:.$L$106];[.C39];[$個人競速.$K$7:.$K$106])+SUMIF([$團體接力賽.$C$6:.$C$25];[.C3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39]+1" office:value-type="float" office:value="35" calcext:value-type="float">
            <text:p>35</text:p>
          </table:table-cell>
          <table:table-cell table:style-name="ce39" table:formula="of:=IF(AND([.C40]&gt;0;COUNTIF([.$C$6:.$C40];[.$C40])=1);SUMIF([$個人競速.$L$7:.$L$106];[.C40];[$個人競速.$K$7:.$K$106])+SUMIF([$團體接力賽.$C$6:.$C$25];[.C4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0]+1" office:value-type="float" office:value="36" calcext:value-type="float">
            <text:p>36</text:p>
          </table:table-cell>
          <table:table-cell table:style-name="ce39" table:formula="of:=IF(AND([.C41]&gt;0;COUNTIF([.$C$6:.$C41];[.$C41])=1);SUMIF([$個人競速.$L$7:.$L$106];[.C41];[$個人競速.$K$7:.$K$106])+SUMIF([$團體接力賽.$C$6:.$C$25];[.C4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1]+1" office:value-type="float" office:value="37" calcext:value-type="float">
            <text:p>37</text:p>
          </table:table-cell>
          <table:table-cell table:style-name="ce39" table:formula="of:=IF(AND([.C42]&gt;0;COUNTIF([.$C$6:.$C42];[.$C42])=1);SUMIF([$個人競速.$L$7:.$L$106];[.C42];[$個人競速.$K$7:.$K$106])+SUMIF([$團體接力賽.$C$6:.$C$25];[.C4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2]+1" office:value-type="float" office:value="38" calcext:value-type="float">
            <text:p>38</text:p>
          </table:table-cell>
          <table:table-cell table:style-name="ce39" table:formula="of:=IF(AND([.C43]&gt;0;COUNTIF([.$C$6:.$C43];[.$C43])=1);SUMIF([$個人競速.$L$7:.$L$106];[.C43];[$個人競速.$K$7:.$K$106])+SUMIF([$團體接力賽.$C$6:.$C$25];[.C4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3]+1" office:value-type="float" office:value="39" calcext:value-type="float">
            <text:p>39</text:p>
          </table:table-cell>
          <table:table-cell table:style-name="ce39" table:formula="of:=IF(AND([.C44]&gt;0;COUNTIF([.$C$6:.$C44];[.$C44])=1);SUMIF([$個人競速.$L$7:.$L$106];[.C44];[$個人競速.$K$7:.$K$106])+SUMIF([$團體接力賽.$C$6:.$C$25];[.C4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4]+1" office:value-type="float" office:value="40" calcext:value-type="float">
            <text:p>40</text:p>
          </table:table-cell>
          <table:table-cell table:style-name="ce39" table:formula="of:=IF(AND([.C45]&gt;0;COUNTIF([.$C$6:.$C45];[.$C45])=1);SUMIF([$個人競速.$L$7:.$L$106];[.C45];[$個人競速.$K$7:.$K$106])+SUMIF([$團體接力賽.$C$6:.$C$25];[.C4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5]+1" office:value-type="float" office:value="41" calcext:value-type="float">
            <text:p>41</text:p>
          </table:table-cell>
          <table:table-cell table:style-name="ce39" table:formula="of:=IF(AND([.C46]&gt;0;COUNTIF([.$C$6:.$C46];[.$C46])=1);SUMIF([$個人競速.$L$7:.$L$106];[.C46];[$個人競速.$K$7:.$K$106])+SUMIF([$團體接力賽.$C$6:.$C$25];[.C4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6]+1" office:value-type="float" office:value="42" calcext:value-type="float">
            <text:p>42</text:p>
          </table:table-cell>
          <table:table-cell table:style-name="ce39" table:formula="of:=IF(AND([.C47]&gt;0;COUNTIF([.$C$6:.$C47];[.$C47])=1);SUMIF([$個人競速.$L$7:.$L$106];[.C47];[$個人競速.$K$7:.$K$106])+SUMIF([$團體接力賽.$C$6:.$C$25];[.C4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7]+1" office:value-type="float" office:value="43" calcext:value-type="float">
            <text:p>43</text:p>
          </table:table-cell>
          <table:table-cell table:style-name="ce39" table:formula="of:=IF(AND([.C48]&gt;0;COUNTIF([.$C$6:.$C48];[.$C48])=1);SUMIF([$個人競速.$L$7:.$L$106];[.C48];[$個人競速.$K$7:.$K$106])+SUMIF([$團體接力賽.$C$6:.$C$25];[.C4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8]+1" office:value-type="float" office:value="44" calcext:value-type="float">
            <text:p>44</text:p>
          </table:table-cell>
          <table:table-cell table:style-name="ce39" table:formula="of:=IF(AND([.C49]&gt;0;COUNTIF([.$C$6:.$C49];[.$C49])=1);SUMIF([$個人競速.$L$7:.$L$106];[.C49];[$個人競速.$K$7:.$K$106])+SUMIF([$團體接力賽.$C$6:.$C$25];[.C4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49]+1" office:value-type="float" office:value="45" calcext:value-type="float">
            <text:p>45</text:p>
          </table:table-cell>
          <table:table-cell table:style-name="ce39" table:formula="of:=IF(AND([.C50]&gt;0;COUNTIF([.$C$6:.$C50];[.$C50])=1);SUMIF([$個人競速.$L$7:.$L$106];[.C50];[$個人競速.$K$7:.$K$106])+SUMIF([$團體接力賽.$C$6:.$C$25];[.C5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50]+1" office:value-type="float" office:value="46" calcext:value-type="float">
            <text:p>46</text:p>
          </table:table-cell>
          <table:table-cell table:style-name="ce39" table:formula="of:=IF(AND([.C51]&gt;0;COUNTIF([.$C$6:.$C51];[.$C51])=1);SUMIF([$個人競速.$L$7:.$L$106];[.C51];[$個人競速.$K$7:.$K$106])+SUMIF([$團體接力賽.$C$6:.$C$25];[.C5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51]+1" office:value-type="float" office:value="47" calcext:value-type="float">
            <text:p>47</text:p>
          </table:table-cell>
          <table:table-cell table:style-name="ce39" table:formula="of:=IF(AND([.C52]&gt;0;COUNTIF([.$C$6:.$C52];[.$C52])=1);SUMIF([$個人競速.$L$7:.$L$106];[.C52];[$個人競速.$K$7:.$K$106])+SUMIF([$團體接力賽.$C$6:.$C$25];[.C5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52]+1" office:value-type="float" office:value="48" calcext:value-type="float">
            <text:p>48</text:p>
          </table:table-cell>
          <table:table-cell table:style-name="ce39" table:formula="of:=IF(AND([.C53]&gt;0;COUNTIF([.$C$6:.$C53];[.$C53])=1);SUMIF([$個人競速.$L$7:.$L$106];[.C53];[$個人競速.$K$7:.$K$106])+SUMIF([$團體接力賽.$C$6:.$C$25];[.C5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59"/>
          <table:table-cell table:style-name="ce63" table:content-validation-name="val1"/>
          <table:table-cell table:style-name="ce66" table:content-validation-name="val2"/>
          <table:table-cell table:style-name="ce68"/>
          <table:table-cell table:style-name="ce71"/>
          <table:table-cell table:number-columns-repeated="1011"/>
        </table:table-row>
        <table:table-row table:style-name="ro8">
          <table:table-cell table:style-name="ce33" table:formula="of:=[.A53]+1" office:value-type="float" office:value="49" calcext:value-type="float">
            <text:p>49</text:p>
          </table:table-cell>
          <table:table-cell table:style-name="ce39" table:formula="of:=IF(AND([.C54]&gt;0;COUNTIF([.$C$6:.$C54];[.$C54])=1);SUMIF([$個人競速.$L$7:.$L$106];[.C54];[$個人競速.$K$7:.$K$106])+SUMIF([$團體接力賽.$C$6:.$C$25];[.C5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54]+1" office:value-type="float" office:value="50" calcext:value-type="float">
            <text:p>50</text:p>
          </table:table-cell>
          <table:table-cell table:style-name="ce39" table:formula="of:=IF(AND([.C55]&gt;0;COUNTIF([.$C$6:.$C55];[.$C55])=1);SUMIF([$個人競速.$L$7:.$L$106];[.C55];[$個人競速.$K$7:.$K$106])+SUMIF([$團體接力賽.$C$6:.$C$25];[.C5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55]+1" office:value-type="float" office:value="51" calcext:value-type="float">
            <text:p>51</text:p>
          </table:table-cell>
          <table:table-cell table:style-name="ce39" table:formula="of:=IF(AND([.C56]&gt;0;COUNTIF([.$C$6:.$C56];[.$C56])=1);SUMIF([$個人競速.$L$7:.$L$106];[.C56];[$個人競速.$K$7:.$K$106])+SUMIF([$團體接力賽.$C$6:.$C$25];[.C5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56]+1" office:value-type="float" office:value="52" calcext:value-type="float">
            <text:p>52</text:p>
          </table:table-cell>
          <table:table-cell table:style-name="ce39" table:formula="of:=IF(AND([.C57]&gt;0;COUNTIF([.$C$6:.$C57];[.$C57])=1);SUMIF([$個人競速.$L$7:.$L$106];[.C57];[$個人競速.$K$7:.$K$106])+SUMIF([$團體接力賽.$C$6:.$C$25];[.C5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57]+1" office:value-type="float" office:value="53" calcext:value-type="float">
            <text:p>53</text:p>
          </table:table-cell>
          <table:table-cell table:style-name="ce39" table:formula="of:=IF(AND([.C58]&gt;0;COUNTIF([.$C$6:.$C58];[.$C58])=1);SUMIF([$個人競速.$L$7:.$L$106];[.C58];[$個人競速.$K$7:.$K$106])+SUMIF([$團體接力賽.$C$6:.$C$25];[.C5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58]+1" office:value-type="float" office:value="54" calcext:value-type="float">
            <text:p>54</text:p>
          </table:table-cell>
          <table:table-cell table:style-name="ce39" table:formula="of:=IF(AND([.C59]&gt;0;COUNTIF([.$C$6:.$C59];[.$C59])=1);SUMIF([$個人競速.$L$7:.$L$106];[.C59];[$個人競速.$K$7:.$K$106])+SUMIF([$團體接力賽.$C$6:.$C$25];[.C5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59]+1" office:value-type="float" office:value="55" calcext:value-type="float">
            <text:p>55</text:p>
          </table:table-cell>
          <table:table-cell table:style-name="ce39" table:formula="of:=IF(AND([.C60]&gt;0;COUNTIF([.$C$6:.$C60];[.$C60])=1);SUMIF([$個人競速.$L$7:.$L$106];[.C60];[$個人競速.$K$7:.$K$106])+SUMIF([$團體接力賽.$C$6:.$C$25];[.C6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0]+1" office:value-type="float" office:value="56" calcext:value-type="float">
            <text:p>56</text:p>
          </table:table-cell>
          <table:table-cell table:style-name="ce39" table:formula="of:=IF(AND([.C61]&gt;0;COUNTIF([.$C$6:.$C61];[.$C61])=1);SUMIF([$個人競速.$L$7:.$L$106];[.C61];[$個人競速.$K$7:.$K$106])+SUMIF([$團體接力賽.$C$6:.$C$25];[.C6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1]+1" office:value-type="float" office:value="57" calcext:value-type="float">
            <text:p>57</text:p>
          </table:table-cell>
          <table:table-cell table:style-name="ce39" table:formula="of:=IF(AND([.C62]&gt;0;COUNTIF([.$C$6:.$C62];[.$C62])=1);SUMIF([$個人競速.$L$7:.$L$106];[.C62];[$個人競速.$K$7:.$K$106])+SUMIF([$團體接力賽.$C$6:.$C$25];[.C6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2]+1" office:value-type="float" office:value="58" calcext:value-type="float">
            <text:p>58</text:p>
          </table:table-cell>
          <table:table-cell table:style-name="ce39" table:formula="of:=IF(AND([.C63]&gt;0;COUNTIF([.$C$6:.$C63];[.$C63])=1);SUMIF([$個人競速.$L$7:.$L$106];[.C63];[$個人競速.$K$7:.$K$106])+SUMIF([$團體接力賽.$C$6:.$C$25];[.C6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3]+1" office:value-type="float" office:value="59" calcext:value-type="float">
            <text:p>59</text:p>
          </table:table-cell>
          <table:table-cell table:style-name="ce39" table:formula="of:=IF(AND([.C64]&gt;0;COUNTIF([.$C$6:.$C64];[.$C64])=1);SUMIF([$個人競速.$L$7:.$L$106];[.C64];[$個人競速.$K$7:.$K$106])+SUMIF([$團體接力賽.$C$6:.$C$25];[.C6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4]+1" office:value-type="float" office:value="60" calcext:value-type="float">
            <text:p>60</text:p>
          </table:table-cell>
          <table:table-cell table:style-name="ce39" table:formula="of:=IF(AND([.C65]&gt;0;COUNTIF([.$C$6:.$C65];[.$C65])=1);SUMIF([$個人競速.$L$7:.$L$106];[.C65];[$個人競速.$K$7:.$K$106])+SUMIF([$團體接力賽.$C$6:.$C$25];[.C6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5]+1" office:value-type="float" office:value="61" calcext:value-type="float">
            <text:p>61</text:p>
          </table:table-cell>
          <table:table-cell table:style-name="ce39" table:formula="of:=IF(AND([.C66]&gt;0;COUNTIF([.$C$6:.$C66];[.$C66])=1);SUMIF([$個人競速.$L$7:.$L$106];[.C66];[$個人競速.$K$7:.$K$106])+SUMIF([$團體接力賽.$C$6:.$C$25];[.C6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6]+1" office:value-type="float" office:value="62" calcext:value-type="float">
            <text:p>62</text:p>
          </table:table-cell>
          <table:table-cell table:style-name="ce39" table:formula="of:=IF(AND([.C67]&gt;0;COUNTIF([.$C$6:.$C67];[.$C67])=1);SUMIF([$個人競速.$L$7:.$L$106];[.C67];[$個人競速.$K$7:.$K$106])+SUMIF([$團體接力賽.$C$6:.$C$25];[.C6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7]+1" office:value-type="float" office:value="63" calcext:value-type="float">
            <text:p>63</text:p>
          </table:table-cell>
          <table:table-cell table:style-name="ce39" table:formula="of:=IF(AND([.C68]&gt;0;COUNTIF([.$C$6:.$C68];[.$C68])=1);SUMIF([$個人競速.$L$7:.$L$106];[.C68];[$個人競速.$K$7:.$K$106])+SUMIF([$團體接力賽.$C$6:.$C$25];[.C6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8]+1" office:value-type="float" office:value="64" calcext:value-type="float">
            <text:p>64</text:p>
          </table:table-cell>
          <table:table-cell table:style-name="ce39" table:formula="of:=IF(AND([.C69]&gt;0;COUNTIF([.$C$6:.$C69];[.$C69])=1);SUMIF([$個人競速.$L$7:.$L$106];[.C69];[$個人競速.$K$7:.$K$106])+SUMIF([$團體接力賽.$C$6:.$C$25];[.C6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69]+1" office:value-type="float" office:value="65" calcext:value-type="float">
            <text:p>65</text:p>
          </table:table-cell>
          <table:table-cell table:style-name="ce39" table:formula="of:=IF(AND([.C70]&gt;0;COUNTIF([.$C$6:.$C70];[.$C70])=1);SUMIF([$個人競速.$L$7:.$L$106];[.C70];[$個人競速.$K$7:.$K$106])+SUMIF([$團體接力賽.$C$6:.$C$25];[.C7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0]+1" office:value-type="float" office:value="66" calcext:value-type="float">
            <text:p>66</text:p>
          </table:table-cell>
          <table:table-cell table:style-name="ce39" table:formula="of:=IF(AND([.C71]&gt;0;COUNTIF([.$C$6:.$C71];[.$C71])=1);SUMIF([$個人競速.$L$7:.$L$106];[.C71];[$個人競速.$K$7:.$K$106])+SUMIF([$團體接力賽.$C$6:.$C$25];[.C7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1]+1" office:value-type="float" office:value="67" calcext:value-type="float">
            <text:p>67</text:p>
          </table:table-cell>
          <table:table-cell table:style-name="ce39" table:formula="of:=IF(AND([.C72]&gt;0;COUNTIF([.$C$6:.$C72];[.$C72])=1);SUMIF([$個人競速.$L$7:.$L$106];[.C72];[$個人競速.$K$7:.$K$106])+SUMIF([$團體接力賽.$C$6:.$C$25];[.C7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2]+1" office:value-type="float" office:value="68" calcext:value-type="float">
            <text:p>68</text:p>
          </table:table-cell>
          <table:table-cell table:style-name="ce39" table:formula="of:=IF(AND([.C73]&gt;0;COUNTIF([.$C$6:.$C73];[.$C73])=1);SUMIF([$個人競速.$L$7:.$L$106];[.C73];[$個人競速.$K$7:.$K$106])+SUMIF([$團體接力賽.$C$6:.$C$25];[.C7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3]+1" office:value-type="float" office:value="69" calcext:value-type="float">
            <text:p>69</text:p>
          </table:table-cell>
          <table:table-cell table:style-name="ce39" table:formula="of:=IF(AND([.C74]&gt;0;COUNTIF([.$C$6:.$C74];[.$C74])=1);SUMIF([$個人競速.$L$7:.$L$106];[.C74];[$個人競速.$K$7:.$K$106])+SUMIF([$團體接力賽.$C$6:.$C$25];[.C7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4]+1" office:value-type="float" office:value="70" calcext:value-type="float">
            <text:p>70</text:p>
          </table:table-cell>
          <table:table-cell table:style-name="ce39" table:formula="of:=IF(AND([.C75]&gt;0;COUNTIF([.$C$6:.$C75];[.$C75])=1);SUMIF([$個人競速.$L$7:.$L$106];[.C75];[$個人競速.$K$7:.$K$106])+SUMIF([$團體接力賽.$C$6:.$C$25];[.C7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5]+1" office:value-type="float" office:value="71" calcext:value-type="float">
            <text:p>71</text:p>
          </table:table-cell>
          <table:table-cell table:style-name="ce39" table:formula="of:=IF(AND([.C76]&gt;0;COUNTIF([.$C$6:.$C76];[.$C76])=1);SUMIF([$個人競速.$L$7:.$L$106];[.C76];[$個人競速.$K$7:.$K$106])+SUMIF([$團體接力賽.$C$6:.$C$25];[.C7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6]+1" office:value-type="float" office:value="72" calcext:value-type="float">
            <text:p>72</text:p>
          </table:table-cell>
          <table:table-cell table:style-name="ce39" table:formula="of:=IF(AND([.C77]&gt;0;COUNTIF([.$C$6:.$C77];[.$C77])=1);SUMIF([$個人競速.$L$7:.$L$106];[.C77];[$個人競速.$K$7:.$K$106])+SUMIF([$團體接力賽.$C$6:.$C$25];[.C7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7]+1" office:value-type="float" office:value="73" calcext:value-type="float">
            <text:p>73</text:p>
          </table:table-cell>
          <table:table-cell table:style-name="ce39" table:formula="of:=IF(AND([.C78]&gt;0;COUNTIF([.$C$6:.$C78];[.$C78])=1);SUMIF([$個人競速.$L$7:.$L$106];[.C78];[$個人競速.$K$7:.$K$106])+SUMIF([$團體接力賽.$C$6:.$C$25];[.C7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8]+1" office:value-type="float" office:value="74" calcext:value-type="float">
            <text:p>74</text:p>
          </table:table-cell>
          <table:table-cell table:style-name="ce39" table:formula="of:=IF(AND([.C79]&gt;0;COUNTIF([.$C$6:.$C79];[.$C79])=1);SUMIF([$個人競速.$L$7:.$L$106];[.C79];[$個人競速.$K$7:.$K$106])+SUMIF([$團體接力賽.$C$6:.$C$25];[.C7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79]+1" office:value-type="float" office:value="75" calcext:value-type="float">
            <text:p>75</text:p>
          </table:table-cell>
          <table:table-cell table:style-name="ce39" table:formula="of:=IF(AND([.C80]&gt;0;COUNTIF([.$C$6:.$C80];[.$C80])=1);SUMIF([$個人競速.$L$7:.$L$106];[.C80];[$個人競速.$K$7:.$K$106])+SUMIF([$團體接力賽.$C$6:.$C$25];[.C8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0]+1" office:value-type="float" office:value="76" calcext:value-type="float">
            <text:p>76</text:p>
          </table:table-cell>
          <table:table-cell table:style-name="ce39" table:formula="of:=IF(AND([.C81]&gt;0;COUNTIF([.$C$6:.$C81];[.$C81])=1);SUMIF([$個人競速.$L$7:.$L$106];[.C81];[$個人競速.$K$7:.$K$106])+SUMIF([$團體接力賽.$C$6:.$C$25];[.C8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1]+1" office:value-type="float" office:value="77" calcext:value-type="float">
            <text:p>77</text:p>
          </table:table-cell>
          <table:table-cell table:style-name="ce39" table:formula="of:=IF(AND([.C82]&gt;0;COUNTIF([.$C$6:.$C82];[.$C82])=1);SUMIF([$個人競速.$L$7:.$L$106];[.C82];[$個人競速.$K$7:.$K$106])+SUMIF([$團體接力賽.$C$6:.$C$25];[.C8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2]+1" office:value-type="float" office:value="78" calcext:value-type="float">
            <text:p>78</text:p>
          </table:table-cell>
          <table:table-cell table:style-name="ce39" table:formula="of:=IF(AND([.C83]&gt;0;COUNTIF([.$C$6:.$C83];[.$C83])=1);SUMIF([$個人競速.$L$7:.$L$106];[.C83];[$個人競速.$K$7:.$K$106])+SUMIF([$團體接力賽.$C$6:.$C$25];[.C8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3]+1" office:value-type="float" office:value="79" calcext:value-type="float">
            <text:p>79</text:p>
          </table:table-cell>
          <table:table-cell table:style-name="ce39" table:formula="of:=IF(AND([.C84]&gt;0;COUNTIF([.$C$6:.$C84];[.$C84])=1);SUMIF([$個人競速.$L$7:.$L$106];[.C84];[$個人競速.$K$7:.$K$106])+SUMIF([$團體接力賽.$C$6:.$C$25];[.C8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4]+1" office:value-type="float" office:value="80" calcext:value-type="float">
            <text:p>80</text:p>
          </table:table-cell>
          <table:table-cell table:style-name="ce39" table:formula="of:=IF(AND([.C85]&gt;0;COUNTIF([.$C$6:.$C85];[.$C85])=1);SUMIF([$個人競速.$L$7:.$L$106];[.C85];[$個人競速.$K$7:.$K$106])+SUMIF([$團體接力賽.$C$6:.$C$25];[.C8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5]+1" office:value-type="float" office:value="81" calcext:value-type="float">
            <text:p>81</text:p>
          </table:table-cell>
          <table:table-cell table:style-name="ce39" table:formula="of:=IF(AND([.C86]&gt;0;COUNTIF([.$C$6:.$C86];[.$C86])=1);SUMIF([$個人競速.$L$7:.$L$106];[.C86];[$個人競速.$K$7:.$K$106])+SUMIF([$團體接力賽.$C$6:.$C$25];[.C8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6]+1" office:value-type="float" office:value="82" calcext:value-type="float">
            <text:p>82</text:p>
          </table:table-cell>
          <table:table-cell table:style-name="ce39" table:formula="of:=IF(AND([.C87]&gt;0;COUNTIF([.$C$6:.$C87];[.$C87])=1);SUMIF([$個人競速.$L$7:.$L$106];[.C87];[$個人競速.$K$7:.$K$106])+SUMIF([$團體接力賽.$C$6:.$C$25];[.C8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7]+1" office:value-type="float" office:value="83" calcext:value-type="float">
            <text:p>83</text:p>
          </table:table-cell>
          <table:table-cell table:style-name="ce39" table:formula="of:=IF(AND([.C88]&gt;0;COUNTIF([.$C$6:.$C88];[.$C88])=1);SUMIF([$個人競速.$L$7:.$L$106];[.C88];[$個人競速.$K$7:.$K$106])+SUMIF([$團體接力賽.$C$6:.$C$25];[.C8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8]+1" office:value-type="float" office:value="84" calcext:value-type="float">
            <text:p>84</text:p>
          </table:table-cell>
          <table:table-cell table:style-name="ce39" table:formula="of:=IF(AND([.C89]&gt;0;COUNTIF([.$C$6:.$C89];[.$C89])=1);SUMIF([$個人競速.$L$7:.$L$106];[.C89];[$個人競速.$K$7:.$K$106])+SUMIF([$團體接力賽.$C$6:.$C$25];[.C8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89]+1" office:value-type="float" office:value="85" calcext:value-type="float">
            <text:p>85</text:p>
          </table:table-cell>
          <table:table-cell table:style-name="ce39" table:formula="of:=IF(AND([.C90]&gt;0;COUNTIF([.$C$6:.$C90];[.$C90])=1);SUMIF([$個人競速.$L$7:.$L$106];[.C90];[$個人競速.$K$7:.$K$106])+SUMIF([$團體接力賽.$C$6:.$C$25];[.C9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0]+1" office:value-type="float" office:value="86" calcext:value-type="float">
            <text:p>86</text:p>
          </table:table-cell>
          <table:table-cell table:style-name="ce39" table:formula="of:=IF(AND([.C91]&gt;0;COUNTIF([.$C$6:.$C91];[.$C91])=1);SUMIF([$個人競速.$L$7:.$L$106];[.C91];[$個人競速.$K$7:.$K$106])+SUMIF([$團體接力賽.$C$6:.$C$25];[.C9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1]+1" office:value-type="float" office:value="87" calcext:value-type="float">
            <text:p>87</text:p>
          </table:table-cell>
          <table:table-cell table:style-name="ce39" table:formula="of:=IF(AND([.C92]&gt;0;COUNTIF([.$C$6:.$C92];[.$C92])=1);SUMIF([$個人競速.$L$7:.$L$106];[.C92];[$個人競速.$K$7:.$K$106])+SUMIF([$團體接力賽.$C$6:.$C$25];[.C9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2]+1" office:value-type="float" office:value="88" calcext:value-type="float">
            <text:p>88</text:p>
          </table:table-cell>
          <table:table-cell table:style-name="ce39" table:formula="of:=IF(AND([.C93]&gt;0;COUNTIF([.$C$6:.$C93];[.$C93])=1);SUMIF([$個人競速.$L$7:.$L$106];[.C93];[$個人競速.$K$7:.$K$106])+SUMIF([$團體接力賽.$C$6:.$C$25];[.C9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3]+1" office:value-type="float" office:value="89" calcext:value-type="float">
            <text:p>89</text:p>
          </table:table-cell>
          <table:table-cell table:style-name="ce39" table:formula="of:=IF(AND([.C94]&gt;0;COUNTIF([.$C$6:.$C94];[.$C94])=1);SUMIF([$個人競速.$L$7:.$L$106];[.C94];[$個人競速.$K$7:.$K$106])+SUMIF([$團體接力賽.$C$6:.$C$25];[.C9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4]+1" office:value-type="float" office:value="90" calcext:value-type="float">
            <text:p>90</text:p>
          </table:table-cell>
          <table:table-cell table:style-name="ce39" table:formula="of:=IF(AND([.C95]&gt;0;COUNTIF([.$C$6:.$C95];[.$C95])=1);SUMIF([$個人競速.$L$7:.$L$106];[.C95];[$個人競速.$K$7:.$K$106])+SUMIF([$團體接力賽.$C$6:.$C$25];[.C9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5]+1" office:value-type="float" office:value="91" calcext:value-type="float">
            <text:p>91</text:p>
          </table:table-cell>
          <table:table-cell table:style-name="ce39" table:formula="of:=IF(AND([.C96]&gt;0;COUNTIF([.$C$6:.$C96];[.$C96])=1);SUMIF([$個人競速.$L$7:.$L$106];[.C96];[$個人競速.$K$7:.$K$106])+SUMIF([$團體接力賽.$C$6:.$C$25];[.C96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6]+1" office:value-type="float" office:value="92" calcext:value-type="float">
            <text:p>92</text:p>
          </table:table-cell>
          <table:table-cell table:style-name="ce39" table:formula="of:=IF(AND([.C97]&gt;0;COUNTIF([.$C$6:.$C97];[.$C97])=1);SUMIF([$個人競速.$L$7:.$L$106];[.C97];[$個人競速.$K$7:.$K$106])+SUMIF([$團體接力賽.$C$6:.$C$25];[.C97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7]+1" office:value-type="float" office:value="93" calcext:value-type="float">
            <text:p>93</text:p>
          </table:table-cell>
          <table:table-cell table:style-name="ce39" table:formula="of:=IF(AND([.C98]&gt;0;COUNTIF([.$C$6:.$C98];[.$C98])=1);SUMIF([$個人競速.$L$7:.$L$106];[.C98];[$個人競速.$K$7:.$K$106])+SUMIF([$團體接力賽.$C$6:.$C$25];[.C98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8]+1" office:value-type="float" office:value="94" calcext:value-type="float">
            <text:p>94</text:p>
          </table:table-cell>
          <table:table-cell table:style-name="ce39" table:formula="of:=IF(AND([.C99]&gt;0;COUNTIF([.$C$6:.$C99];[.$C99])=1);SUMIF([$個人競速.$L$7:.$L$106];[.C99];[$個人競速.$K$7:.$K$106])+SUMIF([$團體接力賽.$C$6:.$C$25];[.C99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99]+1" office:value-type="float" office:value="95" calcext:value-type="float">
            <text:p>95</text:p>
          </table:table-cell>
          <table:table-cell table:style-name="ce39" table:formula="of:=IF(AND([.C100]&gt;0;COUNTIF([.$C$6:.$C100];[.$C100])=1);SUMIF([$個人競速.$L$7:.$L$106];[.C100];[$個人競速.$K$7:.$K$106])+SUMIF([$團體接力賽.$C$6:.$C$25];[.C100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100]+1" office:value-type="float" office:value="96" calcext:value-type="float">
            <text:p>96</text:p>
          </table:table-cell>
          <table:table-cell table:style-name="ce39" table:formula="of:=IF(AND([.C101]&gt;0;COUNTIF([.$C$6:.$C101];[.$C101])=1);SUMIF([$個人競速.$L$7:.$L$106];[.C101];[$個人競速.$K$7:.$K$106])+SUMIF([$團體接力賽.$C$6:.$C$25];[.C101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101]+1" office:value-type="float" office:value="97" calcext:value-type="float">
            <text:p>97</text:p>
          </table:table-cell>
          <table:table-cell table:style-name="ce39" table:formula="of:=IF(AND([.C102]&gt;0;COUNTIF([.$C$6:.$C102];[.$C102])=1);SUMIF([$個人競速.$L$7:.$L$106];[.C102];[$個人競速.$K$7:.$K$106])+SUMIF([$團體接力賽.$C$6:.$C$25];[.C102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102]+1" office:value-type="float" office:value="98" calcext:value-type="float">
            <text:p>98</text:p>
          </table:table-cell>
          <table:table-cell table:style-name="ce39" table:formula="of:=IF(AND([.C103]&gt;0;COUNTIF([.$C$6:.$C103];[.$C103])=1);SUMIF([$個人競速.$L$7:.$L$106];[.C103];[$個人競速.$K$7:.$K$106])+SUMIF([$團體接力賽.$C$6:.$C$25];[.C103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table:formula="of:=[.A103]+1" office:value-type="float" office:value="99" calcext:value-type="float">
            <text:p>99</text:p>
          </table:table-cell>
          <table:table-cell table:style-name="ce39" table:formula="of:=IF(AND([.C104]&gt;0;COUNTIF([.$C$6:.$C104];[.$C104])=1);SUMIF([$個人競速.$L$7:.$L$106];[.C104];[$個人競速.$K$7:.$K$106])+SUMIF([$團體接力賽.$C$6:.$C$25];[.C104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8">
          <table:table-cell table:style-name="ce33" office:value-type="float" office:value="100" calcext:value-type="float">
            <text:p>100</text:p>
          </table:table-cell>
          <table:table-cell table:style-name="ce39" table:formula="of:=IF(AND([.C105]&gt;0;COUNTIF([.$C$6:.$C105];[.$C105])=1);SUMIF([$個人競速.$L$7:.$L$106];[.C105];[$個人競速.$K$7:.$K$106])+SUMIF([$團體接力賽.$C$6:.$C$25];[.C105];[$團體接力賽.$K$6:.$K$25]);&quot;&quot;)">
            <text:p/>
          </table:table-cell>
          <table:table-cell table:style-name="ce45" table:number-columns-repeated="4"/>
          <table:table-cell table:style-name="ce51"/>
          <table:table-cell table:style-name="ce53"/>
          <table:table-cell table:style-name="ce60"/>
          <table:table-cell table:style-name="ce63" table:content-validation-name="val1"/>
          <table:table-cell table:style-name="ce66" table:content-validation-name="val2"/>
          <table:table-cell table:style-name="ce45"/>
          <table:table-cell table:style-name="ce72"/>
          <table:table-cell table:number-columns-repeated="1011"/>
        </table:table-row>
        <table:table-row table:style-name="ro9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個人競速" table:style-name="ta3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delete-columns="true" loext:delete-rows="true"/>
        <table:table-column table:style-name="co6" table:default-cell-style-name="ce40"/>
        <table:table-column table:style-name="co17" table:default-cell-style-name="ce97"/>
        <table:table-column table:style-name="co18" table:default-cell-style-name="ce40"/>
        <table:table-column table:style-name="co19" table:number-columns-repeated="6" table:default-cell-style-name="ce102"/>
        <table:table-column table:style-name="co20" table:default-cell-style-name="ce40"/>
        <table:table-column table:style-name="co21" table:default-cell-style-name="ce36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number-columns-repeated="2" table:default-cell-style-name="ce40"/>
        <table:table-column table:style-name="co16" table:number-columns-repeated="11" table:default-cell-style-name="ce40"/>
        <table:table-column table:style-name="co26" table:visibility="collapse" table:number-columns-repeated="2" table:default-cell-style-name="ce40"/>
        <table:table-column table:style-name="co27" table:visibility="collapse" table:default-cell-style-name="ce119"/>
        <table:table-column table:style-name="co27" table:visibility="collapse" table:default-cell-style-name="ce40"/>
        <table:table-column table:style-name="co28" table:visibility="collapse" table:default-cell-style-name="ce40"/>
        <table:table-column table:style-name="co29" table:visibility="collapse" table:default-cell-style-name="ce40"/>
        <table:table-column table:style-name="co30" table:visibility="collapse" table:default-cell-style-name="ce40"/>
        <table:table-column table:style-name="co16" table:number-columns-repeated="990" table:default-cell-style-name="ce40"/>
        <table:table-row table:style-name="ro6">
          <table:table-cell table:style-name="ce31" office:value-type="string" calcext:value-type="string" table:number-columns-spanned="9" table:number-rows-spanned="1">
            <text:p>本檔案除了資料填寫之外，切勿更改格式，以免造成系統無法存取導致報名疏漏與錯誤，感謝合作。</text:p>
          </table:table-cell>
          <table:covered-table-cell table:number-columns-repeated="8" table:style-name="ce31"/>
          <table:table-cell table:style-name="ce107" office:value-type="string" calcext:value-type="string">
            <text:p>競速</text:p>
          </table:table-cell>
          <table:table-cell table:style-name="ce107" office:value-type="string" calcext:value-type="string">
            <text:p>人數合計</text:p>
          </table:table-cell>
          <table:table-cell table:style-name="ce110" office:value-type="string" calcext:value-type="string">
            <text:p>1 前進雙腳</text:p>
          </table:table-cell>
          <table:table-cell/>
          <table:table-cell table:style-name="ce110"/>
          <table:table-cell table:number-columns-repeated="13"/>
          <table:table-cell table:style-name="ce115"/>
          <table:table-cell/>
          <table:table-cell table:style-name="ce118" table:formula="of:=[$單位資料.$I6]" office:value-type="float" office:value="0" calcext:value-type="float">
            <text:p>0</text:p>
          </table:table-cell>
          <table:table-cell office:value-type="string" calcext:value-type="string">
            <text:p>選手A幼童男子組</text:p>
          </table:table-cell>
          <table:table-cell office:value-type="string" calcext:value-type="string">
            <text:p>200公尺計時賽</text:p>
          </table:table-cell>
          <table:table-cell office:value-type="string" calcext:value-type="string">
            <text:p>選手A幼童女子組</text:p>
          </table:table-cell>
          <table:table-cell table:number-columns-repeated="991"/>
        </table:table-row>
        <table:table-row table:style-name="ro6">
          <table:table-cell table:style-name="ce86" office:value-type="string" calcext:value-type="string" table:number-columns-spanned="9" table:number-rows-spanned="1">
            <text:p>(3)個人競速參加項目</text:p>
          </table:table-cell>
          <table:covered-table-cell table:number-columns-repeated="7" table:style-name="ce92"/>
          <table:covered-table-cell table:style-name="ce104"/>
          <table:table-cell table:style-name="ce108" office:value-type="float" office:value="0" calcext:value-type="float">
            <text:p>0</text:p>
          </table:table-cell>
          <table:table-cell table:style-name="ce108" table:formula="of:=COUNTIF([.K7:.K105];&quot;&gt;0&quot;)" office:value-type="float" office:value="0" calcext:value-type="float">
            <text:p>0</text:p>
          </table:table-cell>
          <table:table-cell table:style-name="ce110" office:value-type="string" calcext:value-type="string">
            <text:p>2 前進交叉</text:p>
          </table:table-cell>
          <table:table-cell/>
          <table:table-cell table:style-name="ce110"/>
          <table:table-cell table:number-columns-repeated="13"/>
          <table:table-cell table:style-name="ce115"/>
          <table:table-cell/>
          <table:table-cell table:style-name="ce118" table:formula="of:=[$單位資料.$I7]" office:value-type="float" office:value="0" calcext:value-type="float">
            <text:p>0</text:p>
          </table:table-cell>
          <table:table-cell table:style-name="ce120"/>
          <table:table-cell table:style-name="ce116" office:value-type="string" calcext:value-type="string">
            <text:p>400公尺開放賽</text:p>
          </table:table-cell>
          <table:table-cell office:value-type="string" calcext:value-type="string">
            <text:p>選手A幼童女子組</text:p>
          </table:table-cell>
          <table:table-cell table:style-name="ce128" office:value-type="string" calcext:value-type="string">
            <text:p>item1&amp;2</text:p>
          </table:table-cell>
          <table:table-cell table:number-columns-repeated="990"/>
        </table:table-row>
        <table:table-row table:style-name="ro6">
          <table:table-cell table:style-name="ce87" office:value-type="string" calcext:value-type="string">
            <text:p>每名選手最多可報名參加二項，接力不在此限。</text:p>
          </table:table-cell>
          <table:table-cell table:style-name="ce93" table:number-columns-repeated="7"/>
          <table:table-cell table:style-name="ce105"/>
          <table:table-cell table:style-name="ce107" office:value-type="string" calcext:value-type="string">
            <text:p>每加1項</text:p>
          </table:table-cell>
          <table:table-cell table:style-name="ce107" office:value-type="string" calcext:value-type="string">
            <text:p>報名費合計</text:p>
          </table:table-cell>
          <table:table-cell table:style-name="ce110"/>
          <table:table-cell table:number-columns-repeated="15"/>
          <table:table-cell table:style-name="ce115"/>
          <table:table-cell/>
          <table:table-cell table:style-name="ce118" table:formula="of:=[$單位資料.$I8]" office:value-type="float" office:value="0" calcext:value-type="float">
            <text:p>0</text:p>
          </table:table-cell>
          <table:table-cell table:style-name="ce121"/>
          <table:table-cell table:style-name="ce117" office:value-type="string" calcext:value-type="string">
            <text:p>600公尺開放賽</text:p>
          </table:table-cell>
          <table:table-cell office:value-type="string" calcext:value-type="string">
            <text:p>選手A國小一年級男子組</text:p>
          </table:table-cell>
          <table:table-cell table:number-columns-repeated="991"/>
        </table:table-row>
        <table:table-row table:style-name="ro6">
          <table:table-cell table:style-name="ce88" office:value-type="string" calcext:value-type="string" table:number-columns-spanned="9" table:number-rows-spanned="1">
            <text:p><text:span text:style-name="T11">※ 請先選擇組別，再選擇比賽項目</text:span><text:span text:style-name="T12"> (</text:span><text:span text:style-name="T13">藍色-輸入，</text:span><text:span text:style-name="T14">綠色-選取</text:span><text:span text:style-name="T12">)，</text:span><text:span text:style-name="T15">紫色勿動</text:span></text:p>
          </table:table-cell>
          <table:covered-table-cell table:number-columns-repeated="8" table:style-name="ce94"/>
          <table:table-cell table:style-name="ce108" office:value-type="float" office:value="0" calcext:value-type="float">
            <text:p>0</text:p>
          </table:table-cell>
          <table:table-cell table:style-name="ce108" table:formula="of:=SUM([.K7:.K105])" office:value-type="float" office:value="0" calcext:value-type="float">
            <text:p>0</text:p>
          </table:table-cell>
          <table:table-cell table:style-name="ce110" office:value-type="string" calcext:value-type="string">
            <text:p>3 前進單腳</text:p>
          </table:table-cell>
          <table:table-cell table:number-columns-repeated="15"/>
          <table:table-cell table:style-name="ce115"/>
          <table:table-cell/>
          <table:table-cell table:style-name="ce118" table:formula="of:=[$單位資料.$I9]" office:value-type="float" office:value="0" calcext:value-type="float">
            <text:p>0</text:p>
          </table:table-cell>
          <table:table-cell table:style-name="ce122" office:value-type="string" calcext:value-type="string">
            <text:p>選手A-國小低</text:p>
          </table:table-cell>
          <table:table-cell table:style-name="ce127" office:value-type="string" calcext:value-type="string">
            <text:p>500公尺計時賽</text:p>
          </table:table-cell>
          <table:table-cell office:value-type="string" calcext:value-type="string">
            <text:p>選手A-國小一年級女子組</text:p>
          </table:table-cell>
          <table:table-cell table:number-columns-repeated="991"/>
        </table:table-row>
        <table:table-row table:style-name="ro6">
          <table:table-cell table:style-name="ce89" table:number-columns-spanned="3" table:number-rows-spanned="1"/>
          <table:covered-table-cell table:style-name="ce95"/>
          <table:covered-table-cell table:style-name="ce98"/>
          <table:table-cell table:style-name="ce100" office:value-type="string" calcext:value-type="string" table:number-columns-spanned="6" table:number-rows-spanned="1">
            <text:p>賽事項目</text:p>
          </table:table-cell>
          <table:covered-table-cell table:number-columns-repeated="4" table:style-name="ce103"/>
          <table:covered-table-cell table:style-name="ce106"/>
          <table:table-cell table:style-name="ce108" table:number-columns-repeated="2"/>
          <table:table-cell table:style-name="ce110"/>
          <table:table-cell table:number-columns-repeated="15"/>
          <table:table-cell table:style-name="ce115"/>
          <table:table-cell/>
          <table:table-cell table:style-name="ce118" table:formula="of:=[$單位資料.$I10]" office:value-type="float" office:value="0" calcext:value-type="float">
            <text:p>0</text:p>
          </table:table-cell>
          <table:table-cell table:style-name="ce120"/>
          <table:table-cell table:style-name="ce116"/>
          <table:table-cell table:number-columns-repeated="992"/>
        </table:table-row>
        <table:table-row table:style-name="ro8">
          <table:table-cell table:style-name="ce90" office:value-type="string" calcext:value-type="string">
            <text:p>序</text:p>
          </table:table-cell>
          <table:table-cell table:style-name="ce34" office:value-type="string" calcext:value-type="string">
            <text:p>組別(選取)</text:p>
          </table:table-cell>
          <table:table-cell table:style-name="ce34" office:value-type="string" calcext:value-type="string">
            <text:p>姓名(選取)</text:p>
          </table:table-cell>
          <table:table-cell table:style-name="ce34" office:value-type="string" calcext:value-type="string">
            <text:p>項目1(選取)</text:p>
          </table:table-cell>
          <table:table-cell table:style-name="ce34" office:value-type="string" calcext:value-type="string">
            <text:p>項目2(選取)</text:p>
          </table:table-cell>
          <table:table-cell table:style-name="ce34" office:value-type="string" calcext:value-type="string">
            <text:p>項目3(選取)</text:p>
          </table:table-cell>
          <table:table-cell table:style-name="ce34" office:value-type="string" calcext:value-type="string">
            <text:p>項目4(選取)</text:p>
          </table:table-cell>
          <table:table-cell table:style-name="ce34" office:value-type="string" calcext:value-type="string">
            <text:p>項目5(選取)</text:p>
          </table:table-cell>
          <table:table-cell table:style-name="ce34" office:value-type="string" calcext:value-type="string">
            <text:p>項目6(選取)</text:p>
          </table:table-cell>
          <table:table-cell table:style-name="ce34" office:value-type="string" calcext:value-type="string">
            <text:p>備註</text:p>
          </table:table-cell>
          <table:table-cell table:style-name="ce34" office:value-type="string" calcext:value-type="string">
            <text:p>報名費</text:p>
          </table:table-cell>
          <table:table-cell table:style-name="ce33" office:value-type="string" calcext:value-type="string">
            <text:p>單 位 (請由單位資料輸入)</text:p>
          </table:table-cell>
          <table:table-cell table:style-name="ce112" office:value-type="string" calcext:value-type="string">
            <text:p>檢 查</text:p>
          </table:table-cell>
          <table:table-cell table:style-name="ce114" table:formula="of:=IF(ISNUMBER(MATCH(&quot;姓名需更新!&quot;;[.$N$7:.$N$105];0)); &quot;* 檢查姓名 *&quot;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1]" office:value-type="float" office:value="0" calcext:value-type="float">
            <text:p>0</text:p>
          </table:table-cell>
          <table:table-cell table:style-name="ce123"/>
          <table:table-cell table:style-name="ce116" office:value-type="string" calcext:value-type="string">
            <text:p>1000公尺爭先賽</text:p>
          </table:table-cell>
          <table:table-cell office:value-type="string" calcext:value-type="string">
            <text:p>選手A-國小二年級男子組</text:p>
          </table:table-cell>
          <table:table-cell table:style-name="ce129" office:value-type="string" calcext:value-type="string">
            <text:p>group_no</text:p>
          </table:table-cell>
          <table:table-cell table:number-columns-repeated="990"/>
        </table:table-row>
        <table:table-row table:style-name="ro8">
          <table:table-cell table:style-name="ce91" office:value-type="float" office:value="1" calcext:value-type="float">
            <text:p>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];&quot;*組&quot;);[.J$2]+IF(COUNTIF([.E7];&quot;*賽*&quot;);[.J$4])+IF(COUNTIF([.I7];&quot;*賽*&quot;);[.J$4])+IF(COUNTIF([.H7];&quot;*賽*&quot;);[.J$4])++IF(COUNTIF([.G7];&quot;*賽*&quot;);[.J$4])++IF(COUNTIF([.F7];&quot;*賽*&quot;);[.J$4]))" office:value-type="float" office:value="0" calcext:value-type="float">
            <text:p>0</text:p>
          </table:table-cell>
          <table:table-cell table:style-name="ce111" table:formula="of:=IF([.$C7]&gt;0;OFFSET([$單位資料.$J$6]; MATCH([.$C7];[$單位資料.$I$6:.$I$104];0);0); &quot;&quot;)">
            <text:p/>
          </table:table-cell>
          <table:table-cell table:style-name="ce113" table:formula="of:=IF(AND([.D7]=[.I7];[.I7]&gt;0);&quot;項目重複 !!&quot;;&quot;&quot;)">
            <text:p/>
          </table:table-cell>
          <table:table-cell table:style-name="ce84" table:formula="of:=IF([.$C7] &gt; 0; IF(ISNUMBER(MATCH([.$C7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2]" office:value-type="float" office:value="0" calcext:value-type="float">
            <text:p>0</text:p>
          </table:table-cell>
          <table:table-cell table:style-name="ce124"/>
          <table:table-cell table:style-name="ce117" office:value-type="string" calcext:value-type="string">
            <text:p>2000公尺計分賽</text:p>
          </table:table-cell>
          <table:table-cell office:value-type="string" calcext:value-type="string">
            <text:p>選手A-國小二年級女子組</text:p>
          </table:table-cell>
          <table:table-cell table:style-name="ce36" table:formula="of:=VALUE(LEFT([.B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]+1" office:value-type="float" office:value="2" calcext:value-type="float">
            <text:p>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];&quot;*組&quot;);[.J$2]+IF(COUNTIF([.E8];&quot;*賽*&quot;);[.J$4])+IF(COUNTIF([.I8];&quot;*賽*&quot;);[.J$4])+IF(COUNTIF([.H8];&quot;*賽*&quot;);[.J$4])++IF(COUNTIF([.G8];&quot;*賽*&quot;);[.J$4])++IF(COUNTIF([.F8];&quot;*賽*&quot;);[.J$4]))" office:value-type="float" office:value="0" calcext:value-type="float">
            <text:p>0</text:p>
          </table:table-cell>
          <table:table-cell table:style-name="ce111" table:formula="of:=IF([.$C8]&gt;0;OFFSET([$單位資料.$J$6]; MATCH([.$C8];[$單位資料.$I$6:.$I$104];0);0); &quot;&quot;)">
            <text:p/>
          </table:table-cell>
          <table:table-cell table:style-name="ce113" table:formula="of:=IF(AND([.D8]=[.I8];[.I8]&gt;0);&quot;項目重複 !!&quot;;&quot;&quot;)">
            <text:p/>
          </table:table-cell>
          <table:table-cell table:style-name="ce84" table:formula="of:=IF([.$C8] &gt; 0; IF(ISNUMBER(MATCH([.$C8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3]" office:value-type="float" office:value="0" calcext:value-type="float">
            <text:p>0</text:p>
          </table:table-cell>
          <table:table-cell table:style-name="ce125" office:value-type="string" calcext:value-type="string">
            <text:p>選手A-國小中</text:p>
          </table:table-cell>
          <table:table-cell table:style-name="ce127" office:value-type="string" calcext:value-type="string">
            <text:p>500公尺計時賽</text:p>
          </table:table-cell>
          <table:table-cell office:value-type="string" calcext:value-type="string">
            <text:p>選手A-國小三年級男子組</text:p>
          </table:table-cell>
          <table:table-cell table:style-name="ce36" table:formula="of:=VALUE(LEFT([.B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]+1" office:value-type="float" office:value="3" calcext:value-type="float">
            <text:p>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];&quot;*組&quot;);[.J$2]+IF(COUNTIF([.E9];&quot;*賽*&quot;);[.J$4])+IF(COUNTIF([.I9];&quot;*賽*&quot;);[.J$4])+IF(COUNTIF([.H9];&quot;*賽*&quot;);[.J$4])++IF(COUNTIF([.G9];&quot;*賽*&quot;);[.J$4])++IF(COUNTIF([.F9];&quot;*賽*&quot;);[.J$4]))" office:value-type="float" office:value="0" calcext:value-type="float">
            <text:p>0</text:p>
          </table:table-cell>
          <table:table-cell table:style-name="ce111" table:formula="of:=IF([.$C9]&gt;0;OFFSET([$單位資料.$J$6]; MATCH([.$C9];[$單位資料.$I$6:.$I$104];0);0); &quot;&quot;)">
            <text:p/>
          </table:table-cell>
          <table:table-cell table:style-name="ce113" table:formula="of:=IF(AND([.D9]=[.I9];[.I9]&gt;0);&quot;項目重複 !!&quot;;&quot;&quot;)">
            <text:p/>
          </table:table-cell>
          <table:table-cell table:style-name="ce84" table:formula="of:=IF([.$C9] &gt; 0; IF(ISNUMBER(MATCH([.$C9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4]" office:value-type="float" office:value="0" calcext:value-type="float">
            <text:p>0</text:p>
          </table:table-cell>
          <table:table-cell table:style-name="ce123"/>
          <table:table-cell table:style-name="ce116" office:value-type="string" calcext:value-type="string">
            <text:p>1000公尺爭先賽</text:p>
          </table:table-cell>
          <table:table-cell office:value-type="string" calcext:value-type="string">
            <text:p>選手A-國小三年級女子組</text:p>
          </table:table-cell>
          <table:table-cell table:style-name="ce36" table:formula="of:=VALUE(LEFT([.B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]+1" office:value-type="float" office:value="4" calcext:value-type="float">
            <text:p>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];&quot;*組&quot;);[.J$2]+IF(COUNTIF([.E10];&quot;*賽*&quot;);[.J$4])+IF(COUNTIF([.I10];&quot;*賽*&quot;);[.J$4])+IF(COUNTIF([.H10];&quot;*賽*&quot;);[.J$4])++IF(COUNTIF([.G10];&quot;*賽*&quot;);[.J$4])++IF(COUNTIF([.F10];&quot;*賽*&quot;);[.J$4]))" office:value-type="float" office:value="0" calcext:value-type="float">
            <text:p>0</text:p>
          </table:table-cell>
          <table:table-cell table:style-name="ce111" table:formula="of:=IF([.$C10]&gt;0;OFFSET([$單位資料.$J$6]; MATCH([.$C10];[$單位資料.$I$6:.$I$104];0);0); &quot;&quot;)">
            <text:p/>
          </table:table-cell>
          <table:table-cell table:style-name="ce113" table:formula="of:=IF(AND([.D10]=[.I10];[.I10]&gt;0);&quot;項目重複 !!&quot;;&quot;&quot;)">
            <text:p/>
          </table:table-cell>
          <table:table-cell table:style-name="ce84" table:formula="of:=IF([.$C10] &gt; 0; IF(ISNUMBER(MATCH([.$C10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5]" office:value-type="float" office:value="0" calcext:value-type="float">
            <text:p>0</text:p>
          </table:table-cell>
          <table:table-cell table:style-name="ce124"/>
          <table:table-cell table:style-name="ce117" office:value-type="string" calcext:value-type="string">
            <text:p>3000公尺計分賽</text:p>
          </table:table-cell>
          <table:table-cell office:value-type="string" calcext:value-type="string">
            <text:p>選手A-國小四年級男子組</text:p>
          </table:table-cell>
          <table:table-cell table:style-name="ce36" table:formula="of:=VALUE(LEFT([.B1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]+1" office:value-type="float" office:value="5" calcext:value-type="float">
            <text:p>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1];&quot;*組&quot;);[.J$2]+IF(COUNTIF([.E11];&quot;*賽*&quot;);[.J$4])+IF(COUNTIF([.I11];&quot;*賽*&quot;);[.J$4])+IF(COUNTIF([.H11];&quot;*賽*&quot;);[.J$4])++IF(COUNTIF([.G11];&quot;*賽*&quot;);[.J$4])++IF(COUNTIF([.F11];&quot;*賽*&quot;);[.J$4]))" office:value-type="float" office:value="0" calcext:value-type="float">
            <text:p>0</text:p>
          </table:table-cell>
          <table:table-cell table:style-name="ce111" table:formula="of:=IF([.$C11]&gt;0;OFFSET([$單位資料.$J$6]; MATCH([.$C11];[$單位資料.$I$6:.$I$104];0);0); &quot;&quot;)">
            <text:p/>
          </table:table-cell>
          <table:table-cell table:style-name="ce113" table:formula="of:=IF(AND([.D11]=[.I11];[.I11]&gt;0);&quot;項目重複 !!&quot;;&quot;&quot;)">
            <text:p/>
          </table:table-cell>
          <table:table-cell table:style-name="ce84" table:formula="of:=IF([.$C11] &gt; 0; IF(ISNUMBER(MATCH([.$C11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6]" office:value-type="float" office:value="0" calcext:value-type="float">
            <text:p>0</text:p>
          </table:table-cell>
          <table:table-cell table:style-name="ce125" office:value-type="string" calcext:value-type="string">
            <text:p>選手A-國小高</text:p>
          </table:table-cell>
          <table:table-cell table:style-name="ce127" office:value-type="string" calcext:value-type="string">
            <text:p>500公尺計時賽</text:p>
          </table:table-cell>
          <table:table-cell office:value-type="string" calcext:value-type="string">
            <text:p>選手A-國小四年級女子組</text:p>
          </table:table-cell>
          <table:table-cell table:style-name="ce36" table:formula="of:=VALUE(LEFT([.B1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1]+1" office:value-type="float" office:value="6" calcext:value-type="float">
            <text:p>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2];&quot;*組&quot;);[.J$2]+IF(COUNTIF([.E12];&quot;*賽*&quot;);[.J$4])+IF(COUNTIF([.I12];&quot;*賽*&quot;);[.J$4])+IF(COUNTIF([.H12];&quot;*賽*&quot;);[.J$4])++IF(COUNTIF([.G12];&quot;*賽*&quot;);[.J$4])++IF(COUNTIF([.F12];&quot;*賽*&quot;);[.J$4]))" office:value-type="float" office:value="0" calcext:value-type="float">
            <text:p>0</text:p>
          </table:table-cell>
          <table:table-cell table:style-name="ce111" table:formula="of:=IF([.$C12]&gt;0;OFFSET([$單位資料.$J$6]; MATCH([.$C12];[$單位資料.$I$6:.$I$104];0);0); &quot;&quot;)">
            <text:p/>
          </table:table-cell>
          <table:table-cell table:style-name="ce113" table:formula="of:=IF(AND([.D12]=[.I12];[.I12]&gt;0);&quot;項目重複 !!&quot;;&quot;&quot;)">
            <text:p/>
          </table:table-cell>
          <table:table-cell table:style-name="ce84" table:formula="of:=IF([.$C12] &gt; 0; IF(ISNUMBER(MATCH([.$C12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7]" office:value-type="float" office:value="0" calcext:value-type="float">
            <text:p>0</text:p>
          </table:table-cell>
          <table:table-cell table:style-name="ce123"/>
          <table:table-cell table:style-name="ce116" office:value-type="string" calcext:value-type="string">
            <text:p>1000公尺爭先賽</text:p>
          </table:table-cell>
          <table:table-cell office:value-type="string" calcext:value-type="string">
            <text:p>選手A-國小五年級男子組</text:p>
          </table:table-cell>
          <table:table-cell table:style-name="ce36" table:formula="of:=VALUE(LEFT([.B1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2]+1" office:value-type="float" office:value="7" calcext:value-type="float">
            <text:p>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3];&quot;*組&quot;);[.J$2]+IF(COUNTIF([.E13];&quot;*賽*&quot;);[.J$4])+IF(COUNTIF([.I13];&quot;*賽*&quot;);[.J$4])+IF(COUNTIF([.H13];&quot;*賽*&quot;);[.J$4])++IF(COUNTIF([.G13];&quot;*賽*&quot;);[.J$4])++IF(COUNTIF([.F13];&quot;*賽*&quot;);[.J$4]))" office:value-type="float" office:value="0" calcext:value-type="float">
            <text:p>0</text:p>
          </table:table-cell>
          <table:table-cell table:style-name="ce111" table:formula="of:=IF([.$C13]&gt;0;OFFSET([$單位資料.$J$6]; MATCH([.$C13];[$單位資料.$I$6:.$I$104];0);0); &quot;&quot;)">
            <text:p/>
          </table:table-cell>
          <table:table-cell table:style-name="ce113" table:formula="of:=IF(AND([.D13]=[.I13];[.I13]&gt;0);&quot;項目重複 !!&quot;;&quot;&quot;)">
            <text:p/>
          </table:table-cell>
          <table:table-cell table:style-name="ce84" table:formula="of:=IF([.$C13] &gt; 0; IF(ISNUMBER(MATCH([.$C13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8]" office:value-type="float" office:value="0" calcext:value-type="float">
            <text:p>0</text:p>
          </table:table-cell>
          <table:table-cell table:style-name="ce124"/>
          <table:table-cell table:style-name="ce117" office:value-type="string" calcext:value-type="string">
            <text:p>5000公尺計分賽</text:p>
          </table:table-cell>
          <table:table-cell office:value-type="string" calcext:value-type="string">
            <text:p>選手A-國小五年級女子組</text:p>
          </table:table-cell>
          <table:table-cell table:style-name="ce36" table:formula="of:=VALUE(LEFT([.B1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3]+1" office:value-type="float" office:value="8" calcext:value-type="float">
            <text:p>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4];&quot;*組&quot;);[.J$2]+IF(COUNTIF([.E14];&quot;*賽*&quot;);[.J$4])+IF(COUNTIF([.I14];&quot;*賽*&quot;);[.J$4])+IF(COUNTIF([.H14];&quot;*賽*&quot;);[.J$4])++IF(COUNTIF([.G14];&quot;*賽*&quot;);[.J$4])++IF(COUNTIF([.F14];&quot;*賽*&quot;);[.J$4]))" office:value-type="float" office:value="0" calcext:value-type="float">
            <text:p>0</text:p>
          </table:table-cell>
          <table:table-cell table:style-name="ce111" table:formula="of:=IF([.$C14]&gt;0;OFFSET([$單位資料.$J$6]; MATCH([.$C14];[$單位資料.$I$6:.$I$104];0);0); &quot;&quot;)">
            <text:p/>
          </table:table-cell>
          <table:table-cell table:style-name="ce113" table:formula="of:=IF(AND([.D14]=[.I14];[.I14]&gt;0);&quot;項目重複 !!&quot;;&quot;&quot;)">
            <text:p/>
          </table:table-cell>
          <table:table-cell table:style-name="ce84" table:formula="of:=IF([.$C14] &gt; 0; IF(ISNUMBER(MATCH([.$C14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19]" office:value-type="float" office:value="0" calcext:value-type="float">
            <text:p>0</text:p>
          </table:table-cell>
          <table:table-cell table:style-name="ce125" office:value-type="string" calcext:value-type="string">
            <text:p>選手A-國中</text:p>
          </table:table-cell>
          <table:table-cell table:style-name="ce127" office:value-type="string" calcext:value-type="string">
            <text:p>500公尺計時賽</text:p>
          </table:table-cell>
          <table:table-cell office:value-type="string" calcext:value-type="string">
            <text:p>選手A-國小六年級男子組</text:p>
          </table:table-cell>
          <table:table-cell table:style-name="ce36" table:formula="of:=VALUE(LEFT([.B1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4]+1" office:value-type="float" office:value="9" calcext:value-type="float">
            <text:p>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5];&quot;*組&quot;);[.J$2]+IF(COUNTIF([.E15];&quot;*賽*&quot;);[.J$4])+IF(COUNTIF([.I15];&quot;*賽*&quot;);[.J$4])+IF(COUNTIF([.H15];&quot;*賽*&quot;);[.J$4])++IF(COUNTIF([.G15];&quot;*賽*&quot;);[.J$4])++IF(COUNTIF([.F15];&quot;*賽*&quot;);[.J$4]))" office:value-type="float" office:value="0" calcext:value-type="float">
            <text:p>0</text:p>
          </table:table-cell>
          <table:table-cell table:style-name="ce111" table:formula="of:=IF([.$C15]&gt;0;OFFSET([$單位資料.$J$6]; MATCH([.$C15];[$單位資料.$I$6:.$I$104];0);0); &quot;&quot;)">
            <text:p/>
          </table:table-cell>
          <table:table-cell table:style-name="ce113" table:formula="of:=IF(AND([.D15]=[.I15];[.I15]&gt;0);&quot;項目重複 !!&quot;;&quot;&quot;)">
            <text:p/>
          </table:table-cell>
          <table:table-cell table:style-name="ce84" table:formula="of:=IF([.$C15] &gt; 0; IF(ISNUMBER(MATCH([.$C15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0]" office:value-type="float" office:value="0" calcext:value-type="float">
            <text:p>0</text:p>
          </table:table-cell>
          <table:table-cell table:style-name="ce123"/>
          <table:table-cell table:style-name="ce116" office:value-type="string" calcext:value-type="string">
            <text:p>1000公尺爭先賽</text:p>
          </table:table-cell>
          <table:table-cell office:value-type="string" calcext:value-type="string">
            <text:p>選手A-國小六年級女子組</text:p>
          </table:table-cell>
          <table:table-cell table:style-name="ce36" table:formula="of:=VALUE(LEFT([.B1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5]+1" office:value-type="float" office:value="10" calcext:value-type="float">
            <text:p>1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6];&quot;*組&quot;);[.J$2]+IF(COUNTIF([.E16];&quot;*賽*&quot;);[.J$4])+IF(COUNTIF([.I16];&quot;*賽*&quot;);[.J$4])+IF(COUNTIF([.H16];&quot;*賽*&quot;);[.J$4])++IF(COUNTIF([.G16];&quot;*賽*&quot;);[.J$4])++IF(COUNTIF([.F16];&quot;*賽*&quot;);[.J$4]))" office:value-type="float" office:value="0" calcext:value-type="float">
            <text:p>0</text:p>
          </table:table-cell>
          <table:table-cell table:style-name="ce111" table:formula="of:=IF([.$C16]&gt;0;OFFSET([$單位資料.$J$6]; MATCH([.$C16];[$單位資料.$I$6:.$I$104];0);0); &quot;&quot;)">
            <text:p/>
          </table:table-cell>
          <table:table-cell table:style-name="ce113" table:formula="of:=IF(AND([.D16]=[.I16];[.I16]&gt;0);&quot;項目重複 !!&quot;;&quot;&quot;)">
            <text:p/>
          </table:table-cell>
          <table:table-cell table:style-name="ce84" table:formula="of:=IF([.$C16] &gt; 0; IF(ISNUMBER(MATCH([.$C16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1]" office:value-type="float" office:value="0" calcext:value-type="float">
            <text:p>0</text:p>
          </table:table-cell>
          <table:table-cell table:style-name="ce124"/>
          <table:table-cell table:style-name="ce117" office:value-type="string" calcext:value-type="string">
            <text:p>10000公尺計分賽</text:p>
          </table:table-cell>
          <table:table-cell office:value-type="string" calcext:value-type="string">
            <text:p>選手A-國中男子組</text:p>
          </table:table-cell>
          <table:table-cell table:style-name="ce36" table:formula="of:=VALUE(LEFT([.B1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6]+1" office:value-type="float" office:value="11" calcext:value-type="float">
            <text:p>1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7];&quot;*組&quot;);[.J$2]+IF(COUNTIF([.E17];&quot;*賽*&quot;);[.J$4])+IF(COUNTIF([.I17];&quot;*賽*&quot;);[.J$4])+IF(COUNTIF([.H17];&quot;*賽*&quot;);[.J$4])++IF(COUNTIF([.G17];&quot;*賽*&quot;);[.J$4])++IF(COUNTIF([.F17];&quot;*賽*&quot;);[.J$4]))" office:value-type="float" office:value="0" calcext:value-type="float">
            <text:p>0</text:p>
          </table:table-cell>
          <table:table-cell table:style-name="ce111" table:formula="of:=IF([.$C17]&gt;0;OFFSET([$單位資料.$J$6]; MATCH([.$C17];[$單位資料.$I$6:.$I$104];0);0); &quot;&quot;)">
            <text:p/>
          </table:table-cell>
          <table:table-cell table:style-name="ce113" table:formula="of:=IF(AND([.D17]=[.I17];[.I17]&gt;0);&quot;項目重複 !!&quot;;&quot;&quot;)">
            <text:p/>
          </table:table-cell>
          <table:table-cell table:style-name="ce84" table:formula="of:=IF([.$C17] &gt; 0; IF(ISNUMBER(MATCH([.$C17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2]" office:value-type="float" office:value="0" calcext:value-type="float">
            <text:p>0</text:p>
          </table:table-cell>
          <table:table-cell table:style-name="ce125" office:value-type="string" calcext:value-type="string">
            <text:p>選手A-社會</text:p>
          </table:table-cell>
          <table:table-cell table:style-name="ce127" office:value-type="string" calcext:value-type="string">
            <text:p>500公尺計時賽</text:p>
          </table:table-cell>
          <table:table-cell office:value-type="string" calcext:value-type="string">
            <text:p>選手A-國中女子組</text:p>
          </table:table-cell>
          <table:table-cell table:style-name="ce36" table:formula="of:=VALUE(LEFT([.B1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7]+1" office:value-type="float" office:value="12" calcext:value-type="float">
            <text:p>1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8];&quot;*組&quot;);[.J$2]+IF(COUNTIF([.E18];&quot;*賽*&quot;);[.J$4])+IF(COUNTIF([.I18];&quot;*賽*&quot;);[.J$4])+IF(COUNTIF([.H18];&quot;*賽*&quot;);[.J$4])++IF(COUNTIF([.G18];&quot;*賽*&quot;);[.J$4])++IF(COUNTIF([.F18];&quot;*賽*&quot;);[.J$4]))" office:value-type="float" office:value="0" calcext:value-type="float">
            <text:p>0</text:p>
          </table:table-cell>
          <table:table-cell table:style-name="ce111" table:formula="of:=IF([.$C18]&gt;0;OFFSET([$單位資料.$J$6]; MATCH([.$C18];[$單位資料.$I$6:.$I$104];0);0); &quot;&quot;)">
            <text:p/>
          </table:table-cell>
          <table:table-cell table:style-name="ce113" table:formula="of:=IF(AND([.D18]=[.I18];[.I18]&gt;0);&quot;項目重複 !!&quot;;&quot;&quot;)">
            <text:p/>
          </table:table-cell>
          <table:table-cell table:style-name="ce84" table:formula="of:=IF([.$C18] &gt; 0; IF(ISNUMBER(MATCH([.$C18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3]" office:value-type="float" office:value="0" calcext:value-type="float">
            <text:p>0</text:p>
          </table:table-cell>
          <table:table-cell table:style-name="ce123"/>
          <table:table-cell table:style-name="ce116" office:value-type="string" calcext:value-type="string">
            <text:p>1000公尺爭先賽</text:p>
          </table:table-cell>
          <table:table-cell office:value-type="string" calcext:value-type="string">
            <text:p>選手A-男子組</text:p>
          </table:table-cell>
          <table:table-cell table:style-name="ce36" table:formula="of:=VALUE(LEFT([.B1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8]+1" office:value-type="float" office:value="13" calcext:value-type="float">
            <text:p>1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9];&quot;*組&quot;);[.J$2]+IF(COUNTIF([.E19];&quot;*賽*&quot;);[.J$4])+IF(COUNTIF([.I19];&quot;*賽*&quot;);[.J$4])+IF(COUNTIF([.H19];&quot;*賽*&quot;);[.J$4])++IF(COUNTIF([.G19];&quot;*賽*&quot;);[.J$4])++IF(COUNTIF([.F19];&quot;*賽*&quot;);[.J$4]))" office:value-type="float" office:value="0" calcext:value-type="float">
            <text:p>0</text:p>
          </table:table-cell>
          <table:table-cell table:style-name="ce111" table:formula="of:=IF([.$C19]&gt;0;OFFSET([$單位資料.$J$6]; MATCH([.$C19];[$單位資料.$I$6:.$I$104];0);0); &quot;&quot;)">
            <text:p/>
          </table:table-cell>
          <table:table-cell table:style-name="ce113" table:formula="of:=IF(AND([.D19]=[.I19];[.I19]&gt;0);&quot;項目重複 !!&quot;;&quot;&quot;)">
            <text:p/>
          </table:table-cell>
          <table:table-cell table:style-name="ce84" table:formula="of:=IF([.$C19] &gt; 0; IF(ISNUMBER(MATCH([.$C19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4]" office:value-type="float" office:value="0" calcext:value-type="float">
            <text:p>0</text:p>
          </table:table-cell>
          <table:table-cell table:style-name="ce124"/>
          <table:table-cell table:style-name="ce117"/>
          <table:table-cell office:value-type="string" calcext:value-type="string">
            <text:p>選手A-女子組</text:p>
          </table:table-cell>
          <table:table-cell table:style-name="ce36" table:formula="of:=VALUE(LEFT([.B1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9]+1" office:value-type="float" office:value="14" calcext:value-type="float">
            <text:p>1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0];&quot;*組&quot;);[.J$2]+IF(COUNTIF([.E20];&quot;*賽*&quot;);[.J$4])+IF(COUNTIF([.I20];&quot;*賽*&quot;);[.J$4])+IF(COUNTIF([.H20];&quot;*賽*&quot;);[.J$4])++IF(COUNTIF([.G20];&quot;*賽*&quot;);[.J$4])++IF(COUNTIF([.F20];&quot;*賽*&quot;);[.J$4]))" office:value-type="float" office:value="0" calcext:value-type="float">
            <text:p>0</text:p>
          </table:table-cell>
          <table:table-cell table:style-name="ce111" table:formula="of:=IF([.$C20]&gt;0;OFFSET([$單位資料.$J$6]; MATCH([.$C20];[$單位資料.$I$6:.$I$104];0);0); &quot;&quot;)">
            <text:p/>
          </table:table-cell>
          <table:table-cell table:style-name="ce113" table:formula="of:=IF(AND([.D20]=[.I20];[.I20]&gt;0);&quot;項目重複 !!&quot;;&quot;&quot;)">
            <text:p/>
          </table:table-cell>
          <table:table-cell table:style-name="ce84" table:formula="of:=IF([.$C20] &gt; 0; IF(ISNUMBER(MATCH([.$C20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5]" office:value-type="float" office:value="0" calcext:value-type="float">
            <text:p>0</text:p>
          </table:table-cell>
          <table:table-cell table:style-name="ce125" office:value-type="string" calcext:value-type="string">
            <text:p>選手B-幼童</text:p>
          </table:table-cell>
          <table:table-cell table:style-name="ce127" office:value-type="string" calcext:value-type="string">
            <text:p>200公尺計時賽</text:p>
          </table:table-cell>
          <table:table-cell office:value-type="string" calcext:value-type="string">
            <text:p>選手B-國小低年級男子組</text:p>
          </table:table-cell>
          <table:table-cell table:style-name="ce36" table:formula="of:=VALUE(LEFT([.B2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0]+1" office:value-type="float" office:value="15" calcext:value-type="float">
            <text:p>1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1];&quot;*組&quot;);[.J$2]+IF(COUNTIF([.E21];&quot;*賽*&quot;);[.J$4])+IF(COUNTIF([.I21];&quot;*賽*&quot;);[.J$4])+IF(COUNTIF([.H21];&quot;*賽*&quot;);[.J$4])++IF(COUNTIF([.G21];&quot;*賽*&quot;);[.J$4])++IF(COUNTIF([.F21];&quot;*賽*&quot;);[.J$4]))" office:value-type="float" office:value="0" calcext:value-type="float">
            <text:p>0</text:p>
          </table:table-cell>
          <table:table-cell table:style-name="ce111" table:formula="of:=IF([.$C21]&gt;0;OFFSET([$單位資料.$J$6]; MATCH([.$C21];[$單位資料.$I$6:.$I$104];0);0); &quot;&quot;)">
            <text:p/>
          </table:table-cell>
          <table:table-cell table:style-name="ce113" table:formula="of:=IF(AND([.D21]=[.I21];[.I21]&gt;0);&quot;項目重複 !!&quot;;&quot;&quot;)">
            <text:p/>
          </table:table-cell>
          <table:table-cell table:style-name="ce84" table:formula="of:=IF([.$C21] &gt; 0; IF(ISNUMBER(MATCH([.$C21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6]" office:value-type="float" office:value="0" calcext:value-type="float">
            <text:p>0</text:p>
          </table:table-cell>
          <table:table-cell table:style-name="ce124" office:value-type="string" calcext:value-type="string">
            <text:p>選手甲乙</text:p>
          </table:table-cell>
          <table:table-cell table:style-name="ce117" office:value-type="string" calcext:value-type="string">
            <text:p>400公尺開放賽</text:p>
          </table:table-cell>
          <table:table-cell office:value-type="string" calcext:value-type="string">
            <text:p>選手B-國小低年級女子組</text:p>
          </table:table-cell>
          <table:table-cell table:style-name="ce36" table:formula="of:=VALUE(LEFT([.B2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1]+1" office:value-type="float" office:value="16" calcext:value-type="float">
            <text:p>1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2];&quot;*組&quot;);[.J$2]+IF(COUNTIF([.E22];&quot;*賽*&quot;);[.J$4])+IF(COUNTIF([.I22];&quot;*賽*&quot;);[.J$4])+IF(COUNTIF([.H22];&quot;*賽*&quot;);[.J$4])++IF(COUNTIF([.G22];&quot;*賽*&quot;);[.J$4])++IF(COUNTIF([.F22];&quot;*賽*&quot;);[.J$4]))" office:value-type="float" office:value="0" calcext:value-type="float">
            <text:p>0</text:p>
          </table:table-cell>
          <table:table-cell table:style-name="ce111" table:formula="of:=IF([.$C22]&gt;0;OFFSET([$單位資料.$J$6]; MATCH([.$C22];[$單位資料.$I$6:.$I$104];0);0); &quot;&quot;)">
            <text:p/>
          </table:table-cell>
          <table:table-cell table:style-name="ce113" table:formula="of:=IF(AND([.D22]=[.I22];[.I22]&gt;0);&quot;項目重複 !!&quot;;&quot;&quot;)">
            <text:p/>
          </table:table-cell>
          <table:table-cell table:style-name="ce84" table:formula="of:=IF([.$C22] &gt; 0; IF(ISNUMBER(MATCH([.$C22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7]" office:value-type="float" office:value="0" calcext:value-type="float">
            <text:p>0</text:p>
          </table:table-cell>
          <table:table-cell table:style-name="ce125" office:value-type="string" calcext:value-type="string">
            <text:p>選手B-國中小</text:p>
          </table:table-cell>
          <table:table-cell table:style-name="ce127" office:value-type="string" calcext:value-type="string">
            <text:p>200公尺計時賽</text:p>
          </table:table-cell>
          <table:table-cell office:value-type="string" calcext:value-type="string">
            <text:p>選手B-國小中年級男子組</text:p>
          </table:table-cell>
          <table:table-cell table:style-name="ce36" table:formula="of:=VALUE(LEFT([.B2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2]+1" office:value-type="float" office:value="17" calcext:value-type="float">
            <text:p>1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3];&quot;*組&quot;);[.J$2]+IF(COUNTIF([.E23];&quot;*賽*&quot;);[.J$4])+IF(COUNTIF([.I23];&quot;*賽*&quot;);[.J$4])+IF(COUNTIF([.H23];&quot;*賽*&quot;);[.J$4])++IF(COUNTIF([.G23];&quot;*賽*&quot;);[.J$4])++IF(COUNTIF([.F23];&quot;*賽*&quot;);[.J$4]))" office:value-type="float" office:value="0" calcext:value-type="float">
            <text:p>0</text:p>
          </table:table-cell>
          <table:table-cell table:style-name="ce111" table:formula="of:=IF([.$C23]&gt;0;OFFSET([$單位資料.$J$6]; MATCH([.$C23];[$單位資料.$I$6:.$I$104];0);0); &quot;&quot;)">
            <text:p/>
          </table:table-cell>
          <table:table-cell table:style-name="ce113" table:formula="of:=IF(AND([.D23]=[.I23];[.I23]&gt;0);&quot;項目重複 !!&quot;;&quot;&quot;)">
            <text:p/>
          </table:table-cell>
          <table:table-cell table:style-name="ce84" table:formula="of:=IF([.$C23] &gt; 0; IF(ISNUMBER(MATCH([.$C23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8]" office:value-type="float" office:value="0" calcext:value-type="float">
            <text:p>0</text:p>
          </table:table-cell>
          <table:table-cell table:style-name="ce124"/>
          <table:table-cell table:style-name="ce117" office:value-type="string" calcext:value-type="string">
            <text:p>1000公尺爭先賽</text:p>
          </table:table-cell>
          <table:table-cell office:value-type="string" calcext:value-type="string">
            <text:p>選手B-國小中年級女子組</text:p>
          </table:table-cell>
          <table:table-cell table:style-name="ce36" table:formula="of:=VALUE(LEFT([.B2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3]+1" office:value-type="float" office:value="18" calcext:value-type="float">
            <text:p>1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4];&quot;*組&quot;);[.J$2]+IF(COUNTIF([.E24];&quot;*賽*&quot;);[.J$4])+IF(COUNTIF([.I24];&quot;*賽*&quot;);[.J$4])+IF(COUNTIF([.H24];&quot;*賽*&quot;);[.J$4])++IF(COUNTIF([.G24];&quot;*賽*&quot;);[.J$4])++IF(COUNTIF([.F24];&quot;*賽*&quot;);[.J$4]))" office:value-type="float" office:value="0" calcext:value-type="float">
            <text:p>0</text:p>
          </table:table-cell>
          <table:table-cell table:style-name="ce111" table:formula="of:=IF([.$C24]&gt;0;OFFSET([$單位資料.$J$6]; MATCH([.$C24];[$單位資料.$I$6:.$I$104];0);0); &quot;&quot;)">
            <text:p/>
          </table:table-cell>
          <table:table-cell table:style-name="ce113" table:formula="of:=IF(AND([.D24]=[.I24];[.I24]&gt;0);&quot;項目重複 !!&quot;;&quot;&quot;)">
            <text:p/>
          </table:table-cell>
          <table:table-cell table:style-name="ce84" table:formula="of:=IF([.$C24] &gt; 0; IF(ISNUMBER(MATCH([.$C24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29]" office:value-type="float" office:value="0" calcext:value-type="float">
            <text:p>0</text:p>
          </table:table-cell>
          <table:table-cell table:style-name="ce125"/>
          <table:table-cell table:style-name="ce127"/>
          <table:table-cell office:value-type="string" calcext:value-type="string">
            <text:p>選手B-國小高年級男子組</text:p>
          </table:table-cell>
          <table:table-cell table:style-name="ce36" table:formula="of:=VALUE(LEFT([.B2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4]+1" office:value-type="float" office:value="19" calcext:value-type="float">
            <text:p>1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5];&quot;*組&quot;);[.J$2]+IF(COUNTIF([.E25];&quot;*賽*&quot;);[.J$4])+IF(COUNTIF([.I25];&quot;*賽*&quot;);[.J$4])+IF(COUNTIF([.H25];&quot;*賽*&quot;);[.J$4])++IF(COUNTIF([.G25];&quot;*賽*&quot;);[.J$4])++IF(COUNTIF([.F25];&quot;*賽*&quot;);[.J$4]))" office:value-type="float" office:value="0" calcext:value-type="float">
            <text:p>0</text:p>
          </table:table-cell>
          <table:table-cell table:style-name="ce111" table:formula="of:=IF([.$C25]&gt;0;OFFSET([$單位資料.$J$6]; MATCH([.$C25];[$單位資料.$I$6:.$I$104];0);0); &quot;&quot;)">
            <text:p/>
          </table:table-cell>
          <table:table-cell table:style-name="ce113" table:formula="of:=IF(AND([.D25]=[.I25];[.I25]&gt;0);&quot;項目重複 !!&quot;;&quot;&quot;)">
            <text:p/>
          </table:table-cell>
          <table:table-cell table:style-name="ce84" table:formula="of:=IF([.$C25] &gt; 0; IF(ISNUMBER(MATCH([.$C25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0]" office:value-type="float" office:value="0" calcext:value-type="float">
            <text:p>0</text:p>
          </table:table-cell>
          <table:table-cell table:style-name="ce124"/>
          <table:table-cell table:style-name="ce117"/>
          <table:table-cell office:value-type="string" calcext:value-type="string">
            <text:p>選手B-國小高年級女子組</text:p>
          </table:table-cell>
          <table:table-cell table:style-name="ce36" table:formula="of:=VALUE(LEFT([.B2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5]+1" office:value-type="float" office:value="20" calcext:value-type="float">
            <text:p>2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6];&quot;*組&quot;);[.J$2]+IF(COUNTIF([.E26];&quot;*賽*&quot;);[.J$4])+IF(COUNTIF([.I26];&quot;*賽*&quot;);[.J$4])+IF(COUNTIF([.H26];&quot;*賽*&quot;);[.J$4])++IF(COUNTIF([.G26];&quot;*賽*&quot;);[.J$4])++IF(COUNTIF([.F26];&quot;*賽*&quot;);[.J$4]))" office:value-type="float" office:value="0" calcext:value-type="float">
            <text:p>0</text:p>
          </table:table-cell>
          <table:table-cell table:style-name="ce111" table:formula="of:=IF([.$C26]&gt;0;OFFSET([$單位資料.$J$6]; MATCH([.$C26];[$單位資料.$I$6:.$I$104];0);0); &quot;&quot;)">
            <text:p/>
          </table:table-cell>
          <table:table-cell table:style-name="ce113" table:formula="of:=IF(AND([.D26]=[.I26];[.I26]&gt;0);&quot;項目重複 !!&quot;;&quot;&quot;)">
            <text:p/>
          </table:table-cell>
          <table:table-cell table:style-name="ce84" table:formula="of:=IF([.$C26] &gt; 0; IF(ISNUMBER(MATCH([.$C26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1]" office:value-type="float" office:value="0" calcext:value-type="float">
            <text:p>0</text:p>
          </table:table-cell>
          <table:table-cell table:style-name="ce125"/>
          <table:table-cell table:style-name="ce127"/>
          <table:table-cell office:value-type="string" calcext:value-type="string">
            <text:p>選手B-國中男子組</text:p>
          </table:table-cell>
          <table:table-cell table:style-name="ce36" table:formula="of:=VALUE(LEFT([.B2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6]+1" office:value-type="float" office:value="21" calcext:value-type="float">
            <text:p>2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7];&quot;*組&quot;);[.J$2]+IF(COUNTIF([.E27];&quot;*賽*&quot;);[.J$4])+IF(COUNTIF([.I27];&quot;*賽*&quot;);[.J$4])+IF(COUNTIF([.H27];&quot;*賽*&quot;);[.J$4])++IF(COUNTIF([.G27];&quot;*賽*&quot;);[.J$4])++IF(COUNTIF([.F27];&quot;*賽*&quot;);[.J$4]))" office:value-type="float" office:value="0" calcext:value-type="float">
            <text:p>0</text:p>
          </table:table-cell>
          <table:table-cell table:style-name="ce111" table:formula="of:=IF([.$C27]&gt;0;OFFSET([$單位資料.$J$6]; MATCH([.$C27];[$單位資料.$I$6:.$I$104];0);0); &quot;&quot;)">
            <text:p/>
          </table:table-cell>
          <table:table-cell table:style-name="ce113" table:formula="of:=IF(AND([.D27]=[.I27];[.I27]&gt;0);&quot;項目重複 !!&quot;;&quot;&quot;)">
            <text:p/>
          </table:table-cell>
          <table:table-cell table:style-name="ce84" table:formula="of:=IF([.$C27] &gt; 0; IF(ISNUMBER(MATCH([.$C27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2]" office:value-type="float" office:value="0" calcext:value-type="float">
            <text:p>0</text:p>
          </table:table-cell>
          <table:table-cell table:style-name="ce124"/>
          <table:table-cell table:style-name="ce117"/>
          <table:table-cell office:value-type="string" calcext:value-type="string">
            <text:p>選手B-國中女子組</text:p>
          </table:table-cell>
          <table:table-cell table:style-name="ce36" table:formula="of:=VALUE(LEFT([.B2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7]+1" office:value-type="float" office:value="22" calcext:value-type="float">
            <text:p>2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8];&quot;*組&quot;);[.J$2]+IF(COUNTIF([.E28];&quot;*賽*&quot;);[.J$4])+IF(COUNTIF([.I28];&quot;*賽*&quot;);[.J$4])+IF(COUNTIF([.H28];&quot;*賽*&quot;);[.J$4])++IF(COUNTIF([.G28];&quot;*賽*&quot;);[.J$4])++IF(COUNTIF([.F28];&quot;*賽*&quot;);[.J$4]))" office:value-type="float" office:value="0" calcext:value-type="float">
            <text:p>0</text:p>
          </table:table-cell>
          <table:table-cell table:style-name="ce111" table:formula="of:=IF([.$C28]&gt;0;OFFSET([$單位資料.$J$6]; MATCH([.$C28];[$單位資料.$I$6:.$I$104];0);0); &quot;&quot;)">
            <text:p/>
          </table:table-cell>
          <table:table-cell table:style-name="ce113" table:formula="of:=IF(AND([.D28]=[.I28];[.I28]&gt;0);&quot;項目重複 !!&quot;;&quot;&quot;)">
            <text:p/>
          </table:table-cell>
          <table:table-cell table:style-name="ce84" table:formula="of:=IF([.$C28] &gt; 0; IF(ISNUMBER(MATCH([.$C28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3]" office:value-type="float" office:value="0" calcext:value-type="float">
            <text:p>0</text:p>
          </table:table-cell>
          <table:table-cell table:style-name="ce125"/>
          <table:table-cell table:style-name="ce127"/>
          <table:table-cell office:value-type="string" calcext:value-type="string">
            <text:p>選手B-男子組</text:p>
          </table:table-cell>
          <table:table-cell table:style-name="ce36" table:formula="of:=VALUE(LEFT([.B2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8]+1" office:value-type="float" office:value="23" calcext:value-type="float">
            <text:p>2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29];&quot;*組&quot;);[.J$2]+IF(COUNTIF([.E29];&quot;*賽*&quot;);[.J$4])+IF(COUNTIF([.I29];&quot;*賽*&quot;);[.J$4])+IF(COUNTIF([.H29];&quot;*賽*&quot;);[.J$4])++IF(COUNTIF([.G29];&quot;*賽*&quot;);[.J$4])++IF(COUNTIF([.F29];&quot;*賽*&quot;);[.J$4]))" office:value-type="float" office:value="0" calcext:value-type="float">
            <text:p>0</text:p>
          </table:table-cell>
          <table:table-cell table:style-name="ce111" table:formula="of:=IF([.$C29]&gt;0;OFFSET([$單位資料.$J$6]; MATCH([.$C29];[$單位資料.$I$6:.$I$104];0);0); &quot;&quot;)">
            <text:p/>
          </table:table-cell>
          <table:table-cell table:style-name="ce113" table:formula="of:=IF(AND([.D29]=[.I29];[.I29]&gt;0);&quot;項目重複 !!&quot;;&quot;&quot;)">
            <text:p/>
          </table:table-cell>
          <table:table-cell table:style-name="ce84" table:formula="of:=IF([.$C29] &gt; 0; IF(ISNUMBER(MATCH([.$C29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4]" office:value-type="float" office:value="0" calcext:value-type="float">
            <text:p>0</text:p>
          </table:table-cell>
          <table:table-cell table:style-name="ce124"/>
          <table:table-cell table:style-name="ce117"/>
          <table:table-cell office:value-type="string" calcext:value-type="string">
            <text:p>選手B-女子組</text:p>
          </table:table-cell>
          <table:table-cell table:style-name="ce36" table:formula="of:=VALUE(LEFT([.B2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29]+1" office:value-type="float" office:value="24" calcext:value-type="float">
            <text:p>2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0];&quot;*組&quot;);[.J$2]+IF(COUNTIF([.E30];&quot;*賽*&quot;);[.J$4])+IF(COUNTIF([.I30];&quot;*賽*&quot;);[.J$4])+IF(COUNTIF([.H30];&quot;*賽*&quot;);[.J$4])++IF(COUNTIF([.G30];&quot;*賽*&quot;);[.J$4])++IF(COUNTIF([.F30];&quot;*賽*&quot;);[.J$4]))" office:value-type="float" office:value="0" calcext:value-type="float">
            <text:p>0</text:p>
          </table:table-cell>
          <table:table-cell table:style-name="ce111" table:formula="of:=IF([.$C30]&gt;0;OFFSET([$單位資料.$J$6]; MATCH([.$C30];[$單位資料.$I$6:.$I$104];0);0); &quot;&quot;)">
            <text:p/>
          </table:table-cell>
          <table:table-cell table:style-name="ce113" table:formula="of:=IF(AND([.D30]=[.I30];[.I30]&gt;0);&quot;項目重複 !!&quot;;&quot;&quot;)">
            <text:p/>
          </table:table-cell>
          <table:table-cell table:style-name="ce84" table:formula="of:=IF([.$C30] &gt; 0; IF(ISNUMBER(MATCH([.$C30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5]" office:value-type="float" office:value="0" calcext:value-type="float">
            <text:p>0</text:p>
          </table:table-cell>
          <table:table-cell table:style-name="ce125"/>
          <table:table-cell table:style-name="ce127"/>
          <table:table-cell office:value-type="string" calcext:value-type="string">
            <text:p>選手B-幼童男子組</text:p>
          </table:table-cell>
          <table:table-cell table:style-name="ce36" table:formula="of:=VALUE(LEFT([.B3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0]+1" office:value-type="float" office:value="25" calcext:value-type="float">
            <text:p>2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1];&quot;*組&quot;);[.J$2]+IF(COUNTIF([.E31];&quot;*賽*&quot;);[.J$4])+IF(COUNTIF([.I31];&quot;*賽*&quot;);[.J$4])+IF(COUNTIF([.H31];&quot;*賽*&quot;);[.J$4])++IF(COUNTIF([.G31];&quot;*賽*&quot;);[.J$4])++IF(COUNTIF([.F31];&quot;*賽*&quot;);[.J$4]))" office:value-type="float" office:value="0" calcext:value-type="float">
            <text:p>0</text:p>
          </table:table-cell>
          <table:table-cell table:style-name="ce111" table:formula="of:=IF([.$C31]&gt;0;OFFSET([$單位資料.$J$6]; MATCH([.$C31];[$單位資料.$I$6:.$I$104];0);0); &quot;&quot;)">
            <text:p/>
          </table:table-cell>
          <table:table-cell table:style-name="ce113" table:formula="of:=IF(AND([.D31]=[.I31];[.I31]&gt;0);&quot;項目重複 !!&quot;;&quot;&quot;)">
            <text:p/>
          </table:table-cell>
          <table:table-cell table:style-name="ce84" table:formula="of:=IF([.$C31] &gt; 0; IF(ISNUMBER(MATCH([.$C31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6]" office:value-type="float" office:value="0" calcext:value-type="float">
            <text:p>0</text:p>
          </table:table-cell>
          <table:table-cell table:style-name="ce124"/>
          <table:table-cell table:style-name="ce117"/>
          <table:table-cell office:value-type="string" calcext:value-type="string">
            <text:p>選手B-幼童女子組</text:p>
          </table:table-cell>
          <table:table-cell table:style-name="ce36" table:formula="of:=VALUE(LEFT([.B3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1]+1" office:value-type="float" office:value="26" calcext:value-type="float">
            <text:p>2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2];&quot;*組&quot;);[.J$2]+IF(COUNTIF([.E32];&quot;*賽*&quot;);[.J$4])+IF(COUNTIF([.I32];&quot;*賽*&quot;);[.J$4])+IF(COUNTIF([.H32];&quot;*賽*&quot;);[.J$4])++IF(COUNTIF([.G32];&quot;*賽*&quot;);[.J$4])++IF(COUNTIF([.F32];&quot;*賽*&quot;);[.J$4]))" office:value-type="float" office:value="0" calcext:value-type="float">
            <text:p>0</text:p>
          </table:table-cell>
          <table:table-cell table:style-name="ce111" table:formula="of:=IF([.$C32]&gt;0;OFFSET([$單位資料.$J$6]; MATCH([.$C32];[$單位資料.$I$6:.$I$104];0);0); &quot;&quot;)">
            <text:p/>
          </table:table-cell>
          <table:table-cell table:style-name="ce113" table:formula="of:=IF(AND([.D32]=[.I32];[.I32]&gt;0);&quot;項目重複 !!&quot;;&quot;&quot;)">
            <text:p/>
          </table:table-cell>
          <table:table-cell table:style-name="ce84" table:formula="of:=IF([.$C32] &gt; 0; IF(ISNUMBER(MATCH([.$C32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7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幼童男子組</text:p>
          </table:table-cell>
          <table:table-cell table:style-name="ce36" table:formula="of:=VALUE(LEFT([.B3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2]+1" office:value-type="float" office:value="27" calcext:value-type="float">
            <text:p>2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3];&quot;*組&quot;);[.J$2]+IF(COUNTIF([.E33];&quot;*賽*&quot;);[.J$4])+IF(COUNTIF([.I33];&quot;*賽*&quot;);[.J$4])+IF(COUNTIF([.H33];&quot;*賽*&quot;);[.J$4])++IF(COUNTIF([.G33];&quot;*賽*&quot;);[.J$4])++IF(COUNTIF([.F33];&quot;*賽*&quot;);[.J$4]))" office:value-type="float" office:value="0" calcext:value-type="float">
            <text:p>0</text:p>
          </table:table-cell>
          <table:table-cell table:style-name="ce111" table:formula="of:=IF([.$C33]&gt;0;OFFSET([$單位資料.$J$6]; MATCH([.$C33];[$單位資料.$I$6:.$I$104];0);0); &quot;&quot;)">
            <text:p/>
          </table:table-cell>
          <table:table-cell table:style-name="ce113" table:formula="of:=IF(AND([.D33]=[.I33];[.I33]&gt;0);&quot;項目重複 !!&quot;;&quot;&quot;)">
            <text:p/>
          </table:table-cell>
          <table:table-cell table:style-name="ce84" table:formula="of:=IF([.$C33] &gt; 0; IF(ISNUMBER(MATCH([.$C33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8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幼童女子組</text:p>
          </table:table-cell>
          <table:table-cell table:style-name="ce36" table:formula="of:=VALUE(LEFT([.B3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3]+1" office:value-type="float" office:value="28" calcext:value-type="float">
            <text:p>2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4];&quot;*組&quot;);[.J$2]+IF(COUNTIF([.E34];&quot;*賽*&quot;);[.J$4])+IF(COUNTIF([.I34];&quot;*賽*&quot;);[.J$4])+IF(COUNTIF([.H34];&quot;*賽*&quot;);[.J$4])++IF(COUNTIF([.G34];&quot;*賽*&quot;);[.J$4])++IF(COUNTIF([.F34];&quot;*賽*&quot;);[.J$4]))" office:value-type="float" office:value="0" calcext:value-type="float">
            <text:p>0</text:p>
          </table:table-cell>
          <table:table-cell table:style-name="ce111" table:formula="of:=IF([.$C34]&gt;0;OFFSET([$單位資料.$J$6]; MATCH([.$C34];[$單位資料.$I$6:.$I$104];0);0); &quot;&quot;)">
            <text:p/>
          </table:table-cell>
          <table:table-cell table:style-name="ce113" table:formula="of:=IF(AND([.D34]=[.I34];[.I34]&gt;0);&quot;項目重複 !!&quot;;&quot;&quot;)">
            <text:p/>
          </table:table-cell>
          <table:table-cell table:style-name="ce84" table:formula="of:=IF([.$C34] &gt; 0; IF(ISNUMBER(MATCH([.$C34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39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一年級男子組</text:p>
          </table:table-cell>
          <table:table-cell table:style-name="ce36" table:formula="of:=VALUE(LEFT([.B3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4]+1" office:value-type="float" office:value="29" calcext:value-type="float">
            <text:p>2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5];&quot;*組&quot;);[.J$2]+IF(COUNTIF([.E35];&quot;*賽*&quot;);[.J$4])+IF(COUNTIF([.I35];&quot;*賽*&quot;);[.J$4])+IF(COUNTIF([.H35];&quot;*賽*&quot;);[.J$4])++IF(COUNTIF([.G35];&quot;*賽*&quot;);[.J$4])++IF(COUNTIF([.F35];&quot;*賽*&quot;);[.J$4]))" office:value-type="float" office:value="0" calcext:value-type="float">
            <text:p>0</text:p>
          </table:table-cell>
          <table:table-cell table:style-name="ce111" table:formula="of:=IF([.$C35]&gt;0;OFFSET([$單位資料.$J$6]; MATCH([.$C35];[$單位資料.$I$6:.$I$104];0);0); &quot;&quot;)">
            <text:p/>
          </table:table-cell>
          <table:table-cell table:style-name="ce113" table:formula="of:=IF(AND([.D35]=[.I35];[.I35]&gt;0);&quot;項目重複 !!&quot;;&quot;&quot;)">
            <text:p/>
          </table:table-cell>
          <table:table-cell table:style-name="ce84" table:formula="of:=IF([.$C35] &gt; 0; IF(ISNUMBER(MATCH([.$C35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40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一年級女子組</text:p>
          </table:table-cell>
          <table:table-cell table:style-name="ce36" table:formula="of:=VALUE(LEFT([.B3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5]+1" office:value-type="float" office:value="30" calcext:value-type="float">
            <text:p>3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6];&quot;*組&quot;);[.J$2]+IF(COUNTIF([.E36];&quot;*賽*&quot;);[.J$4])+IF(COUNTIF([.I36];&quot;*賽*&quot;);[.J$4])+IF(COUNTIF([.H36];&quot;*賽*&quot;);[.J$4])++IF(COUNTIF([.G36];&quot;*賽*&quot;);[.J$4])++IF(COUNTIF([.F36];&quot;*賽*&quot;);[.J$4]))" office:value-type="float" office:value="0" calcext:value-type="float">
            <text:p>0</text:p>
          </table:table-cell>
          <table:table-cell table:style-name="ce111" table:formula="of:=IF([.$C36]&gt;0;OFFSET([$單位資料.$J$6]; MATCH([.$C36];[$單位資料.$I$6:.$I$104];0);0); &quot;&quot;)">
            <text:p/>
          </table:table-cell>
          <table:table-cell table:style-name="ce113" table:formula="of:=IF(AND([.D36]=[.I36];[.I36]&gt;0);&quot;項目重複 !!&quot;;&quot;&quot;)">
            <text:p/>
          </table:table-cell>
          <table:table-cell table:style-name="ce84" table:formula="of:=IF([.$C36] &gt; 0; IF(ISNUMBER(MATCH([.$C36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41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二年級男子組</text:p>
          </table:table-cell>
          <table:table-cell table:style-name="ce36" table:formula="of:=VALUE(LEFT([.B3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6]+1" office:value-type="float" office:value="31" calcext:value-type="float">
            <text:p>3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7];&quot;*組&quot;);[.J$2]+IF(COUNTIF([.E37];&quot;*賽*&quot;);[.J$4])+IF(COUNTIF([.I37];&quot;*賽*&quot;);[.J$4])+IF(COUNTIF([.H37];&quot;*賽*&quot;);[.J$4])++IF(COUNTIF([.G37];&quot;*賽*&quot;);[.J$4])++IF(COUNTIF([.F37];&quot;*賽*&quot;);[.J$4]))" office:value-type="float" office:value="0" calcext:value-type="float">
            <text:p>0</text:p>
          </table:table-cell>
          <table:table-cell table:style-name="ce111" table:formula="of:=IF([.$C37]&gt;0;OFFSET([$單位資料.$J$6]; MATCH([.$C37];[$單位資料.$I$6:.$I$104];0);0); &quot;&quot;)">
            <text:p/>
          </table:table-cell>
          <table:table-cell table:style-name="ce113" table:formula="of:=IF(AND([.D37]=[.I37];[.I37]&gt;0);&quot;項目重複 !!&quot;;&quot;&quot;)">
            <text:p/>
          </table:table-cell>
          <table:table-cell table:style-name="ce84" table:formula="of:=IF([.$C37] &gt; 0; IF(ISNUMBER(MATCH([.$C37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42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二年級女子組</text:p>
          </table:table-cell>
          <table:table-cell table:style-name="ce36" table:formula="of:=VALUE(LEFT([.B3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7]+1" office:value-type="float" office:value="32" calcext:value-type="float">
            <text:p>3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8];&quot;*組&quot;);[.J$2]+IF(COUNTIF([.E38];&quot;*賽*&quot;);[.J$4])+IF(COUNTIF([.I38];&quot;*賽*&quot;);[.J$4])+IF(COUNTIF([.H38];&quot;*賽*&quot;);[.J$4])++IF(COUNTIF([.G38];&quot;*賽*&quot;);[.J$4])++IF(COUNTIF([.F38];&quot;*賽*&quot;);[.J$4]))" office:value-type="float" office:value="0" calcext:value-type="float">
            <text:p>0</text:p>
          </table:table-cell>
          <table:table-cell table:style-name="ce111" table:formula="of:=IF([.$C38]&gt;0;OFFSET([$單位資料.$J$6]; MATCH([.$C38];[$單位資料.$I$6:.$I$104];0);0); &quot;&quot;)">
            <text:p/>
          </table:table-cell>
          <table:table-cell table:style-name="ce113" table:formula="of:=IF(AND([.D38]=[.I38];[.I38]&gt;0);&quot;項目重複 !!&quot;;&quot;&quot;)">
            <text:p/>
          </table:table-cell>
          <table:table-cell table:style-name="ce84" table:formula="of:=IF([.$C38] &gt; 0; IF(ISNUMBER(MATCH([.$C38];[.$AD$1:.$AD$100];0));&quot;&quot;;&quot;姓名需更新!&quot;); &quot;&quot;)">
            <text:p/>
          </table:table-cell>
          <table:table-cell table:number-columns-repeated="13"/>
          <table:table-cell table:style-name="ce116"/>
          <table:table-cell/>
          <table:table-cell table:style-name="ce118" table:formula="of:=[$單位資料.$I43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三年級男子組</text:p>
          </table:table-cell>
          <table:table-cell table:style-name="ce36" table:formula="of:=VALUE(LEFT([.B3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8]+1" office:value-type="float" office:value="33" calcext:value-type="float">
            <text:p>3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39];&quot;*組&quot;);[.J$2]+IF(COUNTIF([.E39];&quot;*賽*&quot;);[.J$4])+IF(COUNTIF([.I39];&quot;*賽*&quot;);[.J$4])+IF(COUNTIF([.H39];&quot;*賽*&quot;);[.J$4])++IF(COUNTIF([.G39];&quot;*賽*&quot;);[.J$4])++IF(COUNTIF([.F39];&quot;*賽*&quot;);[.J$4]))" office:value-type="float" office:value="0" calcext:value-type="float">
            <text:p>0</text:p>
          </table:table-cell>
          <table:table-cell table:style-name="ce111" table:formula="of:=IF([.$C39]&gt;0;OFFSET([$單位資料.$J$6]; MATCH([.$C39];[$單位資料.$I$6:.$I$104];0);0); &quot;&quot;)">
            <text:p/>
          </table:table-cell>
          <table:table-cell table:style-name="ce113" table:formula="of:=IF(AND([.D39]=[.I39];[.I39]&gt;0);&quot;項目重複 !!&quot;;&quot;&quot;)">
            <text:p/>
          </table:table-cell>
          <table:table-cell table:style-name="ce84" table:formula="of:=IF([.$C39] &gt; 0; IF(ISNUMBER(MATCH([.$C39];[.$AD$1:.$AD$100];0));&quot;&quot;;&quot;姓名需更新!&quot;); &quot;&quot;)">
            <text:p/>
          </table:table-cell>
          <table:table-cell table:number-columns-repeated="13"/>
          <table:table-cell table:style-name="ce117"/>
          <table:table-cell/>
          <table:table-cell table:style-name="ce118" table:formula="of:=[$單位資料.$I44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三年級女子組</text:p>
          </table:table-cell>
          <table:table-cell table:style-name="ce36" table:formula="of:=VALUE(LEFT([.B3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39]+1" office:value-type="float" office:value="34" calcext:value-type="float">
            <text:p>3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0];&quot;*組&quot;);[.J$2]+IF(COUNTIF([.E40];&quot;*賽*&quot;);[.J$4])+IF(COUNTIF([.I40];&quot;*賽*&quot;);[.J$4])+IF(COUNTIF([.H40];&quot;*賽*&quot;);[.J$4])++IF(COUNTIF([.G40];&quot;*賽*&quot;);[.J$4])++IF(COUNTIF([.F40];&quot;*賽*&quot;);[.J$4]))" office:value-type="float" office:value="0" calcext:value-type="float">
            <text:p>0</text:p>
          </table:table-cell>
          <table:table-cell table:style-name="ce111" table:formula="of:=IF([.$C40]&gt;0;OFFSET([$單位資料.$J$6]; MATCH([.$C40];[$單位資料.$I$6:.$I$104];0);0); &quot;&quot;)">
            <text:p/>
          </table:table-cell>
          <table:table-cell table:style-name="ce113" table:formula="of:=IF(AND([.D40]=[.I40];[.I40]&gt;0);&quot;項目重複 !!&quot;;&quot;&quot;)">
            <text:p/>
          </table:table-cell>
          <table:table-cell table:style-name="ce84" table:formula="of:=IF([.$C40] &gt; 0; IF(ISNUMBER(MATCH([.$C4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45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四年級男子組</text:p>
          </table:table-cell>
          <table:table-cell table:style-name="ce36" table:formula="of:=VALUE(LEFT([.B4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0]+1" office:value-type="float" office:value="35" calcext:value-type="float">
            <text:p>3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1];&quot;*組&quot;);[.J$2]+IF(COUNTIF([.E41];&quot;*賽*&quot;);[.J$4])+IF(COUNTIF([.I41];&quot;*賽*&quot;);[.J$4])+IF(COUNTIF([.H41];&quot;*賽*&quot;);[.J$4])++IF(COUNTIF([.G41];&quot;*賽*&quot;);[.J$4])++IF(COUNTIF([.F41];&quot;*賽*&quot;);[.J$4]))" office:value-type="float" office:value="0" calcext:value-type="float">
            <text:p>0</text:p>
          </table:table-cell>
          <table:table-cell table:style-name="ce111" table:formula="of:=IF([.$C41]&gt;0;OFFSET([$單位資料.$J$6]; MATCH([.$C41];[$單位資料.$I$6:.$I$104];0);0); &quot;&quot;)">
            <text:p/>
          </table:table-cell>
          <table:table-cell table:style-name="ce113" table:formula="of:=IF(AND([.D41]=[.I41];[.I41]&gt;0);&quot;項目重複 !!&quot;;&quot;&quot;)">
            <text:p/>
          </table:table-cell>
          <table:table-cell table:style-name="ce84" table:formula="of:=IF([.$C41] &gt; 0; IF(ISNUMBER(MATCH([.$C4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46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四年級女子組</text:p>
          </table:table-cell>
          <table:table-cell table:style-name="ce36" table:formula="of:=VALUE(LEFT([.B4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1]+1" office:value-type="float" office:value="36" calcext:value-type="float">
            <text:p>3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2];&quot;*組&quot;);[.J$2]+IF(COUNTIF([.E42];&quot;*賽*&quot;);[.J$4])+IF(COUNTIF([.I42];&quot;*賽*&quot;);[.J$4])+IF(COUNTIF([.H42];&quot;*賽*&quot;);[.J$4])++IF(COUNTIF([.G42];&quot;*賽*&quot;);[.J$4])++IF(COUNTIF([.F42];&quot;*賽*&quot;);[.J$4]))" office:value-type="float" office:value="0" calcext:value-type="float">
            <text:p>0</text:p>
          </table:table-cell>
          <table:table-cell table:style-name="ce111" table:formula="of:=IF([.$C42]&gt;0;OFFSET([$單位資料.$J$6]; MATCH([.$C42];[$單位資料.$I$6:.$I$104];0);0); &quot;&quot;)">
            <text:p/>
          </table:table-cell>
          <table:table-cell table:style-name="ce113" table:formula="of:=IF(AND([.D42]=[.I42];[.I42]&gt;0);&quot;項目重複 !!&quot;;&quot;&quot;)">
            <text:p/>
          </table:table-cell>
          <table:table-cell table:style-name="ce84" table:formula="of:=IF([.$C42] &gt; 0; IF(ISNUMBER(MATCH([.$C4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47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五年級男子組</text:p>
          </table:table-cell>
          <table:table-cell table:style-name="ce36" table:formula="of:=VALUE(LEFT([.B4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2]+1" office:value-type="float" office:value="37" calcext:value-type="float">
            <text:p>3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3];&quot;*組&quot;);[.J$2]+IF(COUNTIF([.E43];&quot;*賽*&quot;);[.J$4])+IF(COUNTIF([.I43];&quot;*賽*&quot;);[.J$4])+IF(COUNTIF([.H43];&quot;*賽*&quot;);[.J$4])++IF(COUNTIF([.G43];&quot;*賽*&quot;);[.J$4])++IF(COUNTIF([.F43];&quot;*賽*&quot;);[.J$4]))" office:value-type="float" office:value="0" calcext:value-type="float">
            <text:p>0</text:p>
          </table:table-cell>
          <table:table-cell table:style-name="ce111" table:formula="of:=IF([.$C43]&gt;0;OFFSET([$單位資料.$J$6]; MATCH([.$C43];[$單位資料.$I$6:.$I$104];0);0); &quot;&quot;)">
            <text:p/>
          </table:table-cell>
          <table:table-cell table:style-name="ce113" table:formula="of:=IF(AND([.D43]=[.I43];[.I43]&gt;0);&quot;項目重複 !!&quot;;&quot;&quot;)">
            <text:p/>
          </table:table-cell>
          <table:table-cell table:style-name="ce84" table:formula="of:=IF([.$C43] &gt; 0; IF(ISNUMBER(MATCH([.$C4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48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五年級女子組</text:p>
          </table:table-cell>
          <table:table-cell table:style-name="ce36" table:formula="of:=VALUE(LEFT([.B4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3]+1" office:value-type="float" office:value="38" calcext:value-type="float">
            <text:p>3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4];&quot;*組&quot;);[.J$2]+IF(COUNTIF([.E44];&quot;*賽*&quot;);[.J$4])+IF(COUNTIF([.I44];&quot;*賽*&quot;);[.J$4])+IF(COUNTIF([.H44];&quot;*賽*&quot;);[.J$4])++IF(COUNTIF([.G44];&quot;*賽*&quot;);[.J$4])++IF(COUNTIF([.F44];&quot;*賽*&quot;);[.J$4]))" office:value-type="float" office:value="0" calcext:value-type="float">
            <text:p>0</text:p>
          </table:table-cell>
          <table:table-cell table:style-name="ce111" table:formula="of:=IF([.$C44]&gt;0;OFFSET([$單位資料.$J$6]; MATCH([.$C44];[$單位資料.$I$6:.$I$104];0);0); &quot;&quot;)">
            <text:p/>
          </table:table-cell>
          <table:table-cell table:style-name="ce113" table:formula="of:=IF(AND([.D44]=[.I44];[.I44]&gt;0);&quot;項目重複 !!&quot;;&quot;&quot;)">
            <text:p/>
          </table:table-cell>
          <table:table-cell table:style-name="ce84" table:formula="of:=IF([.$C44] &gt; 0; IF(ISNUMBER(MATCH([.$C4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49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六年級男子組</text:p>
          </table:table-cell>
          <table:table-cell table:style-name="ce36" table:formula="of:=VALUE(LEFT([.B4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4]+1" office:value-type="float" office:value="39" calcext:value-type="float">
            <text:p>3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5];&quot;*組&quot;);[.J$2]+IF(COUNTIF([.E45];&quot;*賽*&quot;);[.J$4])+IF(COUNTIF([.I45];&quot;*賽*&quot;);[.J$4])+IF(COUNTIF([.H45];&quot;*賽*&quot;);[.J$4])++IF(COUNTIF([.G45];&quot;*賽*&quot;);[.J$4])++IF(COUNTIF([.F45];&quot;*賽*&quot;);[.J$4]))" office:value-type="float" office:value="0" calcext:value-type="float">
            <text:p>0</text:p>
          </table:table-cell>
          <table:table-cell table:style-name="ce111" table:formula="of:=IF([.$C45]&gt;0;OFFSET([$單位資料.$J$6]; MATCH([.$C45];[$單位資料.$I$6:.$I$104];0);0); &quot;&quot;)">
            <text:p/>
          </table:table-cell>
          <table:table-cell table:style-name="ce113" table:formula="of:=IF(AND([.D45]=[.I45];[.I45]&gt;0);&quot;項目重複 !!&quot;;&quot;&quot;)">
            <text:p/>
          </table:table-cell>
          <table:table-cell table:style-name="ce84" table:formula="of:=IF([.$C45] &gt; 0; IF(ISNUMBER(MATCH([.$C4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0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國小六年級女子組</text:p>
          </table:table-cell>
          <table:table-cell table:style-name="ce36" table:formula="of:=VALUE(LEFT([.B4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5]+1" office:value-type="float" office:value="40" calcext:value-type="float">
            <text:p>4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6];&quot;*組&quot;);[.J$2]+IF(COUNTIF([.E46];&quot;*賽*&quot;);[.J$4])+IF(COUNTIF([.I46];&quot;*賽*&quot;);[.J$4])+IF(COUNTIF([.H46];&quot;*賽*&quot;);[.J$4])++IF(COUNTIF([.G46];&quot;*賽*&quot;);[.J$4])++IF(COUNTIF([.F46];&quot;*賽*&quot;);[.J$4]))" office:value-type="float" office:value="0" calcext:value-type="float">
            <text:p>0</text:p>
          </table:table-cell>
          <table:table-cell table:style-name="ce111" table:formula="of:=IF([.$C46]&gt;0;OFFSET([$單位資料.$J$6]; MATCH([.$C46];[$單位資料.$I$6:.$I$104];0);0); &quot;&quot;)">
            <text:p/>
          </table:table-cell>
          <table:table-cell table:style-name="ce113" table:formula="of:=IF(AND([.D46]=[.I46];[.I46]&gt;0);&quot;項目重複 !!&quot;;&quot;&quot;)">
            <text:p/>
          </table:table-cell>
          <table:table-cell table:style-name="ce84" table:formula="of:=IF([.$C46] &gt; 0; IF(ISNUMBER(MATCH([.$C4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1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男子組</text:p>
          </table:table-cell>
          <table:table-cell table:style-name="ce36" table:formula="of:=VALUE(LEFT([.B4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6]+1" office:value-type="float" office:value="41" calcext:value-type="float">
            <text:p>4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7];&quot;*組&quot;);[.J$2]+IF(COUNTIF([.E47];&quot;*賽*&quot;);[.J$4])+IF(COUNTIF([.I47];&quot;*賽*&quot;);[.J$4])+IF(COUNTIF([.H47];&quot;*賽*&quot;);[.J$4])++IF(COUNTIF([.G47];&quot;*賽*&quot;);[.J$4])++IF(COUNTIF([.F47];&quot;*賽*&quot;);[.J$4]))" office:value-type="float" office:value="0" calcext:value-type="float">
            <text:p>0</text:p>
          </table:table-cell>
          <table:table-cell table:style-name="ce111" table:formula="of:=IF([.$C47]&gt;0;OFFSET([$單位資料.$J$6]; MATCH([.$C47];[$單位資料.$I$6:.$I$104];0);0); &quot;&quot;)">
            <text:p/>
          </table:table-cell>
          <table:table-cell table:style-name="ce113" table:formula="of:=IF(AND([.D47]=[.I47];[.I47]&gt;0);&quot;項目重複 !!&quot;;&quot;&quot;)">
            <text:p/>
          </table:table-cell>
          <table:table-cell table:style-name="ce84" table:formula="of:=IF([.$C47] &gt; 0; IF(ISNUMBER(MATCH([.$C47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2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甲-女子組</text:p>
          </table:table-cell>
          <table:table-cell table:style-name="ce36" table:formula="of:=VALUE(LEFT([.B4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7]+1" office:value-type="float" office:value="42" calcext:value-type="float">
            <text:p>4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8];&quot;*組&quot;);[.J$2]+IF(COUNTIF([.E48];&quot;*賽*&quot;);[.J$4])+IF(COUNTIF([.I48];&quot;*賽*&quot;);[.J$4])+IF(COUNTIF([.H48];&quot;*賽*&quot;);[.J$4])++IF(COUNTIF([.G48];&quot;*賽*&quot;);[.J$4])++IF(COUNTIF([.F48];&quot;*賽*&quot;);[.J$4]))" office:value-type="float" office:value="0" calcext:value-type="float">
            <text:p>0</text:p>
          </table:table-cell>
          <table:table-cell table:style-name="ce111" table:formula="of:=IF([.$C48]&gt;0;OFFSET([$單位資料.$J$6]; MATCH([.$C48];[$單位資料.$I$6:.$I$104];0);0); &quot;&quot;)">
            <text:p/>
          </table:table-cell>
          <table:table-cell table:style-name="ce113" table:formula="of:=IF(AND([.D48]=[.I48];[.I48]&gt;0);&quot;項目重複 !!&quot;;&quot;&quot;)">
            <text:p/>
          </table:table-cell>
          <table:table-cell table:style-name="ce84" table:formula="of:=IF([.$C48] &gt; 0; IF(ISNUMBER(MATCH([.$C48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3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乙-幼童男子組</text:p>
          </table:table-cell>
          <table:table-cell table:style-name="ce36" table:formula="of:=VALUE(LEFT([.B4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8]+1" office:value-type="float" office:value="43" calcext:value-type="float">
            <text:p>4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49];&quot;*組&quot;);[.J$2]+IF(COUNTIF([.E49];&quot;*賽*&quot;);[.J$4])+IF(COUNTIF([.I49];&quot;*賽*&quot;);[.J$4])+IF(COUNTIF([.H49];&quot;*賽*&quot;);[.J$4])++IF(COUNTIF([.G49];&quot;*賽*&quot;);[.J$4])++IF(COUNTIF([.F49];&quot;*賽*&quot;);[.J$4]))" office:value-type="float" office:value="0" calcext:value-type="float">
            <text:p>0</text:p>
          </table:table-cell>
          <table:table-cell table:style-name="ce111" table:formula="of:=IF([.$C49]&gt;0;OFFSET([$單位資料.$J$6]; MATCH([.$C49];[$單位資料.$I$6:.$I$104];0);0); &quot;&quot;)">
            <text:p/>
          </table:table-cell>
          <table:table-cell table:style-name="ce113" table:formula="of:=IF(AND([.D49]=[.I49];[.I49]&gt;0);&quot;項目重複 !!&quot;;&quot;&quot;)">
            <text:p/>
          </table:table-cell>
          <table:table-cell table:style-name="ce84" table:formula="of:=IF([.$C49] &gt; 0; IF(ISNUMBER(MATCH([.$C49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4]" office:value-type="float" office:value="0" calcext:value-type="float">
            <text:p>0</text:p>
          </table:table-cell>
          <table:table-cell table:style-name="ce126"/>
          <table:table-cell/>
          <table:table-cell office:value-type="string" calcext:value-type="string">
            <text:p>選手乙-幼童女子組</text:p>
          </table:table-cell>
          <table:table-cell table:style-name="ce36" table:formula="of:=VALUE(LEFT([.B4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49]+1" office:value-type="float" office:value="44" calcext:value-type="float">
            <text:p>4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0];&quot;*組&quot;);[.J$2]+IF(COUNTIF([.E50];&quot;*賽*&quot;);[.J$4])+IF(COUNTIF([.I50];&quot;*賽*&quot;);[.J$4])+IF(COUNTIF([.H50];&quot;*賽*&quot;);[.J$4])++IF(COUNTIF([.G50];&quot;*賽*&quot;);[.J$4])++IF(COUNTIF([.F50];&quot;*賽*&quot;);[.J$4]))" office:value-type="float" office:value="0" calcext:value-type="float">
            <text:p>0</text:p>
          </table:table-cell>
          <table:table-cell table:style-name="ce111" table:formula="of:=IF([.$C50]&gt;0;OFFSET([$單位資料.$J$6]; MATCH([.$C50];[$單位資料.$I$6:.$I$104];0);0); &quot;&quot;)">
            <text:p/>
          </table:table-cell>
          <table:table-cell table:style-name="ce113" table:formula="of:=IF(AND([.D50]=[.I50];[.I50]&gt;0);&quot;項目重複 !!&quot;;&quot;&quot;)">
            <text:p/>
          </table:table-cell>
          <table:table-cell table:style-name="ce84" table:formula="of:=IF([.$C50] &gt; 0; IF(ISNUMBER(MATCH([.$C5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一年級男子組</text:p>
          </table:table-cell>
          <table:table-cell table:style-name="ce36" table:formula="of:=VALUE(LEFT([.B5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0]+1" office:value-type="float" office:value="45" calcext:value-type="float">
            <text:p>4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1];&quot;*組&quot;);[.J$2]+IF(COUNTIF([.E51];&quot;*賽*&quot;);[.J$4])+IF(COUNTIF([.I51];&quot;*賽*&quot;);[.J$4])+IF(COUNTIF([.H51];&quot;*賽*&quot;);[.J$4])++IF(COUNTIF([.G51];&quot;*賽*&quot;);[.J$4])++IF(COUNTIF([.F51];&quot;*賽*&quot;);[.J$4]))" office:value-type="float" office:value="0" calcext:value-type="float">
            <text:p>0</text:p>
          </table:table-cell>
          <table:table-cell table:style-name="ce111" table:formula="of:=IF([.$C51]&gt;0;OFFSET([$單位資料.$J$6]; MATCH([.$C51];[$單位資料.$I$6:.$I$104];0);0); &quot;&quot;)">
            <text:p/>
          </table:table-cell>
          <table:table-cell table:style-name="ce113" table:formula="of:=IF(AND([.D51]=[.I51];[.I51]&gt;0);&quot;項目重複 !!&quot;;&quot;&quot;)">
            <text:p/>
          </table:table-cell>
          <table:table-cell table:style-name="ce84" table:formula="of:=IF([.$C51] &gt; 0; IF(ISNUMBER(MATCH([.$C5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一年級女子組</text:p>
          </table:table-cell>
          <table:table-cell table:style-name="ce36" table:formula="of:=VALUE(LEFT([.B5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1]+1" office:value-type="float" office:value="46" calcext:value-type="float">
            <text:p>4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2];&quot;*組&quot;);[.J$2]+IF(COUNTIF([.E52];&quot;*賽*&quot;);[.J$4])+IF(COUNTIF([.I52];&quot;*賽*&quot;);[.J$4])+IF(COUNTIF([.H52];&quot;*賽*&quot;);[.J$4])++IF(COUNTIF([.G52];&quot;*賽*&quot;);[.J$4])++IF(COUNTIF([.F52];&quot;*賽*&quot;);[.J$4]))" office:value-type="float" office:value="0" calcext:value-type="float">
            <text:p>0</text:p>
          </table:table-cell>
          <table:table-cell table:style-name="ce111" table:formula="of:=IF([.$C52]&gt;0;OFFSET([$單位資料.$J$6]; MATCH([.$C52];[$單位資料.$I$6:.$I$104];0);0); &quot;&quot;)">
            <text:p/>
          </table:table-cell>
          <table:table-cell table:style-name="ce113" table:formula="of:=IF(AND([.D52]=[.I52];[.I52]&gt;0);&quot;項目重複 !!&quot;;&quot;&quot;)">
            <text:p/>
          </table:table-cell>
          <table:table-cell table:style-name="ce84" table:formula="of:=IF([.$C52] &gt; 0; IF(ISNUMBER(MATCH([.$C5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二年級男子組</text:p>
          </table:table-cell>
          <table:table-cell table:style-name="ce36" table:formula="of:=VALUE(LEFT([.B5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2]+1" office:value-type="float" office:value="47" calcext:value-type="float">
            <text:p>4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3];&quot;*組&quot;);[.J$2]+IF(COUNTIF([.E53];&quot;*賽*&quot;);[.J$4])+IF(COUNTIF([.I53];&quot;*賽*&quot;);[.J$4])+IF(COUNTIF([.H53];&quot;*賽*&quot;);[.J$4])++IF(COUNTIF([.G53];&quot;*賽*&quot;);[.J$4])++IF(COUNTIF([.F53];&quot;*賽*&quot;);[.J$4]))" office:value-type="float" office:value="0" calcext:value-type="float">
            <text:p>0</text:p>
          </table:table-cell>
          <table:table-cell table:style-name="ce111" table:formula="of:=IF([.$C53]&gt;0;OFFSET([$單位資料.$J$6]; MATCH([.$C53];[$單位資料.$I$6:.$I$104];0);0); &quot;&quot;)">
            <text:p/>
          </table:table-cell>
          <table:table-cell table:style-name="ce113" table:formula="of:=IF(AND([.D53]=[.I53];[.I53]&gt;0);&quot;項目重複 !!&quot;;&quot;&quot;)">
            <text:p/>
          </table:table-cell>
          <table:table-cell table:style-name="ce84" table:formula="of:=IF([.$C53] &gt; 0; IF(ISNUMBER(MATCH([.$C5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二年級女子組</text:p>
          </table:table-cell>
          <table:table-cell table:style-name="ce36" table:formula="of:=VALUE(LEFT([.B5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3]+1" office:value-type="float" office:value="48" calcext:value-type="float">
            <text:p>4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4];&quot;*組&quot;);[.J$2]+IF(COUNTIF([.E54];&quot;*賽*&quot;);[.J$4])+IF(COUNTIF([.I54];&quot;*賽*&quot;);[.J$4])+IF(COUNTIF([.H54];&quot;*賽*&quot;);[.J$4])++IF(COUNTIF([.G54];&quot;*賽*&quot;);[.J$4])++IF(COUNTIF([.F54];&quot;*賽*&quot;);[.J$4]))" office:value-type="float" office:value="0" calcext:value-type="float">
            <text:p>0</text:p>
          </table:table-cell>
          <table:table-cell table:style-name="ce111" table:formula="of:=IF([.$C54]&gt;0;OFFSET([$單位資料.$J$6]; MATCH([.$C54];[$單位資料.$I$6:.$I$104];0);0); &quot;&quot;)">
            <text:p/>
          </table:table-cell>
          <table:table-cell table:style-name="ce113" table:formula="of:=IF(AND([.D54]=[.I54];[.I54]&gt;0);&quot;項目重複 !!&quot;;&quot;&quot;)">
            <text:p/>
          </table:table-cell>
          <table:table-cell table:style-name="ce84" table:formula="of:=IF([.$C54] &gt; 0; IF(ISNUMBER(MATCH([.$C5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5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三年級男子組</text:p>
          </table:table-cell>
          <table:table-cell table:style-name="ce36" table:formula="of:=VALUE(LEFT([.B5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4]+1" office:value-type="float" office:value="49" calcext:value-type="float">
            <text:p>4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5];&quot;*組&quot;);[.J$2]+IF(COUNTIF([.E55];&quot;*賽*&quot;);[.J$4])+IF(COUNTIF([.I55];&quot;*賽*&quot;);[.J$4])+IF(COUNTIF([.H55];&quot;*賽*&quot;);[.J$4])++IF(COUNTIF([.G55];&quot;*賽*&quot;);[.J$4])++IF(COUNTIF([.F55];&quot;*賽*&quot;);[.J$4]))" office:value-type="float" office:value="0" calcext:value-type="float">
            <text:p>0</text:p>
          </table:table-cell>
          <table:table-cell table:style-name="ce111" table:formula="of:=IF([.$C55]&gt;0;OFFSET([$單位資料.$J$6]; MATCH([.$C55];[$單位資料.$I$6:.$I$104];0);0); &quot;&quot;)">
            <text:p/>
          </table:table-cell>
          <table:table-cell table:style-name="ce113" table:formula="of:=IF(AND([.D55]=[.I55];[.I55]&gt;0);&quot;項目重複 !!&quot;;&quot;&quot;)">
            <text:p/>
          </table:table-cell>
          <table:table-cell table:style-name="ce84" table:formula="of:=IF([.$C55] &gt; 0; IF(ISNUMBER(MATCH([.$C5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三年級女子組</text:p>
          </table:table-cell>
          <table:table-cell table:style-name="ce36" table:formula="of:=VALUE(LEFT([.B5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5]+1" office:value-type="float" office:value="50" calcext:value-type="float">
            <text:p>5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6];&quot;*組&quot;);[.J$2]+IF(COUNTIF([.E56];&quot;*賽*&quot;);[.J$4])+IF(COUNTIF([.I56];&quot;*賽*&quot;);[.J$4])+IF(COUNTIF([.H56];&quot;*賽*&quot;);[.J$4])++IF(COUNTIF([.G56];&quot;*賽*&quot;);[.J$4])++IF(COUNTIF([.F56];&quot;*賽*&quot;);[.J$4]))" office:value-type="float" office:value="0" calcext:value-type="float">
            <text:p>0</text:p>
          </table:table-cell>
          <table:table-cell table:style-name="ce111" table:formula="of:=IF([.$C56]&gt;0;OFFSET([$單位資料.$J$6]; MATCH([.$C56];[$單位資料.$I$6:.$I$104];0);0); &quot;&quot;)">
            <text:p/>
          </table:table-cell>
          <table:table-cell table:style-name="ce113" table:formula="of:=IF(AND([.D56]=[.I56];[.I56]&gt;0);&quot;項目重複 !!&quot;;&quot;&quot;)">
            <text:p/>
          </table:table-cell>
          <table:table-cell table:style-name="ce84" table:formula="of:=IF([.$C56] &gt; 0; IF(ISNUMBER(MATCH([.$C5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四年級男子組</text:p>
          </table:table-cell>
          <table:table-cell table:style-name="ce36" table:formula="of:=VALUE(LEFT([.B5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6]+1" office:value-type="float" office:value="51" calcext:value-type="float">
            <text:p>5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7];&quot;*組&quot;);[.J$2]+IF(COUNTIF([.E57];&quot;*賽*&quot;);[.J$4])+IF(COUNTIF([.I57];&quot;*賽*&quot;);[.J$4])+IF(COUNTIF([.H57];&quot;*賽*&quot;);[.J$4])++IF(COUNTIF([.G57];&quot;*賽*&quot;);[.J$4])++IF(COUNTIF([.F57];&quot;*賽*&quot;);[.J$4]))" office:value-type="float" office:value="0" calcext:value-type="float">
            <text:p>0</text:p>
          </table:table-cell>
          <table:table-cell table:style-name="ce111" table:formula="of:=IF([.$C57]&gt;0;OFFSET([$單位資料.$J$6]; MATCH([.$C57];[$單位資料.$I$6:.$I$104];0);0); &quot;&quot;)">
            <text:p/>
          </table:table-cell>
          <table:table-cell table:style-name="ce113" table:formula="of:=IF(AND([.D57]=[.I57];[.I57]&gt;0);&quot;項目重複 !!&quot;;&quot;&quot;)">
            <text:p/>
          </table:table-cell>
          <table:table-cell table:style-name="ce84" table:formula="of:=IF([.$C57] &gt; 0; IF(ISNUMBER(MATCH([.$C57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四年級女子組</text:p>
          </table:table-cell>
          <table:table-cell table:style-name="ce36" table:formula="of:=VALUE(LEFT([.B5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7]+1" office:value-type="float" office:value="52" calcext:value-type="float">
            <text:p>5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8];&quot;*組&quot;);[.J$2]+IF(COUNTIF([.E58];&quot;*賽*&quot;);[.J$4])+IF(COUNTIF([.I58];&quot;*賽*&quot;);[.J$4])+IF(COUNTIF([.H58];&quot;*賽*&quot;);[.J$4])++IF(COUNTIF([.G58];&quot;*賽*&quot;);[.J$4])++IF(COUNTIF([.F58];&quot;*賽*&quot;);[.J$4]))" office:value-type="float" office:value="0" calcext:value-type="float">
            <text:p>0</text:p>
          </table:table-cell>
          <table:table-cell table:style-name="ce111" table:formula="of:=IF([.$C58]&gt;0;OFFSET([$單位資料.$J$6]; MATCH([.$C58];[$單位資料.$I$6:.$I$104];0);0); &quot;&quot;)">
            <text:p/>
          </table:table-cell>
          <table:table-cell table:style-name="ce113" table:formula="of:=IF(AND([.D58]=[.I58];[.I58]&gt;0);&quot;項目重複 !!&quot;;&quot;&quot;)">
            <text:p/>
          </table:table-cell>
          <table:table-cell table:style-name="ce84" table:formula="of:=IF([.$C58] &gt; 0; IF(ISNUMBER(MATCH([.$C58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五年級男子組</text:p>
          </table:table-cell>
          <table:table-cell table:style-name="ce36" table:formula="of:=VALUE(LEFT([.B5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8]+1" office:value-type="float" office:value="53" calcext:value-type="float">
            <text:p>5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59];&quot;*組&quot;);[.J$2]+IF(COUNTIF([.E59];&quot;*賽*&quot;);[.J$4])+IF(COUNTIF([.I59];&quot;*賽*&quot;);[.J$4])+IF(COUNTIF([.H59];&quot;*賽*&quot;);[.J$4])++IF(COUNTIF([.G59];&quot;*賽*&quot;);[.J$4])++IF(COUNTIF([.F59];&quot;*賽*&quot;);[.J$4]))" office:value-type="float" office:value="0" calcext:value-type="float">
            <text:p>0</text:p>
          </table:table-cell>
          <table:table-cell table:style-name="ce111" table:formula="of:=IF([.$C59]&gt;0;OFFSET([$單位資料.$J$6]; MATCH([.$C59];[$單位資料.$I$6:.$I$104];0);0); &quot;&quot;)">
            <text:p/>
          </table:table-cell>
          <table:table-cell table:style-name="ce113" table:formula="of:=IF(AND([.D59]=[.I59];[.I59]&gt;0);&quot;項目重複 !!&quot;;&quot;&quot;)">
            <text:p/>
          </table:table-cell>
          <table:table-cell table:style-name="ce84" table:formula="of:=IF([.$C59] &gt; 0; IF(ISNUMBER(MATCH([.$C59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五年級女子組</text:p>
          </table:table-cell>
          <table:table-cell table:style-name="ce36" table:formula="of:=VALUE(LEFT([.B5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59]+1" office:value-type="float" office:value="54" calcext:value-type="float">
            <text:p>5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0];&quot;*組&quot;);[.J$2]+IF(COUNTIF([.E60];&quot;*賽*&quot;);[.J$4])+IF(COUNTIF([.I60];&quot;*賽*&quot;);[.J$4])+IF(COUNTIF([.H60];&quot;*賽*&quot;);[.J$4])++IF(COUNTIF([.G60];&quot;*賽*&quot;);[.J$4])++IF(COUNTIF([.F60];&quot;*賽*&quot;);[.J$4]))" office:value-type="float" office:value="0" calcext:value-type="float">
            <text:p>0</text:p>
          </table:table-cell>
          <table:table-cell table:style-name="ce111" table:formula="of:=IF([.$C60]&gt;0;OFFSET([$單位資料.$J$6]; MATCH([.$C60];[$單位資料.$I$6:.$I$104];0);0); &quot;&quot;)">
            <text:p/>
          </table:table-cell>
          <table:table-cell table:style-name="ce113" table:formula="of:=IF(AND([.D60]=[.I60];[.I60]&gt;0);&quot;項目重複 !!&quot;;&quot;&quot;)">
            <text:p/>
          </table:table-cell>
          <table:table-cell table:style-name="ce84" table:formula="of:=IF([.$C60] &gt; 0; IF(ISNUMBER(MATCH([.$C6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六年級男子組</text:p>
          </table:table-cell>
          <table:table-cell table:style-name="ce36" table:formula="of:=VALUE(LEFT([.B6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0]+1" office:value-type="float" office:value="55" calcext:value-type="float">
            <text:p>5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1];&quot;*組&quot;);[.J$2]+IF(COUNTIF([.E61];&quot;*賽*&quot;);[.J$4])+IF(COUNTIF([.I61];&quot;*賽*&quot;);[.J$4])+IF(COUNTIF([.H61];&quot;*賽*&quot;);[.J$4])++IF(COUNTIF([.G61];&quot;*賽*&quot;);[.J$4])++IF(COUNTIF([.F61];&quot;*賽*&quot;);[.J$4]))" office:value-type="float" office:value="0" calcext:value-type="float">
            <text:p>0</text:p>
          </table:table-cell>
          <table:table-cell table:style-name="ce111" table:formula="of:=IF([.$C61]&gt;0;OFFSET([$單位資料.$J$6]; MATCH([.$C61];[$單位資料.$I$6:.$I$104];0);0); &quot;&quot;)">
            <text:p/>
          </table:table-cell>
          <table:table-cell table:style-name="ce113" table:formula="of:=IF(AND([.D61]=[.I61];[.I61]&gt;0);&quot;項目重複 !!&quot;;&quot;&quot;)">
            <text:p/>
          </table:table-cell>
          <table:table-cell table:style-name="ce84" table:formula="of:=IF([.$C61] &gt; 0; IF(ISNUMBER(MATCH([.$C6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國小六年級女子組</text:p>
          </table:table-cell>
          <table:table-cell table:style-name="ce36" table:formula="of:=VALUE(LEFT([.B6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1]+1" office:value-type="float" office:value="56" calcext:value-type="float">
            <text:p>5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2];&quot;*組&quot;);[.J$2]+IF(COUNTIF([.E62];&quot;*賽*&quot;);[.J$4])+IF(COUNTIF([.I62];&quot;*賽*&quot;);[.J$4])+IF(COUNTIF([.H62];&quot;*賽*&quot;);[.J$4])++IF(COUNTIF([.G62];&quot;*賽*&quot;);[.J$4])++IF(COUNTIF([.F62];&quot;*賽*&quot;);[.J$4]))" office:value-type="float" office:value="0" calcext:value-type="float">
            <text:p>0</text:p>
          </table:table-cell>
          <table:table-cell table:style-name="ce111" table:formula="of:=IF([.$C62]&gt;0;OFFSET([$單位資料.$J$6]; MATCH([.$C62];[$單位資料.$I$6:.$I$104];0);0); &quot;&quot;)">
            <text:p/>
          </table:table-cell>
          <table:table-cell table:style-name="ce113" table:formula="of:=IF(AND([.D62]=[.I62];[.I62]&gt;0);&quot;項目重複 !!&quot;;&quot;&quot;)">
            <text:p/>
          </table:table-cell>
          <table:table-cell table:style-name="ce84" table:formula="of:=IF([.$C62] &gt; 0; IF(ISNUMBER(MATCH([.$C6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男子組</text:p>
          </table:table-cell>
          <table:table-cell table:style-name="ce36" table:formula="of:=VALUE(LEFT([.B6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2]+1" office:value-type="float" office:value="57" calcext:value-type="float">
            <text:p>5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3];&quot;*組&quot;);[.J$2]+IF(COUNTIF([.E63];&quot;*賽*&quot;);[.J$4])+IF(COUNTIF([.I63];&quot;*賽*&quot;);[.J$4])+IF(COUNTIF([.H63];&quot;*賽*&quot;);[.J$4])++IF(COUNTIF([.G63];&quot;*賽*&quot;);[.J$4])++IF(COUNTIF([.F63];&quot;*賽*&quot;);[.J$4]))" office:value-type="float" office:value="0" calcext:value-type="float">
            <text:p>0</text:p>
          </table:table-cell>
          <table:table-cell table:style-name="ce111" table:formula="of:=IF([.$C63]&gt;0;OFFSET([$單位資料.$J$6]; MATCH([.$C63];[$單位資料.$I$6:.$I$104];0);0); &quot;&quot;)">
            <text:p/>
          </table:table-cell>
          <table:table-cell table:style-name="ce113" table:formula="of:=IF(AND([.D63]=[.I63];[.I63]&gt;0);&quot;項目重複 !!&quot;;&quot;&quot;)">
            <text:p/>
          </table:table-cell>
          <table:table-cell table:style-name="ce84" table:formula="of:=IF([.$C63] &gt; 0; IF(ISNUMBER(MATCH([.$C6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乙-女子組</text:p>
          </table:table-cell>
          <table:table-cell table:style-name="ce36" table:formula="of:=VALUE(LEFT([.B6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3]+1" office:value-type="float" office:value="58" calcext:value-type="float">
            <text:p>5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4];&quot;*組&quot;);[.J$2]+IF(COUNTIF([.E64];&quot;*賽*&quot;);[.J$4])+IF(COUNTIF([.I64];&quot;*賽*&quot;);[.J$4])+IF(COUNTIF([.H64];&quot;*賽*&quot;);[.J$4])++IF(COUNTIF([.G64];&quot;*賽*&quot;);[.J$4])++IF(COUNTIF([.F64];&quot;*賽*&quot;);[.J$4]))" office:value-type="float" office:value="0" calcext:value-type="float">
            <text:p>0</text:p>
          </table:table-cell>
          <table:table-cell table:style-name="ce111" table:formula="of:=IF([.$C64]&gt;0;OFFSET([$單位資料.$J$6]; MATCH([.$C64];[$單位資料.$I$6:.$I$104];0);0); &quot;&quot;)">
            <text:p/>
          </table:table-cell>
          <table:table-cell table:style-name="ce113" table:formula="of:=IF(AND([.D64]=[.I64];[.I64]&gt;0);&quot;項目重複 !!&quot;;&quot;&quot;)">
            <text:p/>
          </table:table-cell>
          <table:table-cell table:style-name="ce84" table:formula="of:=IF([.$C64] &gt; 0; IF(ISNUMBER(MATCH([.$C6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6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男子組</text:p>
          </table:table-cell>
          <table:table-cell table:style-name="ce36" table:formula="of:=VALUE(LEFT([.B6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4]+1" office:value-type="float" office:value="59" calcext:value-type="float">
            <text:p>5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5];&quot;*組&quot;);[.J$2]+IF(COUNTIF([.E65];&quot;*賽*&quot;);[.J$4])+IF(COUNTIF([.I65];&quot;*賽*&quot;);[.J$4])+IF(COUNTIF([.H65];&quot;*賽*&quot;);[.J$4])++IF(COUNTIF([.G65];&quot;*賽*&quot;);[.J$4])++IF(COUNTIF([.F65];&quot;*賽*&quot;);[.J$4]))" office:value-type="float" office:value="0" calcext:value-type="float">
            <text:p>0</text:p>
          </table:table-cell>
          <table:table-cell table:style-name="ce111" table:formula="of:=IF([.$C65]&gt;0;OFFSET([$單位資料.$J$6]; MATCH([.$C65];[$單位資料.$I$6:.$I$104];0);0); &quot;&quot;)">
            <text:p/>
          </table:table-cell>
          <table:table-cell table:style-name="ce113" table:formula="of:=IF(AND([.D65]=[.I65];[.I65]&gt;0);&quot;項目重複 !!&quot;;&quot;&quot;)">
            <text:p/>
          </table:table-cell>
          <table:table-cell table:style-name="ce84" table:formula="of:=IF([.$C65] &gt; 0; IF(ISNUMBER(MATCH([.$C6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女子組</text:p>
          </table:table-cell>
          <table:table-cell table:style-name="ce36" table:formula="of:=VALUE(LEFT([.B6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5]+1" office:value-type="float" office:value="60" calcext:value-type="float">
            <text:p>6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6];&quot;*組&quot;);[.J$2]+IF(COUNTIF([.E66];&quot;*賽*&quot;);[.J$4])+IF(COUNTIF([.I66];&quot;*賽*&quot;);[.J$4])+IF(COUNTIF([.H66];&quot;*賽*&quot;);[.J$4])++IF(COUNTIF([.G66];&quot;*賽*&quot;);[.J$4])++IF(COUNTIF([.F66];&quot;*賽*&quot;);[.J$4]))" office:value-type="float" office:value="0" calcext:value-type="float">
            <text:p>0</text:p>
          </table:table-cell>
          <table:table-cell table:style-name="ce111" table:formula="of:=IF([.$C66]&gt;0;OFFSET([$單位資料.$J$6]; MATCH([.$C66];[$單位資料.$I$6:.$I$104];0);0); &quot;&quot;)">
            <text:p/>
          </table:table-cell>
          <table:table-cell table:style-name="ce113" table:formula="of:=IF(AND([.D66]=[.I66];[.I66]&gt;0);&quot;項目重複 !!&quot;;&quot;&quot;)">
            <text:p/>
          </table:table-cell>
          <table:table-cell table:style-name="ce84" table:formula="of:=IF([.$C66] &gt; 0; IF(ISNUMBER(MATCH([.$C6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國中男子組</text:p>
          </table:table-cell>
          <table:table-cell table:style-name="ce36" table:formula="of:=VALUE(LEFT([.B6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6]+1" office:value-type="float" office:value="61" calcext:value-type="float">
            <text:p>6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7];&quot;*組&quot;);[.J$2]+IF(COUNTIF([.E67];&quot;*賽*&quot;);[.J$4])+IF(COUNTIF([.I67];&quot;*賽*&quot;);[.J$4])+IF(COUNTIF([.H67];&quot;*賽*&quot;);[.J$4])++IF(COUNTIF([.G67];&quot;*賽*&quot;);[.J$4])++IF(COUNTIF([.F67];&quot;*賽*&quot;);[.J$4]))" office:value-type="float" office:value="0" calcext:value-type="float">
            <text:p>0</text:p>
          </table:table-cell>
          <table:table-cell table:style-name="ce111" table:formula="of:=IF([.$C67]&gt;0;OFFSET([$單位資料.$J$6]; MATCH([.$C67];[$單位資料.$I$6:.$I$104];0);0); &quot;&quot;)">
            <text:p/>
          </table:table-cell>
          <table:table-cell table:style-name="ce113" table:formula="of:=IF(AND([.D67]=[.I67];[.I67]&gt;0);&quot;項目重複 !!&quot;;&quot;&quot;)">
            <text:p/>
          </table:table-cell>
          <table:table-cell table:style-name="ce84" table:formula="of:=IF([.$C67] &gt; 0; IF(ISNUMBER(MATCH([.$C67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國中女子組</text:p>
          </table:table-cell>
          <table:table-cell table:style-name="ce36" table:formula="of:=VALUE(LEFT([.B6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7]+1" office:value-type="float" office:value="62" calcext:value-type="float">
            <text:p>6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8];&quot;*組&quot;);[.J$2]+IF(COUNTIF([.E68];&quot;*賽*&quot;);[.J$4])+IF(COUNTIF([.I68];&quot;*賽*&quot;);[.J$4])+IF(COUNTIF([.H68];&quot;*賽*&quot;);[.J$4])++IF(COUNTIF([.G68];&quot;*賽*&quot;);[.J$4])++IF(COUNTIF([.F68];&quot;*賽*&quot;);[.J$4]))" office:value-type="float" office:value="0" calcext:value-type="float">
            <text:p>0</text:p>
          </table:table-cell>
          <table:table-cell table:style-name="ce111" table:formula="of:=IF([.$C68]&gt;0;OFFSET([$單位資料.$J$6]; MATCH([.$C68];[$單位資料.$I$6:.$I$104];0);0); &quot;&quot;)">
            <text:p/>
          </table:table-cell>
          <table:table-cell table:style-name="ce113" table:formula="of:=IF(AND([.D68]=[.I68];[.I68]&gt;0);&quot;項目重複 !!&quot;;&quot;&quot;)">
            <text:p/>
          </table:table-cell>
          <table:table-cell table:style-name="ce84" table:formula="of:=IF([.$C68] &gt; 0; IF(ISNUMBER(MATCH([.$C68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3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國小男甲組(4-6年級)</text:p>
          </table:table-cell>
          <table:table-cell table:style-name="ce36" table:formula="of:=VALUE(LEFT([.B6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8]+1" office:value-type="float" office:value="63" calcext:value-type="float">
            <text:p>6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69];&quot;*組&quot;);[.J$2]+IF(COUNTIF([.E69];&quot;*賽*&quot;);[.J$4])+IF(COUNTIF([.I69];&quot;*賽*&quot;);[.J$4])+IF(COUNTIF([.H69];&quot;*賽*&quot;);[.J$4])++IF(COUNTIF([.G69];&quot;*賽*&quot;);[.J$4])++IF(COUNTIF([.F69];&quot;*賽*&quot;);[.J$4]))" office:value-type="float" office:value="0" calcext:value-type="float">
            <text:p>0</text:p>
          </table:table-cell>
          <table:table-cell table:style-name="ce111" table:formula="of:=IF([.$C69]&gt;0;OFFSET([$單位資料.$J$6]; MATCH([.$C69];[$單位資料.$I$6:.$I$104];0);0); &quot;&quot;)">
            <text:p/>
          </table:table-cell>
          <table:table-cell table:style-name="ce113" table:formula="of:=IF(AND([.D69]=[.I69];[.I69]&gt;0);&quot;項目重複 !!&quot;;&quot;&quot;)">
            <text:p/>
          </table:table-cell>
          <table:table-cell table:style-name="ce84" table:formula="of:=IF([.$C69] &gt; 0; IF(ISNUMBER(MATCH([.$C69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國小女甲組(4-6年級)</text:p>
          </table:table-cell>
          <table:table-cell table:style-name="ce36" table:formula="of:=VALUE(LEFT([.B6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69]+1" office:value-type="float" office:value="64" calcext:value-type="float">
            <text:p>6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0];&quot;*組&quot;);[.J$2]+IF(COUNTIF([.E70];&quot;*賽*&quot;);[.J$4])+IF(COUNTIF([.I70];&quot;*賽*&quot;);[.J$4])+IF(COUNTIF([.H70];&quot;*賽*&quot;);[.J$4])++IF(COUNTIF([.G70];&quot;*賽*&quot;);[.J$4])++IF(COUNTIF([.F70];&quot;*賽*&quot;);[.J$4]))" office:value-type="float" office:value="0" calcext:value-type="float">
            <text:p>0</text:p>
          </table:table-cell>
          <table:table-cell table:style-name="ce111" table:formula="of:=IF([.$C70]&gt;0;OFFSET([$單位資料.$J$6]; MATCH([.$C70];[$單位資料.$I$6:.$I$104];0);0); &quot;&quot;)">
            <text:p/>
          </table:table-cell>
          <table:table-cell table:style-name="ce113" table:formula="of:=IF(AND([.D70]=[.I70];[.I70]&gt;0);&quot;項目重複 !!&quot;;&quot;&quot;)">
            <text:p/>
          </table:table-cell>
          <table:table-cell table:style-name="ce84" table:formula="of:=IF([.$C70] &gt; 0; IF(ISNUMBER(MATCH([.$C7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國小男乙組(1-3年級)</text:p>
          </table:table-cell>
          <table:table-cell table:style-name="ce36" table:formula="of:=VALUE(LEFT([.B7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0]+1" office:value-type="float" office:value="65" calcext:value-type="float">
            <text:p>6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1];&quot;*組&quot;);[.J$2]+IF(COUNTIF([.E71];&quot;*賽*&quot;);[.J$4])+IF(COUNTIF([.I71];&quot;*賽*&quot;);[.J$4])+IF(COUNTIF([.H71];&quot;*賽*&quot;);[.J$4])++IF(COUNTIF([.G71];&quot;*賽*&quot;);[.J$4])++IF(COUNTIF([.F71];&quot;*賽*&quot;);[.J$4]))" office:value-type="float" office:value="0" calcext:value-type="float">
            <text:p>0</text:p>
          </table:table-cell>
          <table:table-cell table:style-name="ce111" table:formula="of:=IF([.$C71]&gt;0;OFFSET([$單位資料.$J$6]; MATCH([.$C71];[$單位資料.$I$6:.$I$104];0);0); &quot;&quot;)">
            <text:p/>
          </table:table-cell>
          <table:table-cell table:style-name="ce113" table:formula="of:=IF(AND([.D71]=[.I71];[.I71]&gt;0);&quot;項目重複 !!&quot;;&quot;&quot;)">
            <text:p/>
          </table:table-cell>
          <table:table-cell table:style-name="ce84" table:formula="of:=IF([.$C71] &gt; 0; IF(ISNUMBER(MATCH([.$C7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選手A-國小女乙組(1-3年級)</text:p>
          </table:table-cell>
          <table:table-cell table:style-name="ce36" table:formula="of:=VALUE(LEFT([.B7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1]+1" office:value-type="float" office:value="66" calcext:value-type="float">
            <text:p>6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2];&quot;*組&quot;);[.J$2]+IF(COUNTIF([.E72];&quot;*賽*&quot;);[.J$4])+IF(COUNTIF([.I72];&quot;*賽*&quot;);[.J$4])+IF(COUNTIF([.H72];&quot;*賽*&quot;);[.J$4])++IF(COUNTIF([.G72];&quot;*賽*&quot;);[.J$4])++IF(COUNTIF([.F72];&quot;*賽*&quot;);[.J$4]))" office:value-type="float" office:value="0" calcext:value-type="float">
            <text:p>0</text:p>
          </table:table-cell>
          <table:table-cell table:style-name="ce111" table:formula="of:=IF([.$C72]&gt;0;OFFSET([$單位資料.$J$6]; MATCH([.$C72];[$單位資料.$I$6:.$I$104];0);0); &quot;&quot;)">
            <text:p/>
          </table:table-cell>
          <table:table-cell table:style-name="ce113" table:formula="of:=IF(AND([.D72]=[.I72];[.I72]&gt;0);&quot;項目重複 !!&quot;;&quot;&quot;)">
            <text:p/>
          </table:table-cell>
          <table:table-cell table:style-name="ce84" table:formula="of:=IF([.$C72] &gt; 0; IF(ISNUMBER(MATCH([.$C7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國小新人高年級男子組(4-6年級)</text:p>
          </table:table-cell>
          <table:table-cell table:style-name="ce36" table:formula="of:=VALUE(LEFT([.B7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2]+1" office:value-type="float" office:value="67" calcext:value-type="float">
            <text:p>6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3];&quot;*組&quot;);[.J$2]+IF(COUNTIF([.E73];&quot;*賽*&quot;);[.J$4])+IF(COUNTIF([.I73];&quot;*賽*&quot;);[.J$4])+IF(COUNTIF([.H73];&quot;*賽*&quot;);[.J$4])++IF(COUNTIF([.G73];&quot;*賽*&quot;);[.J$4])++IF(COUNTIF([.F73];&quot;*賽*&quot;);[.J$4]))" office:value-type="float" office:value="0" calcext:value-type="float">
            <text:p>0</text:p>
          </table:table-cell>
          <table:table-cell table:style-name="ce111" table:formula="of:=IF([.$C73]&gt;0;OFFSET([$單位資料.$J$6]; MATCH([.$C73];[$單位資料.$I$6:.$I$104];0);0); &quot;&quot;)">
            <text:p/>
          </table:table-cell>
          <table:table-cell table:style-name="ce113" table:formula="of:=IF(AND([.D73]=[.I73];[.I73]&gt;0);&quot;項目重複 !!&quot;;&quot;&quot;)">
            <text:p/>
          </table:table-cell>
          <table:table-cell table:style-name="ce84" table:formula="of:=IF([.$C73] &gt; 0; IF(ISNUMBER(MATCH([.$C7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國小新人高年級女子組(4-6年級)</text:p>
          </table:table-cell>
          <table:table-cell table:style-name="ce36" table:formula="of:=VALUE(LEFT([.B7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3]+1" office:value-type="float" office:value="68" calcext:value-type="float">
            <text:p>6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4];&quot;*組&quot;);[.J$2]+IF(COUNTIF([.E74];&quot;*賽*&quot;);[.J$4])+IF(COUNTIF([.I74];&quot;*賽*&quot;);[.J$4])+IF(COUNTIF([.H74];&quot;*賽*&quot;);[.J$4])++IF(COUNTIF([.G74];&quot;*賽*&quot;);[.J$4])++IF(COUNTIF([.F74];&quot;*賽*&quot;);[.J$4]))" office:value-type="float" office:value="0" calcext:value-type="float">
            <text:p>0</text:p>
          </table:table-cell>
          <table:table-cell table:style-name="ce111" table:formula="of:=IF([.$C74]&gt;0;OFFSET([$單位資料.$J$6]; MATCH([.$C74];[$單位資料.$I$6:.$I$104];0);0); &quot;&quot;)">
            <text:p/>
          </table:table-cell>
          <table:table-cell table:style-name="ce113" table:formula="of:=IF(AND([.D74]=[.I74];[.I74]&gt;0);&quot;項目重複 !!&quot;;&quot;&quot;)">
            <text:p/>
          </table:table-cell>
          <table:table-cell table:style-name="ce84" table:formula="of:=IF([.$C74] &gt; 0; IF(ISNUMBER(MATCH([.$C7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7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國小新人低年級男子組(1-3年級)</text:p>
          </table:table-cell>
          <table:table-cell table:style-name="ce36" table:formula="of:=VALUE(LEFT([.B7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4]+1" office:value-type="float" office:value="69" calcext:value-type="float">
            <text:p>6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5];&quot;*組&quot;);[.J$2]+IF(COUNTIF([.E75];&quot;*賽*&quot;);[.J$4])+IF(COUNTIF([.I75];&quot;*賽*&quot;);[.J$4])+IF(COUNTIF([.H75];&quot;*賽*&quot;);[.J$4])++IF(COUNTIF([.G75];&quot;*賽*&quot;);[.J$4])++IF(COUNTIF([.F75];&quot;*賽*&quot;);[.J$4]))" office:value-type="float" office:value="0" calcext:value-type="float">
            <text:p>0</text:p>
          </table:table-cell>
          <table:table-cell table:style-name="ce111" table:formula="of:=IF([.$C75]&gt;0;OFFSET([$單位資料.$J$6]; MATCH([.$C75];[$單位資料.$I$6:.$I$104];0);0); &quot;&quot;)">
            <text:p/>
          </table:table-cell>
          <table:table-cell table:style-name="ce113" table:formula="of:=IF(AND([.D75]=[.I75];[.I75]&gt;0);&quot;項目重複 !!&quot;;&quot;&quot;)">
            <text:p/>
          </table:table-cell>
          <table:table-cell table:style-name="ce84" table:formula="of:=IF([.$C75] &gt; 0; IF(ISNUMBER(MATCH([.$C7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國小新人低年級女子組(1-3年級)</text:p>
          </table:table-cell>
          <table:table-cell table:style-name="ce36" table:formula="of:=VALUE(LEFT([.B7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5]+1" office:value-type="float" office:value="70" calcext:value-type="float">
            <text:p>7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6];&quot;*組&quot;);[.J$2]+IF(COUNTIF([.E76];&quot;*賽*&quot;);[.J$4])+IF(COUNTIF([.I76];&quot;*賽*&quot;);[.J$4])+IF(COUNTIF([.H76];&quot;*賽*&quot;);[.J$4])++IF(COUNTIF([.G76];&quot;*賽*&quot;);[.J$4])++IF(COUNTIF([.F76];&quot;*賽*&quot;);[.J$4]))" office:value-type="float" office:value="0" calcext:value-type="float">
            <text:p>0</text:p>
          </table:table-cell>
          <table:table-cell table:style-name="ce111" table:formula="of:=IF([.$C76]&gt;0;OFFSET([$單位資料.$J$6]; MATCH([.$C76];[$單位資料.$I$6:.$I$104];0);0); &quot;&quot;)">
            <text:p/>
          </table:table-cell>
          <table:table-cell table:style-name="ce113" table:formula="of:=IF(AND([.D76]=[.I76];[.I76]&gt;0);&quot;項目重複 !!&quot;;&quot;&quot;)">
            <text:p/>
          </table:table-cell>
          <table:table-cell table:style-name="ce84" table:formula="of:=IF([.$C76] &gt; 0; IF(ISNUMBER(MATCH([.$C7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1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7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6]+1" office:value-type="float" office:value="71" calcext:value-type="float">
            <text:p>7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7];&quot;*組&quot;);[.J$2]+IF(COUNTIF([.E77];&quot;*賽*&quot;);[.J$4])+IF(COUNTIF([.I77];&quot;*賽*&quot;);[.J$4])+IF(COUNTIF([.H77];&quot;*賽*&quot;);[.J$4])++IF(COUNTIF([.G77];&quot;*賽*&quot;);[.J$4])++IF(COUNTIF([.F77];&quot;*賽*&quot;);[.J$4]))" office:value-type="float" office:value="0" calcext:value-type="float">
            <text:p>0</text:p>
          </table:table-cell>
          <table:table-cell table:style-name="ce111" table:formula="of:=IF([.$C77]&gt;0;OFFSET([$單位資料.$J$6]; MATCH([.$C77];[$單位資料.$I$6:.$I$104];0);0); &quot;&quot;)">
            <text:p/>
          </table:table-cell>
          <table:table-cell table:style-name="ce113" table:formula="of:=IF(AND([.D77]=[.I77];[.I77]&gt;0);&quot;項目重複 !!&quot;;&quot;&quot;)">
            <text:p/>
          </table:table-cell>
          <table:table-cell table:style-name="ce84" table:formula="of:=IF([.$C77] &gt; 0; IF(ISNUMBER(MATCH([.$C77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2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7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7]+1" office:value-type="float" office:value="72" calcext:value-type="float">
            <text:p>7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8];&quot;*組&quot;);[.J$2]+IF(COUNTIF([.E78];&quot;*賽*&quot;);[.J$4])+IF(COUNTIF([.I78];&quot;*賽*&quot;);[.J$4])+IF(COUNTIF([.H78];&quot;*賽*&quot;);[.J$4])++IF(COUNTIF([.G78];&quot;*賽*&quot;);[.J$4])++IF(COUNTIF([.F78];&quot;*賽*&quot;);[.J$4]))" office:value-type="float" office:value="0" calcext:value-type="float">
            <text:p>0</text:p>
          </table:table-cell>
          <table:table-cell table:style-name="ce111" table:formula="of:=IF([.$C78]&gt;0;OFFSET([$單位資料.$J$6]; MATCH([.$C78];[$單位資料.$I$6:.$I$104];0);0); &quot;&quot;)">
            <text:p/>
          </table:table-cell>
          <table:table-cell table:style-name="ce113" table:formula="of:=IF(AND([.D78]=[.I78];[.I78]&gt;0);&quot;項目重複 !!&quot;;&quot;&quot;)">
            <text:p/>
          </table:table-cell>
          <table:table-cell table:style-name="ce84" table:formula="of:=IF([.$C78] &gt; 0; IF(ISNUMBER(MATCH([.$C78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3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7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8]+1" office:value-type="float" office:value="73" calcext:value-type="float">
            <text:p>7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79];&quot;*組&quot;);[.J$2]+IF(COUNTIF([.E79];&quot;*賽*&quot;);[.J$4])+IF(COUNTIF([.I79];&quot;*賽*&quot;);[.J$4])+IF(COUNTIF([.H79];&quot;*賽*&quot;);[.J$4])++IF(COUNTIF([.G79];&quot;*賽*&quot;);[.J$4])++IF(COUNTIF([.F79];&quot;*賽*&quot;);[.J$4]))" office:value-type="float" office:value="0" calcext:value-type="float">
            <text:p>0</text:p>
          </table:table-cell>
          <table:table-cell table:style-name="ce111" table:formula="of:=IF([.$C79]&gt;0;OFFSET([$單位資料.$J$6]; MATCH([.$C79];[$單位資料.$I$6:.$I$104];0);0); &quot;&quot;)">
            <text:p/>
          </table:table-cell>
          <table:table-cell table:style-name="ce113" table:formula="of:=IF(AND([.D79]=[.I79];[.I79]&gt;0);&quot;項目重複 !!&quot;;&quot;&quot;)">
            <text:p/>
          </table:table-cell>
          <table:table-cell table:style-name="ce84" table:formula="of:=IF([.$C79] &gt; 0; IF(ISNUMBER(MATCH([.$C79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4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7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79]+1" office:value-type="float" office:value="74" calcext:value-type="float">
            <text:p>7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0];&quot;*組&quot;);[.J$2]+IF(COUNTIF([.E80];&quot;*賽*&quot;);[.J$4])+IF(COUNTIF([.I80];&quot;*賽*&quot;);[.J$4])+IF(COUNTIF([.H80];&quot;*賽*&quot;);[.J$4])++IF(COUNTIF([.G80];&quot;*賽*&quot;);[.J$4])++IF(COUNTIF([.F80];&quot;*賽*&quot;);[.J$4]))" office:value-type="float" office:value="0" calcext:value-type="float">
            <text:p>0</text:p>
          </table:table-cell>
          <table:table-cell table:style-name="ce111" table:formula="of:=IF([.$C80]&gt;0;OFFSET([$單位資料.$J$6]; MATCH([.$C80];[$單位資料.$I$6:.$I$104];0);0); &quot;&quot;)">
            <text:p/>
          </table:table-cell>
          <table:table-cell table:style-name="ce113" table:formula="of:=IF(AND([.D80]=[.I80];[.I80]&gt;0);&quot;項目重複 !!&quot;;&quot;&quot;)">
            <text:p/>
          </table:table-cell>
          <table:table-cell table:style-name="ce84" table:formula="of:=IF([.$C80] &gt; 0; IF(ISNUMBER(MATCH([.$C8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5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0]+1" office:value-type="float" office:value="75" calcext:value-type="float">
            <text:p>7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1];&quot;*組&quot;);[.J$2]+IF(COUNTIF([.E81];&quot;*賽*&quot;);[.J$4])+IF(COUNTIF([.I81];&quot;*賽*&quot;);[.J$4])+IF(COUNTIF([.H81];&quot;*賽*&quot;);[.J$4])++IF(COUNTIF([.G81];&quot;*賽*&quot;);[.J$4])++IF(COUNTIF([.F81];&quot;*賽*&quot;);[.J$4]))" office:value-type="float" office:value="0" calcext:value-type="float">
            <text:p>0</text:p>
          </table:table-cell>
          <table:table-cell table:style-name="ce111" table:formula="of:=IF([.$C81]&gt;0;OFFSET([$單位資料.$J$6]; MATCH([.$C81];[$單位資料.$I$6:.$I$104];0);0); &quot;&quot;)">
            <text:p/>
          </table:table-cell>
          <table:table-cell table:style-name="ce113" table:formula="of:=IF(AND([.D81]=[.I81];[.I81]&gt;0);&quot;項目重複 !!&quot;;&quot;&quot;)">
            <text:p/>
          </table:table-cell>
          <table:table-cell table:style-name="ce84" table:formula="of:=IF([.$C81] &gt; 0; IF(ISNUMBER(MATCH([.$C8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6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1]+1" office:value-type="float" office:value="76" calcext:value-type="float">
            <text:p>7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2];&quot;*組&quot;);[.J$2]+IF(COUNTIF([.E82];&quot;*賽*&quot;);[.J$4])+IF(COUNTIF([.I82];&quot;*賽*&quot;);[.J$4])+IF(COUNTIF([.H82];&quot;*賽*&quot;);[.J$4])++IF(COUNTIF([.G82];&quot;*賽*&quot;);[.J$4])++IF(COUNTIF([.F82];&quot;*賽*&quot;);[.J$4]))" office:value-type="float" office:value="0" calcext:value-type="float">
            <text:p>0</text:p>
          </table:table-cell>
          <table:table-cell table:style-name="ce111" table:formula="of:=IF([.$C82]&gt;0;OFFSET([$單位資料.$J$6]; MATCH([.$C82];[$單位資料.$I$6:.$I$104];0);0); &quot;&quot;)">
            <text:p/>
          </table:table-cell>
          <table:table-cell table:style-name="ce113" table:formula="of:=IF(AND([.D82]=[.I82];[.I82]&gt;0);&quot;項目重複 !!&quot;;&quot;&quot;)">
            <text:p/>
          </table:table-cell>
          <table:table-cell table:style-name="ce84" table:formula="of:=IF([.$C82] &gt; 0; IF(ISNUMBER(MATCH([.$C8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7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2]+1" office:value-type="float" office:value="77" calcext:value-type="float">
            <text:p>7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3];&quot;*組&quot;);[.J$2]+IF(COUNTIF([.E83];&quot;*賽*&quot;);[.J$4])+IF(COUNTIF([.I83];&quot;*賽*&quot;);[.J$4])+IF(COUNTIF([.H83];&quot;*賽*&quot;);[.J$4])++IF(COUNTIF([.G83];&quot;*賽*&quot;);[.J$4])++IF(COUNTIF([.F83];&quot;*賽*&quot;);[.J$4]))" office:value-type="float" office:value="0" calcext:value-type="float">
            <text:p>0</text:p>
          </table:table-cell>
          <table:table-cell table:style-name="ce111" table:formula="of:=IF([.$C83]&gt;0;OFFSET([$單位資料.$J$6]; MATCH([.$C83];[$單位資料.$I$6:.$I$104];0);0); &quot;&quot;)">
            <text:p/>
          </table:table-cell>
          <table:table-cell table:style-name="ce113" table:formula="of:=IF(AND([.D83]=[.I83];[.I83]&gt;0);&quot;項目重複 !!&quot;;&quot;&quot;)">
            <text:p/>
          </table:table-cell>
          <table:table-cell table:style-name="ce84" table:formula="of:=IF([.$C83] &gt; 0; IF(ISNUMBER(MATCH([.$C8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8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3]+1" office:value-type="float" office:value="78" calcext:value-type="float">
            <text:p>7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4];&quot;*組&quot;);[.J$2]+IF(COUNTIF([.E84];&quot;*賽*&quot;);[.J$4])+IF(COUNTIF([.I84];&quot;*賽*&quot;);[.J$4])+IF(COUNTIF([.H84];&quot;*賽*&quot;);[.J$4])++IF(COUNTIF([.G84];&quot;*賽*&quot;);[.J$4])++IF(COUNTIF([.F84];&quot;*賽*&quot;);[.J$4]))" office:value-type="float" office:value="0" calcext:value-type="float">
            <text:p>0</text:p>
          </table:table-cell>
          <table:table-cell table:style-name="ce111" table:formula="of:=IF([.$C84]&gt;0;OFFSET([$單位資料.$J$6]; MATCH([.$C84];[$單位資料.$I$6:.$I$104];0);0); &quot;&quot;)">
            <text:p/>
          </table:table-cell>
          <table:table-cell table:style-name="ce113" table:formula="of:=IF(AND([.D84]=[.I84];[.I84]&gt;0);&quot;項目重複 !!&quot;;&quot;&quot;)">
            <text:p/>
          </table:table-cell>
          <table:table-cell table:style-name="ce84" table:formula="of:=IF([.$C84] &gt; 0; IF(ISNUMBER(MATCH([.$C8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89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4]+1" office:value-type="float" office:value="79" calcext:value-type="float">
            <text:p>7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5];&quot;*組&quot;);[.J$2]+IF(COUNTIF([.E85];&quot;*賽*&quot;);[.J$4])+IF(COUNTIF([.I85];&quot;*賽*&quot;);[.J$4])+IF(COUNTIF([.H85];&quot;*賽*&quot;);[.J$4])++IF(COUNTIF([.G85];&quot;*賽*&quot;);[.J$4])++IF(COUNTIF([.F85];&quot;*賽*&quot;);[.J$4]))" office:value-type="float" office:value="0" calcext:value-type="float">
            <text:p>0</text:p>
          </table:table-cell>
          <table:table-cell table:style-name="ce111" table:formula="of:=IF([.$C85]&gt;0;OFFSET([$單位資料.$J$6]; MATCH([.$C85];[$單位資料.$I$6:.$I$104];0);0); &quot;&quot;)">
            <text:p/>
          </table:table-cell>
          <table:table-cell table:style-name="ce113" table:formula="of:=IF(AND([.D85]=[.I85];[.I85]&gt;0);&quot;項目重複 !!&quot;;&quot;&quot;)">
            <text:p/>
          </table:table-cell>
          <table:table-cell table:style-name="ce84" table:formula="of:=IF([.$C85] &gt; 0; IF(ISNUMBER(MATCH([.$C8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0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5]+1" office:value-type="float" office:value="80" calcext:value-type="float">
            <text:p>8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6];&quot;*組&quot;);[.J$2]+IF(COUNTIF([.E86];&quot;*賽*&quot;);[.J$4])+IF(COUNTIF([.I86];&quot;*賽*&quot;);[.J$4])+IF(COUNTIF([.H86];&quot;*賽*&quot;);[.J$4])++IF(COUNTIF([.G86];&quot;*賽*&quot;);[.J$4])++IF(COUNTIF([.F86];&quot;*賽*&quot;);[.J$4]))" office:value-type="float" office:value="0" calcext:value-type="float">
            <text:p>0</text:p>
          </table:table-cell>
          <table:table-cell table:style-name="ce111" table:formula="of:=IF([.$C86]&gt;0;OFFSET([$單位資料.$J$6]; MATCH([.$C86];[$單位資料.$I$6:.$I$104];0);0); &quot;&quot;)">
            <text:p/>
          </table:table-cell>
          <table:table-cell table:style-name="ce113" table:formula="of:=IF(AND([.D86]=[.I86];[.I86]&gt;0);&quot;項目重複 !!&quot;;&quot;&quot;)">
            <text:p/>
          </table:table-cell>
          <table:table-cell table:style-name="ce84" table:formula="of:=IF([.$C86] &gt; 0; IF(ISNUMBER(MATCH([.$C8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1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6]+1" office:value-type="float" office:value="81" calcext:value-type="float">
            <text:p>8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7];&quot;*組&quot;);[.J$2]+IF(COUNTIF([.E87];&quot;*賽*&quot;);[.J$4])+IF(COUNTIF([.I87];&quot;*賽*&quot;);[.J$4])+IF(COUNTIF([.H87];&quot;*賽*&quot;);[.J$4])++IF(COUNTIF([.G87];&quot;*賽*&quot;);[.J$4])++IF(COUNTIF([.F87];&quot;*賽*&quot;);[.J$4]))" office:value-type="float" office:value="0" calcext:value-type="float">
            <text:p>0</text:p>
          </table:table-cell>
          <table:table-cell table:style-name="ce111" table:formula="of:=IF([.$C87]&gt;0;OFFSET([$單位資料.$J$6]; MATCH([.$C87];[$單位資料.$I$6:.$I$104];0);0); &quot;&quot;)">
            <text:p/>
          </table:table-cell>
          <table:table-cell table:style-name="ce113" table:formula="of:=IF(AND([.D87]=[.I87];[.I87]&gt;0);&quot;項目重複 !!&quot;;&quot;&quot;)">
            <text:p/>
          </table:table-cell>
          <table:table-cell table:style-name="ce84" table:formula="of:=IF([.$C87] &gt; 0; IF(ISNUMBER(MATCH([.$C87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2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7]+1" office:value-type="float" office:value="82" calcext:value-type="float">
            <text:p>8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8];&quot;*組&quot;);[.J$2]+IF(COUNTIF([.E88];&quot;*賽*&quot;);[.J$4])+IF(COUNTIF([.I88];&quot;*賽*&quot;);[.J$4])+IF(COUNTIF([.H88];&quot;*賽*&quot;);[.J$4])++IF(COUNTIF([.G88];&quot;*賽*&quot;);[.J$4])++IF(COUNTIF([.F88];&quot;*賽*&quot;);[.J$4]))" office:value-type="float" office:value="0" calcext:value-type="float">
            <text:p>0</text:p>
          </table:table-cell>
          <table:table-cell table:style-name="ce111" table:formula="of:=IF([.$C88]&gt;0;OFFSET([$單位資料.$J$6]; MATCH([.$C88];[$單位資料.$I$6:.$I$104];0);0); &quot;&quot;)">
            <text:p/>
          </table:table-cell>
          <table:table-cell table:style-name="ce113" table:formula="of:=IF(AND([.D88]=[.I88];[.I88]&gt;0);&quot;項目重複 !!&quot;;&quot;&quot;)">
            <text:p/>
          </table:table-cell>
          <table:table-cell table:style-name="ce84" table:formula="of:=IF([.$C88] &gt; 0; IF(ISNUMBER(MATCH([.$C88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3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8]+1" office:value-type="float" office:value="83" calcext:value-type="float">
            <text:p>8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89];&quot;*組&quot;);[.J$2]+IF(COUNTIF([.E89];&quot;*賽*&quot;);[.J$4])+IF(COUNTIF([.I89];&quot;*賽*&quot;);[.J$4])+IF(COUNTIF([.H89];&quot;*賽*&quot;);[.J$4])++IF(COUNTIF([.G89];&quot;*賽*&quot;);[.J$4])++IF(COUNTIF([.F89];&quot;*賽*&quot;);[.J$4]))" office:value-type="float" office:value="0" calcext:value-type="float">
            <text:p>0</text:p>
          </table:table-cell>
          <table:table-cell table:style-name="ce111" table:formula="of:=IF([.$C89]&gt;0;OFFSET([$單位資料.$J$6]; MATCH([.$C89];[$單位資料.$I$6:.$I$104];0);0); &quot;&quot;)">
            <text:p/>
          </table:table-cell>
          <table:table-cell table:style-name="ce113" table:formula="of:=IF(AND([.D89]=[.I89];[.I89]&gt;0);&quot;項目重複 !!&quot;;&quot;&quot;)">
            <text:p/>
          </table:table-cell>
          <table:table-cell table:style-name="ce84" table:formula="of:=IF([.$C89] &gt; 0; IF(ISNUMBER(MATCH([.$C89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4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8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89]+1" office:value-type="float" office:value="84" calcext:value-type="float">
            <text:p>8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0];&quot;*組&quot;);[.J$2]+IF(COUNTIF([.E90];&quot;*賽*&quot;);[.J$4])+IF(COUNTIF([.I90];&quot;*賽*&quot;);[.J$4])+IF(COUNTIF([.H90];&quot;*賽*&quot;);[.J$4])++IF(COUNTIF([.G90];&quot;*賽*&quot;);[.J$4])++IF(COUNTIF([.F90];&quot;*賽*&quot;);[.J$4]))" office:value-type="float" office:value="0" calcext:value-type="float">
            <text:p>0</text:p>
          </table:table-cell>
          <table:table-cell table:style-name="ce111" table:formula="of:=IF([.$C90]&gt;0;OFFSET([$單位資料.$J$6]; MATCH([.$C90];[$單位資料.$I$6:.$I$104];0);0); &quot;&quot;)">
            <text:p/>
          </table:table-cell>
          <table:table-cell table:style-name="ce113" table:formula="of:=IF(AND([.D90]=[.I90];[.I90]&gt;0);&quot;項目重複 !!&quot;;&quot;&quot;)">
            <text:p/>
          </table:table-cell>
          <table:table-cell table:style-name="ce84" table:formula="of:=IF([.$C90] &gt; 0; IF(ISNUMBER(MATCH([.$C9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5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0]+1" office:value-type="float" office:value="85" calcext:value-type="float">
            <text:p>8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1];&quot;*組&quot;);[.J$2]+IF(COUNTIF([.E91];&quot;*賽*&quot;);[.J$4])+IF(COUNTIF([.I91];&quot;*賽*&quot;);[.J$4])+IF(COUNTIF([.H91];&quot;*賽*&quot;);[.J$4])++IF(COUNTIF([.G91];&quot;*賽*&quot;);[.J$4])++IF(COUNTIF([.F91];&quot;*賽*&quot;);[.J$4]))" office:value-type="float" office:value="0" calcext:value-type="float">
            <text:p>0</text:p>
          </table:table-cell>
          <table:table-cell table:style-name="ce111" table:formula="of:=IF([.$C91]&gt;0;OFFSET([$單位資料.$J$6]; MATCH([.$C91];[$單位資料.$I$6:.$I$104];0);0); &quot;&quot;)">
            <text:p/>
          </table:table-cell>
          <table:table-cell table:style-name="ce113" table:formula="of:=IF(AND([.D91]=[.I91];[.I91]&gt;0);&quot;項目重複 !!&quot;;&quot;&quot;)">
            <text:p/>
          </table:table-cell>
          <table:table-cell table:style-name="ce84" table:formula="of:=IF([.$C91] &gt; 0; IF(ISNUMBER(MATCH([.$C9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6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1]+1" office:value-type="float" office:value="86" calcext:value-type="float">
            <text:p>8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2];&quot;*組&quot;);[.J$2]+IF(COUNTIF([.E92];&quot;*賽*&quot;);[.J$4])+IF(COUNTIF([.I92];&quot;*賽*&quot;);[.J$4])+IF(COUNTIF([.H92];&quot;*賽*&quot;);[.J$4])++IF(COUNTIF([.G92];&quot;*賽*&quot;);[.J$4])++IF(COUNTIF([.F92];&quot;*賽*&quot;);[.J$4]))" office:value-type="float" office:value="0" calcext:value-type="float">
            <text:p>0</text:p>
          </table:table-cell>
          <table:table-cell table:style-name="ce111" table:formula="of:=IF([.$C92]&gt;0;OFFSET([$單位資料.$J$6]; MATCH([.$C92];[$單位資料.$I$6:.$I$104];0);0); &quot;&quot;)">
            <text:p/>
          </table:table-cell>
          <table:table-cell table:style-name="ce113" table:formula="of:=IF(AND([.D92]=[.I92];[.I92]&gt;0);&quot;項目重複 !!&quot;;&quot;&quot;)">
            <text:p/>
          </table:table-cell>
          <table:table-cell table:style-name="ce84" table:formula="of:=IF([.$C92] &gt; 0; IF(ISNUMBER(MATCH([.$C9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7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2]+1" office:value-type="float" office:value="87" calcext:value-type="float">
            <text:p>8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3];&quot;*組&quot;);[.J$2]+IF(COUNTIF([.E93];&quot;*賽*&quot;);[.J$4])+IF(COUNTIF([.I93];&quot;*賽*&quot;);[.J$4])+IF(COUNTIF([.H93];&quot;*賽*&quot;);[.J$4])++IF(COUNTIF([.G93];&quot;*賽*&quot;);[.J$4])++IF(COUNTIF([.F93];&quot;*賽*&quot;);[.J$4]))" office:value-type="float" office:value="0" calcext:value-type="float">
            <text:p>0</text:p>
          </table:table-cell>
          <table:table-cell table:style-name="ce111" table:formula="of:=IF([.$C93]&gt;0;OFFSET([$單位資料.$J$6]; MATCH([.$C93];[$單位資料.$I$6:.$I$104];0);0); &quot;&quot;)">
            <text:p/>
          </table:table-cell>
          <table:table-cell table:style-name="ce113" table:formula="of:=IF(AND([.D93]=[.I93];[.I93]&gt;0);&quot;項目重複 !!&quot;;&quot;&quot;)">
            <text:p/>
          </table:table-cell>
          <table:table-cell table:style-name="ce84" table:formula="of:=IF([.$C93] &gt; 0; IF(ISNUMBER(MATCH([.$C9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8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3]+1" office:value-type="float" office:value="88" calcext:value-type="float">
            <text:p>8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4];&quot;*組&quot;);[.J$2]+IF(COUNTIF([.E94];&quot;*賽*&quot;);[.J$4])+IF(COUNTIF([.I94];&quot;*賽*&quot;);[.J$4])+IF(COUNTIF([.H94];&quot;*賽*&quot;);[.J$4])++IF(COUNTIF([.G94];&quot;*賽*&quot;);[.J$4])++IF(COUNTIF([.F94];&quot;*賽*&quot;);[.J$4]))" office:value-type="float" office:value="0" calcext:value-type="float">
            <text:p>0</text:p>
          </table:table-cell>
          <table:table-cell table:style-name="ce111" table:formula="of:=IF([.$C94]&gt;0;OFFSET([$單位資料.$J$6]; MATCH([.$C94];[$單位資料.$I$6:.$I$104];0);0); &quot;&quot;)">
            <text:p/>
          </table:table-cell>
          <table:table-cell table:style-name="ce113" table:formula="of:=IF(AND([.D94]=[.I94];[.I94]&gt;0);&quot;項目重複 !!&quot;;&quot;&quot;)">
            <text:p/>
          </table:table-cell>
          <table:table-cell table:style-name="ce84" table:formula="of:=IF([.$C94] &gt; 0; IF(ISNUMBER(MATCH([.$C9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99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4]+1" office:value-type="float" office:value="89" calcext:value-type="float">
            <text:p>8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5];&quot;*組&quot;);[.J$2]+IF(COUNTIF([.E95];&quot;*賽*&quot;);[.J$4])+IF(COUNTIF([.I95];&quot;*賽*&quot;);[.J$4])+IF(COUNTIF([.H95];&quot;*賽*&quot;);[.J$4])++IF(COUNTIF([.G95];&quot;*賽*&quot;);[.J$4])++IF(COUNTIF([.F95];&quot;*賽*&quot;);[.J$4]))" office:value-type="float" office:value="0" calcext:value-type="float">
            <text:p>0</text:p>
          </table:table-cell>
          <table:table-cell table:style-name="ce111" table:formula="of:=IF([.$C95]&gt;0;OFFSET([$單位資料.$J$6]; MATCH([.$C95];[$單位資料.$I$6:.$I$104];0);0); &quot;&quot;)">
            <text:p/>
          </table:table-cell>
          <table:table-cell table:style-name="ce113" table:formula="of:=IF(AND([.D95]=[.I95];[.I95]&gt;0);&quot;項目重複 !!&quot;;&quot;&quot;)">
            <text:p/>
          </table:table-cell>
          <table:table-cell table:style-name="ce84" table:formula="of:=IF([.$C95] &gt; 0; IF(ISNUMBER(MATCH([.$C9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0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5]+1" office:value-type="float" office:value="90" calcext:value-type="float">
            <text:p>9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6];&quot;*組&quot;);[.J$2]+IF(COUNTIF([.E96];&quot;*賽*&quot;);[.J$4])+IF(COUNTIF([.I96];&quot;*賽*&quot;);[.J$4])+IF(COUNTIF([.H96];&quot;*賽*&quot;);[.J$4])++IF(COUNTIF([.G96];&quot;*賽*&quot;);[.J$4])++IF(COUNTIF([.F96];&quot;*賽*&quot;);[.J$4]))" office:value-type="float" office:value="0" calcext:value-type="float">
            <text:p>0</text:p>
          </table:table-cell>
          <table:table-cell table:style-name="ce111" table:formula="of:=IF([.$C96]&gt;0;OFFSET([$單位資料.$J$6]; MATCH([.$C96];[$單位資料.$I$6:.$I$104];0);0); &quot;&quot;)">
            <text:p/>
          </table:table-cell>
          <table:table-cell table:style-name="ce113" table:formula="of:=IF(AND([.D96]=[.I96];[.I96]&gt;0);&quot;項目重複 !!&quot;;&quot;&quot;)">
            <text:p/>
          </table:table-cell>
          <table:table-cell table:style-name="ce84" table:formula="of:=IF([.$C96] &gt; 0; IF(ISNUMBER(MATCH([.$C9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1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6]+1" office:value-type="float" office:value="91" calcext:value-type="float">
            <text:p>91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7];&quot;*組&quot;);[.J$2]+IF(COUNTIF([.E97];&quot;*賽*&quot;);[.J$4])+IF(COUNTIF([.I97];&quot;*賽*&quot;);[.J$4])+IF(COUNTIF([.H97];&quot;*賽*&quot;);[.J$4])++IF(COUNTIF([.G97];&quot;*賽*&quot;);[.J$4])++IF(COUNTIF([.F97];&quot;*賽*&quot;);[.J$4]))" office:value-type="float" office:value="0" calcext:value-type="float">
            <text:p>0</text:p>
          </table:table-cell>
          <table:table-cell table:style-name="ce111" table:formula="of:=IF([.$C97]&gt;0;OFFSET([$單位資料.$J$6]; MATCH([.$C97];[$單位資料.$I$6:.$I$104];0);0); &quot;&quot;)">
            <text:p/>
          </table:table-cell>
          <table:table-cell table:style-name="ce113" table:formula="of:=IF(AND([.D97]=[.I97];[.I97]&gt;0);&quot;項目重複 !!&quot;;&quot;&quot;)">
            <text:p/>
          </table:table-cell>
          <table:table-cell table:style-name="ce84" table:formula="of:=IF([.$C97] &gt; 0; IF(ISNUMBER(MATCH([.$C97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2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7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7]+1" office:value-type="float" office:value="92" calcext:value-type="float">
            <text:p>92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8];&quot;*組&quot;);[.J$2]+IF(COUNTIF([.E98];&quot;*賽*&quot;);[.J$4])+IF(COUNTIF([.I98];&quot;*賽*&quot;);[.J$4])+IF(COUNTIF([.H98];&quot;*賽*&quot;);[.J$4])++IF(COUNTIF([.G98];&quot;*賽*&quot;);[.J$4])++IF(COUNTIF([.F98];&quot;*賽*&quot;);[.J$4]))" office:value-type="float" office:value="0" calcext:value-type="float">
            <text:p>0</text:p>
          </table:table-cell>
          <table:table-cell table:style-name="ce111" table:formula="of:=IF([.$C98]&gt;0;OFFSET([$單位資料.$J$6]; MATCH([.$C98];[$單位資料.$I$6:.$I$104];0);0); &quot;&quot;)">
            <text:p/>
          </table:table-cell>
          <table:table-cell table:style-name="ce113" table:formula="of:=IF(AND([.D98]=[.I98];[.I98]&gt;0);&quot;項目重複 !!&quot;;&quot;&quot;)">
            <text:p/>
          </table:table-cell>
          <table:table-cell table:style-name="ce84" table:formula="of:=IF([.$C98] &gt; 0; IF(ISNUMBER(MATCH([.$C98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3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8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8]+1" office:value-type="float" office:value="93" calcext:value-type="float">
            <text:p>93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99];&quot;*組&quot;);[.J$2]+IF(COUNTIF([.E99];&quot;*賽*&quot;);[.J$4])+IF(COUNTIF([.I99];&quot;*賽*&quot;);[.J$4])+IF(COUNTIF([.H99];&quot;*賽*&quot;);[.J$4])++IF(COUNTIF([.G99];&quot;*賽*&quot;);[.J$4])++IF(COUNTIF([.F99];&quot;*賽*&quot;);[.J$4]))" office:value-type="float" office:value="0" calcext:value-type="float">
            <text:p>0</text:p>
          </table:table-cell>
          <table:table-cell table:style-name="ce111" table:formula="of:=IF([.$C99]&gt;0;OFFSET([$單位資料.$J$6]; MATCH([.$C99];[$單位資料.$I$6:.$I$104];0);0); &quot;&quot;)">
            <text:p/>
          </table:table-cell>
          <table:table-cell table:style-name="ce113" table:formula="of:=IF(AND([.D99]=[.I99];[.I99]&gt;0);&quot;項目重複 !!&quot;;&quot;&quot;)">
            <text:p/>
          </table:table-cell>
          <table:table-cell table:style-name="ce84" table:formula="of:=IF([.$C99] &gt; 0; IF(ISNUMBER(MATCH([.$C99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4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99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99]+1" office:value-type="float" office:value="94" calcext:value-type="float">
            <text:p>94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0];&quot;*組&quot;);[.J$2]+IF(COUNTIF([.E100];&quot;*賽*&quot;);[.J$4])+IF(COUNTIF([.I100];&quot;*賽*&quot;);[.J$4])+IF(COUNTIF([.H100];&quot;*賽*&quot;);[.J$4])++IF(COUNTIF([.G100];&quot;*賽*&quot;);[.J$4])++IF(COUNTIF([.F100];&quot;*賽*&quot;);[.J$4]))" office:value-type="float" office:value="0" calcext:value-type="float">
            <text:p>0</text:p>
          </table:table-cell>
          <table:table-cell table:style-name="ce111" table:formula="of:=IF([.$C100]&gt;0;OFFSET([$單位資料.$J$6]; MATCH([.$C100];[$單位資料.$I$6:.$I$104];0);0); &quot;&quot;)">
            <text:p/>
          </table:table-cell>
          <table:table-cell table:style-name="ce113" table:formula="of:=IF(AND([.D100]=[.I100];[.I100]&gt;0);&quot;項目重複 !!&quot;;&quot;&quot;)">
            <text:p/>
          </table:table-cell>
          <table:table-cell table:style-name="ce84" table:formula="of:=IF([.$C100] &gt; 0; IF(ISNUMBER(MATCH([.$C100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5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0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0]+1" office:value-type="float" office:value="95" calcext:value-type="float">
            <text:p>95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1];&quot;*組&quot;);[.J$2]+IF(COUNTIF([.E101];&quot;*賽*&quot;);[.J$4])+IF(COUNTIF([.I101];&quot;*賽*&quot;);[.J$4])+IF(COUNTIF([.H101];&quot;*賽*&quot;);[.J$4])++IF(COUNTIF([.G101];&quot;*賽*&quot;);[.J$4])++IF(COUNTIF([.F101];&quot;*賽*&quot;);[.J$4]))" office:value-type="float" office:value="0" calcext:value-type="float">
            <text:p>0</text:p>
          </table:table-cell>
          <table:table-cell table:style-name="ce111" table:formula="of:=IF([.$C101]&gt;0;OFFSET([$單位資料.$J$6]; MATCH([.$C101];[$單位資料.$I$6:.$I$104];0);0); &quot;&quot;)">
            <text:p/>
          </table:table-cell>
          <table:table-cell table:style-name="ce113" table:formula="of:=IF(AND([.D101]=[.I101];[.I101]&gt;0);&quot;項目重複 !!&quot;;&quot;&quot;)">
            <text:p/>
          </table:table-cell>
          <table:table-cell table:style-name="ce84" table:formula="of:=IF([.$C101] &gt; 0; IF(ISNUMBER(MATCH([.$C101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6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1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1]+1" office:value-type="float" office:value="96" calcext:value-type="float">
            <text:p>96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2];&quot;*組&quot;);[.J$2]+IF(COUNTIF([.E102];&quot;*賽*&quot;);[.J$4])+IF(COUNTIF([.I102];&quot;*賽*&quot;);[.J$4])+IF(COUNTIF([.H102];&quot;*賽*&quot;);[.J$4])++IF(COUNTIF([.G102];&quot;*賽*&quot;);[.J$4])++IF(COUNTIF([.F102];&quot;*賽*&quot;);[.J$4]))" office:value-type="float" office:value="0" calcext:value-type="float">
            <text:p>0</text:p>
          </table:table-cell>
          <table:table-cell table:style-name="ce111" table:formula="of:=IF([.$C102]&gt;0;OFFSET([$單位資料.$J$6]; MATCH([.$C102];[$單位資料.$I$6:.$I$104];0);0); &quot;&quot;)">
            <text:p/>
          </table:table-cell>
          <table:table-cell table:style-name="ce113" table:formula="of:=IF(AND([.D102]=[.I102];[.I102]&gt;0);&quot;項目重複 !!&quot;;&quot;&quot;)">
            <text:p/>
          </table:table-cell>
          <table:table-cell table:style-name="ce84" table:formula="of:=IF([.$C102] &gt; 0; IF(ISNUMBER(MATCH([.$C102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7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2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2]+1" office:value-type="float" office:value="97" calcext:value-type="float">
            <text:p>97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3];&quot;*組&quot;);[.J$2]+IF(COUNTIF([.E103];&quot;*賽*&quot;);[.J$4])+IF(COUNTIF([.I103];&quot;*賽*&quot;);[.J$4])+IF(COUNTIF([.H103];&quot;*賽*&quot;);[.J$4])++IF(COUNTIF([.G103];&quot;*賽*&quot;);[.J$4])++IF(COUNTIF([.F103];&quot;*賽*&quot;);[.J$4]))" office:value-type="float" office:value="0" calcext:value-type="float">
            <text:p>0</text:p>
          </table:table-cell>
          <table:table-cell table:style-name="ce111" table:formula="of:=IF([.$C103]&gt;0;OFFSET([$單位資料.$J$6]; MATCH([.$C103];[$單位資料.$I$6:.$I$104];0);0); &quot;&quot;)">
            <text:p/>
          </table:table-cell>
          <table:table-cell table:style-name="ce113" table:formula="of:=IF(AND([.D103]=[.I103];[.I103]&gt;0);&quot;項目重複 !!&quot;;&quot;&quot;)">
            <text:p/>
          </table:table-cell>
          <table:table-cell table:style-name="ce84" table:formula="of:=IF([.$C103] &gt; 0; IF(ISNUMBER(MATCH([.$C103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8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3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3]+1" office:value-type="float" office:value="98" calcext:value-type="float">
            <text:p>98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4];&quot;*組&quot;);[.J$2]+IF(COUNTIF([.E104];&quot;*賽*&quot;);[.J$4])+IF(COUNTIF([.I104];&quot;*賽*&quot;);[.J$4])+IF(COUNTIF([.H104];&quot;*賽*&quot;);[.J$4])++IF(COUNTIF([.G104];&quot;*賽*&quot;);[.J$4])++IF(COUNTIF([.F104];&quot;*賽*&quot;);[.J$4]))" office:value-type="float" office:value="0" calcext:value-type="float">
            <text:p>0</text:p>
          </table:table-cell>
          <table:table-cell table:style-name="ce111" table:formula="of:=IF([.$C104]&gt;0;OFFSET([$單位資料.$J$6]; MATCH([.$C104];[$單位資料.$I$6:.$I$104];0);0); &quot;&quot;)">
            <text:p/>
          </table:table-cell>
          <table:table-cell table:style-name="ce113" table:formula="of:=IF(AND([.D104]=[.I104];[.I104]&gt;0);&quot;項目重複 !!&quot;;&quot;&quot;)">
            <text:p/>
          </table:table-cell>
          <table:table-cell table:style-name="ce84" table:formula="of:=IF([.$C104] &gt; 0; IF(ISNUMBER(MATCH([.$C104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09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4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4]+1" office:value-type="float" office:value="99" calcext:value-type="float">
            <text:p>99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5];&quot;*組&quot;);[.J$2]+IF(COUNTIF([.E105];&quot;*賽*&quot;);[.J$4])+IF(COUNTIF([.I105];&quot;*賽*&quot;);[.J$4])+IF(COUNTIF([.H105];&quot;*賽*&quot;);[.J$4])++IF(COUNTIF([.G105];&quot;*賽*&quot;);[.J$4])++IF(COUNTIF([.F105];&quot;*賽*&quot;);[.J$4]))" office:value-type="float" office:value="0" calcext:value-type="float">
            <text:p>0</text:p>
          </table:table-cell>
          <table:table-cell table:style-name="ce111" table:formula="of:=IF([.$C105]&gt;0;OFFSET([$單位資料.$J$6]; MATCH([.$C105];[$單位資料.$I$6:.$I$104];0);0); &quot;&quot;)">
            <text:p/>
          </table:table-cell>
          <table:table-cell table:style-name="ce113" table:formula="of:=IF(AND([.D105]=[.I105];[.I105]&gt;0);&quot;項目重複 !!&quot;;&quot;&quot;)">
            <text:p/>
          </table:table-cell>
          <table:table-cell table:style-name="ce84" table:formula="of:=IF([.$C105] &gt; 0; IF(ISNUMBER(MATCH([.$C105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10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5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8">
          <table:table-cell table:style-name="ce91" table:formula="of:=[.A105]+1" office:value-type="float" office:value="100" calcext:value-type="float">
            <text:p>100</text:p>
          </table:table-cell>
          <table:table-cell table:style-name="ce96" table:content-validation-name="val4"/>
          <table:table-cell table:style-name="ce99" table:content-validation-name="val5"/>
          <table:table-cell table:style-name="ce101" table:content-validation-name="val6"/>
          <table:table-cell table:style-name="ce101" table:content-validation-name="val7"/>
          <table:table-cell table:style-name="ce101" table:content-validation-name="val8"/>
          <table:table-cell table:style-name="ce101" table:content-validation-name="val9"/>
          <table:table-cell table:style-name="ce101" table:content-validation-name="val10"/>
          <table:table-cell table:style-name="ce101" table:content-validation-name="val11"/>
          <table:table-cell table:style-name="ce109"/>
          <table:table-cell table:style-name="ce108" table:formula="of:=IF(COUNTIF([.B106];&quot;*組&quot;);[.J$2]+IF(COUNTIF([.E106];&quot;*賽*&quot;);[.J$4])+IF(COUNTIF([.I106];&quot;*賽*&quot;);[.J$4])+IF(COUNTIF([.H106];&quot;*賽*&quot;);[.J$4])++IF(COUNTIF([.G106];&quot;*賽*&quot;);[.J$4])++IF(COUNTIF([.F106];&quot;*賽*&quot;);[.J$4]))" office:value-type="float" office:value="0" calcext:value-type="float">
            <text:p>0</text:p>
          </table:table-cell>
          <table:table-cell table:style-name="ce111" table:formula="of:=IF([.$C106]&gt;0;OFFSET([$單位資料.$J$6]; MATCH([.$C106];[$單位資料.$I$6:.$I$104];0);0); &quot;&quot;)">
            <text:p/>
          </table:table-cell>
          <table:table-cell table:style-name="ce113" table:formula="of:=IF(AND([.D106]=[.I106];[.I106]&gt;0);&quot;項目重複 !!&quot;;&quot;&quot;)">
            <text:p/>
          </table:table-cell>
          <table:table-cell table:style-name="ce84" table:formula="of:=IF([.$C106] &gt; 0; IF(ISNUMBER(MATCH([.$C106];[.$AD$1:.$AD$100];0));&quot;&quot;;&quot;姓名需更新!&quot;); &quot;&quot;)">
            <text:p/>
          </table:table-cell>
          <table:table-cell table:number-columns-repeated="15"/>
          <table:table-cell table:style-name="ce118" table:formula="of:=[$單位資料.$I111]" office:value-type="float" office:value="0" calcext:value-type="float">
            <text:p>0</text:p>
          </table:table-cell>
          <table:table-cell table:number-columns-repeated="3"/>
          <table:table-cell table:style-name="ce36" table:formula="of:=VALUE(LEFT([.B106];2))" office:value-type="string" office:string-value="" calcext:value-type="error">
            <text:p>錯誤：502</text:p>
          </table:table-cell>
          <table:table-cell table:number-columns-repeated="990"/>
        </table:table-row>
        <table:table-row table:style-name="ro9" table:number-rows-repeated="10484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團體接力賽" table:style-name="ta4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1" table:default-cell-style-name="ce135"/>
        <table:table-column table:style-name="co32" table:default-cell-style-name="ce141"/>
        <table:table-column table:style-name="co2" table:default-cell-style-name="ce142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35" table:default-cell-style-name="ce141"/>
        <table:table-column table:style-name="co36" table:default-cell-style-name="ce141"/>
        <table:table-column table:style-name="co37" table:default-cell-style-name="ce40"/>
        <table:table-column table:style-name="co7" table:default-cell-style-name="ce40"/>
        <table:table-column table:style-name="co38" table:default-cell-style-name="ce40"/>
        <table:table-column table:style-name="co39" table:default-cell-style-name="ce156"/>
        <table:table-column table:style-name="co16" table:number-columns-repeated="5" table:default-cell-style-name="ce40"/>
        <table:table-column table:style-name="co1" table:default-cell-style-name="ce119"/>
        <table:table-column table:style-name="co16" table:number-columns-repeated="5" table:default-cell-style-name="ce40"/>
        <table:table-column table:style-name="co40" table:default-cell-style-name="ce40"/>
        <table:table-column table:style-name="co41" table:default-cell-style-name="ce119"/>
        <table:table-column table:style-name="co42" table:default-cell-style-name="ce40"/>
        <table:table-column table:style-name="co16" table:number-columns-repeated="2" table:default-cell-style-name="ce40"/>
        <table:table-column table:style-name="co26" table:visibility="collapse" table:number-columns-repeated="4" table:default-cell-style-name="ce40"/>
        <table:table-column table:style-name="co16" table:number-columns-repeated="992" table:default-cell-style-name="ce40"/>
        <table:table-row table:style-name="ro6">
          <table:table-cell table:style-name="ce130" office:value-type="string" calcext:value-type="string">
            <text:p>本檔案除了資料填寫之外，切勿更改格式，以免造成系統無法存取導致報名疏漏與錯誤，感謝合作。</text:p>
          </table:table-cell>
          <table:table-cell table:style-name="ce130" table:number-columns-repeated="8"/>
          <table:table-cell table:style-name="ce144"/>
          <table:table-cell table:style-name="ce148" office:value-type="string" calcext:value-type="string">
            <text:p>隊數合計</text:p>
          </table:table-cell>
          <table:table-cell table:style-name="ce152" office:value-type="string" calcext:value-type="string">
            <text:p>每隊報名費</text:p>
          </table:table-cell>
          <table:table-cell table:style-name="ce157" office:value-type="string" calcext:value-type="string">
            <text:p>A</text:p>
          </table:table-cell>
          <table:table-cell table:number-columns-repeated="4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18" office:value-type="string" calcext:value-type="string">
            <text:p>=單位資料!$D8</text:p>
          </table:table-cell>
          <table:table-cell table:style-name="ce118" office:value-type="string" calcext:value-type="string">
            <text:p>=單位資料!H8</text:p>
          </table:table-cell>
          <table:table-cell table:style-name="ce119" office:value-type="string" calcext:value-type="string">
            <text:p>01.國小男子乙(1~3年級)</text:p>
          </table:table-cell>
          <table:table-cell table:number-columns-repeated="993"/>
        </table:table-row>
        <table:table-row table:style-name="ro6">
          <table:table-cell table:style-name="ce131" office:value-type="string" calcext:value-type="string" table:number-columns-spanned="10" table:number-rows-spanned="1">
            <text:p>(4)團體接力賽隊伍選手</text:p>
          </table:table-cell>
          <table:covered-table-cell table:number-columns-repeated="8" table:style-name="ce136"/>
          <table:covered-table-cell table:style-name="ce145"/>
          <table:table-cell table:style-name="ce149" table:formula="of:=COUNTIF([.K6:.K25];&quot;&gt;0&quot;)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7" office:value-type="string" calcext:value-type="string">
            <text:p>B</text:p>
          </table:table-cell>
          <table:table-cell table:number-columns-repeated="4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4]" office:value-type="float" office:value="0" calcext:value-type="float">
            <text:p>0</text:p>
          </table:table-cell>
          <table:table-cell table:style-name="ce119" office:value-type="string" calcext:value-type="string">
            <text:p>02.聯隊國小男子乙</text:p>
          </table:table-cell>
          <table:table-cell table:number-columns-repeated="993"/>
        </table:table-row>
        <table:table-row table:style-name="ro6">
          <table:table-cell table:style-name="ce132" office:value-type="string" calcext:value-type="string">
            <text:p>學校組：以學校為單位，不得跨校組隊。聯隊組：以社團為單位，限就讀本市之學生並有報名參加個人項目者始得報名。</text:p>
          </table:table-cell>
          <table:table-cell table:style-name="ce137" table:number-columns-repeated="8"/>
          <table:table-cell table:style-name="ce146"/>
          <table:table-cell table:style-name="ce150"/>
          <table:table-cell table:style-name="ce154"/>
          <table:table-cell table:style-name="ce157" office:value-type="string" calcext:value-type="string">
            <text:p>C</text:p>
          </table:table-cell>
          <table:table-cell table:number-columns-repeated="4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5]" office:value-type="float" office:value="0" calcext:value-type="float">
            <text:p>0</text:p>
          </table:table-cell>
          <table:table-cell table:style-name="ce119" office:value-type="string" calcext:value-type="string">
            <text:p>03.國小女子乙(1~3年級)</text:p>
          </table:table-cell>
          <table:table-cell table:number-columns-repeated="993"/>
        </table:table-row>
        <table:table-row table:style-name="ro6">
          <table:table-cell table:style-name="ce133" office:value-type="string" calcext:value-type="string" table:number-columns-spanned="10" table:number-rows-spanned="1">
            <text:p><text:span text:style-name="T11">※ 請先選擇組別，再選擇各欄位</text:span><text:span text:style-name="T16"> (</text:span><text:span text:style-name="T17">藍色-輸入</text:span><text:span text:style-name="T16">，</text:span><text:span text:style-name="T18">綠色-選取</text:span><text:span text:style-name="T16">)，</text:span><text:span text:style-name="T15">紫色勿動</text:span></text:p>
          </table:table-cell>
          <table:covered-table-cell table:number-columns-repeated="8" table:style-name="ce138"/>
          <table:covered-table-cell table:style-name="ce147"/>
          <table:table-cell table:style-name="ce149" office:value-type="string" calcext:value-type="string">
            <text:p>合計</text:p>
          </table:table-cell>
          <table:table-cell table:style-name="ce153" table:formula="of:=SUM([.K6:.K25])" office:value-type="float" office:value="0" calcext:value-type="float">
            <text:p>0</text:p>
          </table:table-cell>
          <table:table-cell table:style-name="ce157" office:value-type="string" calcext:value-type="string">
            <text:p>D</text:p>
          </table:table-cell>
          <table:table-cell table:number-columns-repeated="4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6]" office:value-type="float" office:value="0" calcext:value-type="float">
            <text:p>0</text:p>
          </table:table-cell>
          <table:table-cell table:style-name="ce119" office:value-type="string" calcext:value-type="string">
            <text:p>04.聯隊國小女子乙</text:p>
          </table:table-cell>
          <table:table-cell table:number-columns-repeated="993"/>
        </table:table-row>
        <table:table-row table:style-name="ro8">
          <table:table-cell table:style-name="ce134" office:value-type="string" calcext:value-type="string">
            <text:p>編號</text:p>
          </table:table-cell>
          <table:table-cell table:style-name="ce139" office:value-type="string" calcext:value-type="string">
            <text:p>組別</text:p>
          </table:table-cell>
          <table:table-cell table:style-name="ce139" office:value-type="string" calcext:value-type="string">
            <text:p>隊名</text:p>
          </table:table-cell>
          <table:table-cell table:style-name="ce139" office:value-type="string" calcext:value-type="string">
            <text:p>隊別</text:p>
          </table:table-cell>
          <table:table-cell table:style-name="ce107" office:value-type="string" calcext:value-type="string">
            <text:p>選手1</text:p>
          </table:table-cell>
          <table:table-cell table:style-name="ce107" office:value-type="string" calcext:value-type="string">
            <text:p>選手2</text:p>
          </table:table-cell>
          <table:table-cell table:style-name="ce107" office:value-type="string" calcext:value-type="string">
            <text:p>選手3</text:p>
          </table:table-cell>
          <table:table-cell table:style-name="ce107" office:value-type="string" calcext:value-type="string">
            <text:p>選手4</text:p>
          </table:table-cell>
          <table:table-cell table:style-name="ce107" office:value-type="string" calcext:value-type="string">
            <text:p>選手5</text:p>
          </table:table-cell>
          <table:table-cell table:style-name="ce107" office:value-type="string" calcext:value-type="string">
            <text:p>選手6</text:p>
          </table:table-cell>
          <table:table-cell table:style-name="ce134" office:value-type="string" calcext:value-type="string">
            <text:p>報名費</text:p>
          </table:table-cell>
          <table:table-cell table:style-name="ce155"/>
          <table:table-cell table:number-columns-repeated="5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7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7]" office:value-type="float" office:value="0" calcext:value-type="float">
            <text:p>0</text:p>
          </table:table-cell>
          <table:table-cell office:value-type="string" calcext:value-type="string">
            <text:p>05.國小男子甲(4~6年級)</text:p>
          </table:table-cell>
          <table:table-cell table:number-columns-repeated="993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7"/>
          <table:table-cell table:style-name="ce140" table:content-validation-name="val21" table:number-columns-repeated="6"/>
          <table:table-cell table:style-name="ce151" table:formula="of:=SUM(IF(COUNTA([.E6:.J6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8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8]" office:value-type="float" office:value="0" calcext:value-type="float">
            <text:p>0</text:p>
          </table:table-cell>
          <table:table-cell office:value-type="string" calcext:value-type="string">
            <text:p>06.聯隊國小男子甲</text:p>
          </table:table-cell>
          <table:table-cell table:number-columns-repeated="228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2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7:.J7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9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9]" office:value-type="float" office:value="0" calcext:value-type="float">
            <text:p>0</text:p>
          </table:table-cell>
          <table:table-cell office:value-type="string" calcext:value-type="string">
            <text:p>07.國小女子甲(4~6年級)</text:p>
          </table:table-cell>
          <table:table-cell table:number-columns-repeated="223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8">
          <table:table-cell table:style-name="ce33" office:value-type="float" office:value="3" calcext:value-type="float">
            <text:p>3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8:.J8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0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0]" office:value-type="float" office:value="0" calcext:value-type="float">
            <text:p>0</text:p>
          </table:table-cell>
          <table:table-cell office:value-type="string" calcext:value-type="string">
            <text:p>08.聯隊國小女子甲</text:p>
          </table:table-cell>
          <table:table-cell table:number-columns-repeated="223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4" calcext:value-type="float">
            <text:p>4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9:.J9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1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1]" office:value-type="float" office:value="0" calcext:value-type="float">
            <text:p>0</text:p>
          </table:table-cell>
          <table:table-cell office:value-type="string" calcext:value-type="string">
            <text:p>09.國中男子</text:p>
          </table:table-cell>
          <table:table-cell table:number-columns-repeated="223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5" calcext:value-type="float">
            <text:p>5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10:.J10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2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2]" office:value-type="float" office:value="0" calcext:value-type="float">
            <text:p>0</text:p>
          </table:table-cell>
          <table:table-cell office:value-type="string" calcext:value-type="string">
            <text:p>10.聯隊國中男子</text:p>
          </table:table-cell>
          <table:table-cell table:number-columns-repeated="223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6" calcext:value-type="float">
            <text:p>6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11:.J11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3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3]" office:value-type="float" office:value="0" calcext:value-type="float">
            <text:p>0</text:p>
          </table:table-cell>
          <table:table-cell office:value-type="string" calcext:value-type="string">
            <text:p>11.國中女子</text:p>
          </table:table-cell>
          <table:table-cell table:number-columns-repeated="223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7" calcext:value-type="float">
            <text:p>7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12:.J12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4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4]" office:value-type="float" office:value="0" calcext:value-type="float">
            <text:p>0</text:p>
          </table:table-cell>
          <table:table-cell office:value-type="string" calcext:value-type="string">
            <text:p>12.聯隊國中女子</text:p>
          </table:table-cell>
          <table:table-cell table:number-columns-repeated="223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8" calcext:value-type="float">
            <text:p>8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13:.J13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5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9" calcext:value-type="float">
            <text:p>9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14:.J14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6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6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8">
          <table:table-cell table:style-name="ce33" office:value-type="float" office:value="10" calcext:value-type="float">
            <text:p>10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15:.J15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7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7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8">
          <table:table-cell table:style-name="ce33" office:value-type="float" office:value="11" calcext:value-type="float">
            <text:p>11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16:.J16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8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12" calcext:value-type="float">
            <text:p>12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17:.J17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29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2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13" calcext:value-type="float">
            <text:p>13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18:.J18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0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14" calcext:value-type="float">
            <text:p>14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19:.J19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1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15" calcext:value-type="float">
            <text:p>15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20:.J20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2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2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16" calcext:value-type="float">
            <text:p>16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21:.J21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3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3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17" calcext:value-type="float">
            <text:p>17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22:.J22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4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4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8">
          <table:table-cell table:style-name="ce33" office:value-type="float" office:value="18" calcext:value-type="float">
            <text:p>18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23:.J23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5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5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8">
          <table:table-cell table:style-name="ce33" office:value-type="float" office:value="19" calcext:value-type="float">
            <text:p>19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9"/>
          <table:table-cell table:style-name="ce140" table:content-validation-name="val21" table:number-columns-repeated="6"/>
          <table:table-cell table:style-name="ce151" table:formula="of:=SUM(IF(COUNTA([.E24:.J24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6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6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8">
          <table:table-cell table:style-name="ce33" office:value-type="float" office:value="20" calcext:value-type="float">
            <text:p>20</text:p>
          </table:table-cell>
          <table:table-cell table:style-name="ce140" table:content-validation-name="val12"/>
          <table:table-cell table:style-name="ce140" table:content-validation-name="val13"/>
          <table:table-cell table:style-name="ce143" table:content-validation-name="val18"/>
          <table:table-cell table:style-name="ce140" table:content-validation-name="val21" table:number-columns-repeated="6"/>
          <table:table-cell table:style-name="ce151" table:formula="of:=SUM(IF(COUNTA([.E25:.J25])&gt;0;[.L$2]))" office:value-type="float" office:value="0" calcext:value-type="float">
            <text:p>0</text:p>
          </table:table-cell>
          <table:table-cell table:number-columns-repeated="6"/>
          <table:table-cell table:style-name="ce40"/>
          <table:table-cell table:number-columns-repeated="6"/>
          <table:table-cell table:style-name="ce40"/>
          <table:table-cell table:number-columns-repeated="3"/>
          <table:table-cell table:style-name="ce160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7]" office:value-type="float" office:value="0" calcext:value-type="float">
            <text:p>0</text:p>
          </table:table-cell>
          <table:table-cell table:style-name="ce161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7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7"/>
          <table:table-cell table:style-name="ce119"/>
          <table:table-cell table:number-columns-repeated="2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3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3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2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3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4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6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7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4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4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0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1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2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3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4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40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6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7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8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5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59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2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3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4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6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7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6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6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2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3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4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5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6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7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7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7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2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3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4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6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7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8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8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0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1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2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3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4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6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7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8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9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99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15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17"/>
          <table:table-cell table:style-name="ce158"/>
          <table:table-cell table:number-columns-repeated="10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2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2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3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3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4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4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5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5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6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6]" office:value-type="float" office:value="0" calcext:value-type="float">
            <text:p>0</text:p>
          </table:table-cell>
          <table:table-cell table:number-columns-repeated="22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7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7]" office:value-type="float" office:value="0" calcext:value-type="float">
            <text:p>0</text:p>
          </table:table-cell>
          <table:table-cell table:number-columns-repeated="22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8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8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09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09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10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10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8"/>
          <table:table-cell table:style-name="ce159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C111]" office:value-type="float" office:value="0" calcext:value-type="float">
            <text:p>0</text:p>
          </table:table-cell>
          <table:table-cell table:style-name="ce118" table:formula="of:=['file:///D:/%E6%BA%9C%E5%86%B0-1090419/%E7%9B%B4%E6%8E%92%E8%BC%AA%E6%AF%94%E8%B3%BD/108%E5%B9%B4%E5%8F%B0%E4%B8%AD%E5%98%89%E5%B9%B4%E8%8F%AF/%E5%A0%B1%E5%90%8D%E8%A1%A8/108%E5%B9%B4%E8%AD%B0%E9%95%B7%E7%9B%83%E7%AB%B6%E9%80%9F%E5%A0%B1%E5%90%8D%E8%A1%A8.xls'#$單位資料.$G111]" office:value-type="float" office:value="0" calcext:value-type="float">
            <text:p>0</text:p>
          </table:table-cell>
          <table:table-cell table:number-columns-repeated="22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2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212">
          <table:table-cell table:number-columns-repeated="1024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>
          <table:table-cell table:number-columns-repeated="2"/>
          <table:table-cell table:content-validation-name="val14"/>
          <table:table-cell table:number-columns-repeated="1021"/>
        </table:table-row>
        <table:table-row table:style-name="ro10">
          <table:table-cell table:number-columns-repeated="2"/>
          <table:table-cell table:content-validation-name="val15"/>
          <table:table-cell table:content-validation-name="val20" table:number-columns-repeated="3"/>
          <table:table-cell table:number-columns-repeated="1018"/>
        </table:table-row>
        <table:table-row table:style-name="ro10" table:number-rows-repeated="6">
          <table:table-cell table:number-columns-repeated="2"/>
          <table:table-cell table:content-validation-name="val16"/>
          <table:table-cell table:number-columns-repeated="1021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>
          <table:table-cell table:number-columns-repeated="254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 table:number-columns-repeated="255"/>
          <table:table-cell table:content-validation-name="val14"/>
          <table:table-cell/>
        </table:table-row>
        <table:table-row table:style-name="ro10"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  <table:table-cell table:number-columns-repeated="254"/>
          <table:table-cell table:content-validation-name="val15"/>
          <table:table-cell table:content-validation-name="val20"/>
        </table:table-row>
        <table:table-row table:style-name="ro10" table:number-rows-repeated="6">
          <table:table-cell table:number-columns-repeated="254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 table:number-columns-repeated="255"/>
          <table:table-cell table:content-validation-name="val16"/>
          <table:table-cell/>
        </table:table-row>
        <table:table-row table:style-name="ro10" table:number-rows-repeated="653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設定" table:style-name="ta5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3" table:default-cell-style-name="ce170"/>
        <table:table-column table:style-name="co44" table:default-cell-style-name="ce178"/>
        <table:table-column table:style-name="co45" table:default-cell-style-name="ce188"/>
        <table:table-column table:style-name="co46" table:default-cell-style-name="ce188"/>
        <table:table-column table:style-name="co47" table:number-columns-repeated="2" table:default-cell-style-name="ce188"/>
        <table:table-column table:style-name="co48" table:default-cell-style-name="ce188"/>
        <table:table-column table:style-name="co1" table:number-columns-repeated="1017" table:default-cell-style-name="ce188"/>
        <table:table-row table:style-name="ro11">
          <table:table-cell table:style-name="ce162"/>
          <table:table-cell table:style-name="ce171" office:value-type="string" calcext:value-type="string">
            <text:p>賽事名稱</text:p>
          </table:table-cell>
          <table:table-cell table:style-name="ce179" office:value-type="string" calcext:value-type="string" table:number-columns-spanned="5" table:number-rows-spanned="1">
            <text:p>113年度臺中市市長盃滑輪溜冰錦標賽</text:p>
          </table:table-cell>
          <table:covered-table-cell table:number-columns-repeated="3" table:style-name="ce189"/>
          <table:covered-table-cell table:style-name="ce179"/>
          <table:table-cell table:style-name="ce162" table:number-columns-repeated="1017"/>
        </table:table-row>
        <table:table-row table:style-name="ro12">
          <table:table-cell table:style-name="ce162"/>
          <table:table-cell table:style-name="ce172" table:number-columns-repeated="6"/>
          <table:table-cell table:style-name="ce162" table:number-columns-repeated="1017"/>
        </table:table-row>
        <table:table-row table:style-name="ro12">
          <table:table-cell table:style-name="ce163"/>
          <table:table-cell table:style-name="ce173" office:value-type="string" calcext:value-type="string">
            <text:p>組別名稱</text:p>
          </table:table-cell>
          <table:table-cell table:style-name="ce180" office:value-type="string" calcext:value-type="string">
            <text:p>項目1</text:p>
          </table:table-cell>
          <table:table-cell table:style-name="ce180" office:value-type="string" calcext:value-type="string">
            <text:p>項目2</text:p>
          </table:table-cell>
          <table:table-cell table:style-name="ce180" office:value-type="string" calcext:value-type="string">
            <text:p>項目3</text:p>
          </table:table-cell>
          <table:table-cell table:style-name="ce180" office:value-type="string" calcext:value-type="string">
            <text:p>項目4</text:p>
          </table:table-cell>
          <table:table-cell table:style-name="ce180" office:value-type="string" calcext:value-type="string">
            <text:p>項目5</text:p>
          </table:table-cell>
          <table:table-cell table:style-name="ce193" table:number-columns-repeated="1017"/>
        </table:table-row>
        <table:table-row table:style-name="ro12">
          <table:table-cell table:style-name="ce164" table:number-columns-spanned="1" table:number-rows-spanned="10"/>
          <table:table-cell table:style-name="ce174" office:value-type="string" calcext:value-type="string">
            <text:p>社會男子組</text:p>
          </table:table-cell>
          <table:table-cell table:style-name="ce181" office:value-type="string" calcext:value-type="string">
            <text:p>200公尺個人計時賽</text:p>
          </table:table-cell>
          <table:table-cell table:style-name="ce181" office:value-type="string" calcext:value-type="string">
            <text:p>500+D公尺爭先賽</text:p>
          </table:table-cell>
          <table:table-cell table:style-name="ce181" office:value-type="string" calcext:value-type="string">
            <text:p>1000公尺爭先賽</text:p>
          </table:table-cell>
          <table:table-cell table:style-name="ce181" office:value-type="string" calcext:value-type="string">
            <text:p>5000公尺淘汰賽</text:p>
          </table:table-cell>
          <table:table-cell table:style-name="ce190"/>
          <table:table-cell table:number-columns-repeated="1017"/>
        </table:table-row>
        <table:table-row table:style-name="ro12">
          <table:covered-table-cell table:style-name="ce165"/>
          <table:table-cell table:style-name="ce175" office:value-type="string" calcext:value-type="string">
            <text:p>社會女子組</text:p>
          </table:table-cell>
          <table:table-cell table:style-name="ce182" office:value-type="string" calcext:value-type="string">
            <text:p>200公尺個人計時賽</text:p>
          </table:table-cell>
          <table:table-cell table:style-name="ce182" office:value-type="string" calcext:value-type="string">
            <text:p>500+D公尺爭先賽</text:p>
          </table:table-cell>
          <table:table-cell table:style-name="ce182" office:value-type="string" calcext:value-type="string">
            <text:p>1000公尺爭先賽</text:p>
          </table:table-cell>
          <table:table-cell table:style-name="ce182" office:value-type="string" calcext:value-type="string">
            <text:p>5000公尺淘汰賽</text:p>
          </table:table-cell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2" table:number-columns-repeated="4"/>
          <table:table-cell table:style-name="ce191"/>
          <table:table-cell table:number-columns-repeated="1017"/>
        </table:table-row>
        <table:table-row table:style-name="ro12">
          <table:table-cell table:style-name="ce165" table:number-columns-spanned="1" table:number-rows-spanned="8"/>
          <table:table-cell table:style-name="ce174"/>
          <table:table-cell table:style-name="ce183"/>
          <table:table-cell table:style-name="ce181" table:number-columns-repeated="3"/>
          <table:table-cell table:style-name="ce190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table-cell table:style-name="ce166" table:number-columns-spanned="1" table:number-rows-spanned="4"/>
          <table:table-cell table:style-name="ce174"/>
          <table:table-cell table:style-name="ce183"/>
          <table:table-cell table:style-name="ce181" table:number-columns-repeated="3"/>
          <table:table-cell table:style-name="ce190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7"/>
          <table:table-cell table:style-name="ce176"/>
          <table:table-cell table:style-name="ce185"/>
          <table:table-cell table:style-name="ce187" table:number-columns-repeated="3"/>
          <table:table-cell table:style-name="ce192"/>
          <table:table-cell table:number-columns-repeated="1017"/>
        </table:table-row>
        <table:table-row table:style-name="ro12">
          <table:table-cell table:style-name="ce164" table:number-columns-spanned="1" table:number-rows-spanned="6"/>
          <table:table-cell table:style-name="ce177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5"/>
          <table:table-cell table:style-name="ce175"/>
          <table:table-cell table:style-name="ce184"/>
          <table:table-cell table:style-name="ce182" table:number-columns-repeated="3"/>
          <table:table-cell table:style-name="ce191"/>
          <table:table-cell table:number-columns-repeated="1017"/>
        </table:table-row>
        <table:table-row table:style-name="ro12">
          <table:table-cell table:style-name="ce168" office:value-type="string" calcext:value-type="string" table:number-columns-spanned="1" table:number-rows-spanned="12">
            <text:p>團體接力賽</text:p>
          </table:table-cell>
          <table:table-cell table:style-name="ce174" office:value-type="string" calcext:value-type="string">
            <text:p>社會男子組3000公尺團體接力</text:p>
          </table:table-cell>
          <table:table-cell table:style-name="ce181" office:value-type="string" calcext:value-type="string">
            <text:p>A</text:p>
          </table:table-cell>
          <table:table-cell table:style-name="ce181" table:number-columns-repeated="3"/>
          <table:table-cell table:style-name="ce190"/>
          <table:table-cell table:number-columns-repeated="1017"/>
        </table:table-row>
        <table:table-row table:style-name="ro12">
          <table:covered-table-cell table:style-name="ce169"/>
          <table:table-cell table:style-name="ce175" office:value-type="string" calcext:value-type="string">
            <text:p>社會女子組3000公尺團體接力</text:p>
          </table:table-cell>
          <table:table-cell table:style-name="ce186" office:value-type="string" calcext:value-type="string">
            <text:p>B</text:p>
          </table:table-cell>
          <table:table-cell table:style-name="ce186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office:value-type="string" calcext:value-type="string">
            <text:p>C</text:p>
          </table:table-cell>
          <table:table-cell table:style-name="ce186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office:value-type="string" calcext:value-type="string">
            <text:p>D</text:p>
          </table:table-cell>
          <table:table-cell table:style-name="ce186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office:value-type="string" calcext:value-type="string">
            <text:p>E</text:p>
          </table:table-cell>
          <table:table-cell table:style-name="ce186" table:number-columns-repeated="3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6"/>
          <table:table-cell table:style-name="ce187" office:value-type="string" calcext:value-type="string">
            <text:p>F</text:p>
          </table:table-cell>
          <table:table-cell table:style-name="ce187" table:number-columns-repeated="3"/>
          <table:table-cell table:style-name="ce192"/>
          <table:table-cell table:number-columns-repeated="1017"/>
        </table:table-row>
        <table:table-row table:style-name="ro12">
          <table:covered-table-cell table:style-name="ce169"/>
          <table:table-cell table:style-name="ce174"/>
          <table:table-cell table:style-name="ce181" table:number-columns-repeated="4"/>
          <table:table-cell table:style-name="ce190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5"/>
          <table:table-cell table:style-name="ce186" table:number-columns-repeated="4"/>
          <table:table-cell table:style-name="ce191"/>
          <table:table-cell table:number-columns-repeated="1017"/>
        </table:table-row>
        <table:table-row table:style-name="ro12">
          <table:covered-table-cell table:style-name="ce169"/>
          <table:table-cell table:style-name="ce176"/>
          <table:table-cell table:style-name="ce187" table:number-columns-repeated="4"/>
          <table:table-cell table:style-name="ce192"/>
          <table:table-cell table:number-columns-repeated="1017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收據" table:style-name="ta6" table:protected="true" table:protection-key="vdBR5p9diB8pO4wXkamDpcnIYe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1" table:default-cell-style-name="Default"/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1" table:number-columns-repeated="56" table:default-cell-style-name="Default"/>
        <table:table-row table:style-name="ro2">
          <table:table-cell table:style-name="ce194" table:formula="of:=[$設定.C1]" office:value-type="string" office:string-value="113年度臺中市市長盃滑輪溜冰錦標賽" calcext:value-type="string" table:number-columns-spanned="2" table:number-rows-spanned="1">
            <text:p>113年度臺中市市長盃滑輪溜冰錦標賽</text:p>
          </table:table-cell>
          <table:covered-table-cell table:style-name="ce202"/>
          <table:table-cell table:style-name="ce208"/>
          <table:table-cell table:style-name="ce214" office:value-type="string" calcext:value-type="string" table:number-columns-spanned="1" table:number-rows-spanned="2">
            <text:p>收　　據</text:p>
          </table:table-cell>
          <table:table-cell table:style-name="ce220"/>
          <table:table-cell table:number-columns-repeated="59"/>
        </table:table-row>
        <table:table-row table:style-name="ro13">
          <table:table-cell table:style-name="ce195" office:value-type="string" calcext:value-type="string" table:number-columns-spanned="2" table:number-rows-spanned="1">
            <text:p>報名費統計表</text:p>
          </table:table-cell>
          <table:covered-table-cell table:style-name="ce203"/>
          <table:table-cell table:style-name="ce209"/>
          <table:covered-table-cell table:style-name="ce215"/>
          <table:table-cell table:style-name="ce221"/>
          <table:table-cell/>
          <table:table-cell table:style-name="ce226" office:value-type="string" calcext:value-type="string">
            <text:p>篩選報名單位</text:p>
          </table:table-cell>
          <table:table-cell table:style-name="ce227" table:content-validation-name="val22"/>
          <table:table-cell table:number-columns-repeated="56"/>
        </table:table-row>
        <table:table-row table:style-name="ro13">
          <table:table-cell table:style-name="ce195" table:number-columns-spanned="2" table:number-rows-spanned="1"/>
          <table:covered-table-cell table:style-name="ce203"/>
          <table:table-cell table:style-name="ce210" table:formula="of:=&quot;茲收到 &quot; &amp; [.H2]" office:value-type="string" office:string-value="茲收到 " calcext:value-type="string" table:number-columns-spanned="3" table:number-rows-spanned="1">
            <text:p>茲收到 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6" table:formula="of:=['file:///C:/Users/User/Desktop/%E8%B3%BD%E4%BA%8B%E8%B3%87%E6%96%99/111%E8%87%BA%E4%B8%AD%E5%B8%82%E8%AD%B0%E9%95%B7%E7%9B%83/1.%E5%A0%B1%E5%90%8D%E8%A1%A8/111%E5%B9%B4%E5%BA%A6%E8%87%BA%E4%B8%AD%E5%B8%82%E8%AD%B0%E9%95%B7%E7%9B%83-%E8%87%AA%E7%94%B1%E5%BC%8F%E6%BB%91%E8%BC%AA%E5%A0%B1%E5%90%8D%E8%A1%A8.xlsx'#$說明與注意事項.C4] &amp; &quot; &quot; &amp; ['file:///C:/Users/User/Desktop/%E8%B3%BD%E4%BA%8B%E8%B3%87%E6%96%99/111%E8%87%BA%E4%B8%AD%E5%B8%82%E8%AD%B0%E9%95%B7%E7%9B%83/1.%E5%A0%B1%E5%90%8D%E8%A1%A8/111%E5%B9%B4%E5%BA%A6%E8%87%BA%E4%B8%AD%E5%B8%82%E8%AD%B0%E9%95%B7%E7%9B%83-%E8%87%AA%E7%94%B1%E5%BC%8F%E6%BB%91%E8%BC%AA%E5%A0%B1%E5%90%8D%E8%A1%A8.xlsx'#$說明與注意事項.E4]" office:value-type="string" office:string-value="0 0" calcext:value-type="string" table:number-columns-spanned="2" table:number-rows-spanned="1">
            <text:p>0 0</text:p>
          </table:table-cell>
          <table:covered-table-cell table:style-name="ce204"/>
          <table:table-cell table:style-name="ce211" table:formula="of:=&quot;參加 &quot; &amp; [.A22]" office:value-type="string" office:string-value="參加 113年度臺中市市長盃滑輪溜冰錦標賽" calcext:value-type="string" table:number-columns-spanned="3" table:number-rows-spanned="1">
            <text:p>參加 113年度臺中市市長盃滑輪溜冰錦標賽</text:p>
          </table:table-cell>
          <table:covered-table-cell table:style-name="ce217"/>
          <table:covered-table-cell table:style-name="ce223"/>
          <table:table-cell table:number-columns-repeated="59"/>
        </table:table-row>
        <table:table-row table:style-name="ro13">
          <table:table-cell table:style-name="ce197" office:value-type="string" calcext:value-type="string">
            <text:p>類 別</text:p>
          </table:table-cell>
          <table:table-cell table:style-name="ce197" office:value-type="string" calcext:value-type="string">
            <text:p>報 名 費</text:p>
          </table:table-cell>
          <table:table-cell table:style-name="ce212" office:value-type="string" calcext:value-type="string">
            <text:p><text:s/>報名費新台幣</text:p>
          </table:table-cell>
          <table:table-cell table:style-name="ce218" table:formula="of:=[.B6]" office:value-type="float" office:value="0" calcext:value-type="float">
            <text:p>零</text:p>
          </table:table-cell>
          <table:table-cell table:style-name="ce224" office:value-type="string" calcext:value-type="string">
            <text:p>元整。</text:p>
          </table:table-cell>
          <table:table-cell table:number-columns-repeated="59"/>
        </table:table-row>
        <table:table-row table:style-name="ro13">
          <table:table-cell table:style-name="ce198" office:value-type="string" calcext:value-type="string">
            <text:p>競 速 輪 滑</text:p>
          </table:table-cell>
          <table:table-cell table:style-name="ce205" table:formula="of:=[$單位資料.P8]" office:value-type="float" office:value="0" calcext:value-type="float">
            <text:p>$0</text:p>
          </table:table-cell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 office:value-type="string" calcext:value-type="string">
            <text:p>~ 以下空白 ~</text:p>
          </table:table-cell>
          <table:table-cell table:style-name="ce205"/>
          <table:table-cell table:style-name="ce210" office:value-type="string" calcext:value-type="string" table:number-columns-spanned="3" table:number-rows-spanned="1">
            <text:p><text:s/>　　此　　據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office:value-type="string" calcext:value-type="string" table:number-columns-spanned="3" table:number-rows-spanned="1">
            <text:p>台中市體育總會滑輪溜冰委員會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4">
          <table:table-cell table:style-name="ce198"/>
          <table:table-cell table:style-name="ce205"/>
          <table:table-cell table:style-name="ce210" office:value-type="string" calcext:value-type="string" table:number-columns-spanned="3" table:number-rows-spanned="1">
            <text:p> 主任委員　<text:span text:style-name="T19">廖 述 嘉</text:span>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6"/>
          <table:table-cell table:style-name="ce210" office:value-type="string" calcext:value-type="string" table:number-columns-spanned="3" table:number-rows-spanned="1">
            <text:p><text:s/>經手人：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6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9" office:value-type="string" calcext:value-type="string">
            <text:p>* 報名費總計</text:p>
          </table:table-cell>
          <table:table-cell table:style-name="ce207" table:formula="of:=[.B6]" office:value-type="float" office:value="0" calcext:value-type="float">
            <text:p>$0</text:p>
          </table:table-cell>
          <table:table-cell table:style-name="ce213" office:value-type="string" calcext:value-type="string" table:number-columns-spanned="3" table:number-rows-spanned="1">
            <text:p> <text:span text:style-name="T20">中華民國</text:span><text:span text:style-name="T21">  110  </text:span><text:span text:style-name="T22">年</text:span><text:span text:style-name="T21">  10 </text:span><text:span text:style-name="T22">月</text:span><text:span text:style-name="T21"> 22  </text:span><text:span text:style-name="T22">日</text:span></text:p>
          </table:table-cell>
          <table:covered-table-cell table:style-name="ce219"/>
          <table:covered-table-cell table:style-name="ce225"/>
          <table:table-cell table:number-columns-repeated="59"/>
        </table:table-row>
        <table:table-row table:style-name="ro1" table:number-rows-repeated="2">
          <table:table-cell table:style-name="ce200" table:number-columns-repeated="5"/>
          <table:table-cell table:number-columns-repeated="59"/>
        </table:table-row>
        <table:table-row table:style-name="ro1">
          <table:table-cell table:style-name="ce201" table:number-columns-repeated="5"/>
          <table:table-cell table:number-columns-repeated="59"/>
        </table:table-row>
        <table:table-row table:style-name="ro1" table:number-rows-repeated="3">
          <table:table-cell table:style-name="ce200" table:number-columns-repeated="5"/>
          <table:table-cell table:number-columns-repeated="59"/>
        </table:table-row>
        <table:table-row table:style-name="ro2">
          <table:table-cell table:style-name="ce194" table:formula="of:=[.A1]" office:value-type="string" office:string-value="113年度臺中市市長盃滑輪溜冰錦標賽" calcext:value-type="string" table:number-columns-spanned="2" table:number-rows-spanned="1">
            <text:p>113年度臺中市市長盃滑輪溜冰錦標賽</text:p>
          </table:table-cell>
          <table:covered-table-cell table:style-name="ce202"/>
          <table:table-cell table:style-name="ce208"/>
          <table:table-cell table:style-name="ce214" office:value-type="string" calcext:value-type="string" table:number-columns-spanned="1" table:number-rows-spanned="2">
            <text:p>收　　據</text:p>
          </table:table-cell>
          <table:table-cell table:style-name="ce220"/>
          <table:table-cell table:number-columns-repeated="59"/>
        </table:table-row>
        <table:table-row table:style-name="ro13">
          <table:table-cell table:style-name="ce195" office:value-type="string" calcext:value-type="string" table:number-columns-spanned="2" table:number-rows-spanned="1">
            <text:p>報名費統計表</text:p>
          </table:table-cell>
          <table:covered-table-cell table:style-name="ce203"/>
          <table:table-cell table:style-name="ce209"/>
          <table:covered-table-cell table:style-name="ce215"/>
          <table:table-cell table:style-name="ce221"/>
          <table:table-cell table:number-columns-repeated="59"/>
        </table:table-row>
        <table:table-row table:style-name="ro13">
          <table:table-cell table:style-name="ce195" table:number-columns-spanned="2" table:number-rows-spanned="1"/>
          <table:covered-table-cell table:style-name="ce203"/>
          <table:table-cell table:style-name="ce210" table:formula="of:=[.C3]" office:value-type="string" office:string-value="茲收到 " calcext:value-type="string" table:number-columns-spanned="3" table:number-rows-spanned="1">
            <text:p>茲收到 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6" table:formula="of:=[.A4]" office:value-type="string" office:string-value="0 0" calcext:value-type="string" table:number-columns-spanned="2" table:number-rows-spanned="1">
            <text:p>0 0</text:p>
          </table:table-cell>
          <table:covered-table-cell table:style-name="ce204"/>
          <table:table-cell table:style-name="ce211" table:formula="of:=[.C4]" office:value-type="string" office:string-value="參加 113年度臺中市市長盃滑輪溜冰錦標賽" calcext:value-type="string" table:number-columns-spanned="3" table:number-rows-spanned="1">
            <text:p>參加 113年度臺中市市長盃滑輪溜冰錦標賽</text:p>
          </table:table-cell>
          <table:covered-table-cell table:style-name="ce217"/>
          <table:covered-table-cell table:style-name="ce223"/>
          <table:table-cell table:number-columns-repeated="59"/>
        </table:table-row>
        <table:table-row table:style-name="ro13">
          <table:table-cell table:style-name="ce197" office:value-type="string" calcext:value-type="string">
            <text:p>類 別</text:p>
          </table:table-cell>
          <table:table-cell table:style-name="ce197" office:value-type="string" calcext:value-type="string">
            <text:p>報 名 費</text:p>
          </table:table-cell>
          <table:table-cell table:style-name="ce212" office:value-type="string" calcext:value-type="string">
            <text:p><text:s/>報名費新台幣</text:p>
          </table:table-cell>
          <table:table-cell table:style-name="ce218" table:formula="of:=[.B27]" office:value-type="float" office:value="0" calcext:value-type="float">
            <text:p>零</text:p>
          </table:table-cell>
          <table:table-cell table:style-name="ce224" office:value-type="string" calcext:value-type="string">
            <text:p>元整。</text:p>
          </table:table-cell>
          <table:table-cell table:number-columns-repeated="59"/>
        </table:table-row>
        <table:table-row table:style-name="ro13">
          <table:table-cell table:style-name="ce198" office:value-type="string" calcext:value-type="string">
            <text:p>競 速 輪 滑</text:p>
          </table:table-cell>
          <table:table-cell table:style-name="ce205" table:formula="of:=[.B6]" office:value-type="float" office:value="0" calcext:value-type="float">
            <text:p>$0</text:p>
          </table:table-cell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 office:value-type="string" calcext:value-type="string">
            <text:p>~ 以下空白 ~</text:p>
          </table:table-cell>
          <table:table-cell table:style-name="ce205"/>
          <table:table-cell table:style-name="ce210" office:value-type="string" calcext:value-type="string" table:number-columns-spanned="3" table:number-rows-spanned="1">
            <text:p><text:s/>　　此　　據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formula="of:=[.C10]" office:value-type="string" office:string-value="台中市體育總會滑輪溜冰委員會" calcext:value-type="string" table:number-columns-spanned="3" table:number-rows-spanned="1">
            <text:p>台中市體育總會滑輪溜冰委員會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formula="of:=[.C11]" office:value-type="string" office:string-value=" 主任委員　廖 述 嘉" calcext:value-type="string" table:number-columns-spanned="3" table:number-rows-spanned="1">
            <text:p><text:s/>主任委員　廖 述 嘉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number-columns-spanned="3" table:number-rows-spanned="1"/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formula="of:=[.C13]" office:value-type="string" office:string-value=" 經手人：" calcext:value-type="string" table:number-columns-spanned="3" table:number-rows-spanned="1">
            <text:p><text:s/>經手人：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13">
          <table:table-cell table:style-name="ce198"/>
          <table:table-cell table:style-name="ce205"/>
          <table:table-cell table:style-name="ce210" table:formula="of:=[.C14]" office:value-type="float" office:value="0" calcext:value-type="float" table:number-columns-spanned="3" table:number-rows-spanned="1">
            <text:p>0</text:p>
          </table:table-cell>
          <table:covered-table-cell table:style-name="ce216"/>
          <table:covered-table-cell table:style-name="ce222"/>
          <table:table-cell table:number-columns-repeated="59"/>
        </table:table-row>
        <table:table-row table:style-name="ro4">
          <table:table-cell table:style-name="ce199" office:value-type="string" calcext:value-type="string">
            <text:p>* 報名費總計</text:p>
          </table:table-cell>
          <table:table-cell table:style-name="ce207" table:formula="of:=[.B27]" office:value-type="float" office:value="0" calcext:value-type="float">
            <text:p>$0</text:p>
          </table:table-cell>
          <table:table-cell table:style-name="ce213" table:formula="of:=[.C15]" office:value-type="string" office:string-value=" 中華民國  110  年  10 月 22  日" calcext:value-type="string" table:number-columns-spanned="3" table:number-rows-spanned="1">
            <text:p><text:s/>中華民國 <text:s/>110 <text:s/>年 <text:s/>10 月 22 <text:s/>日</text:p>
          </table:table-cell>
          <table:covered-table-cell table:style-name="ce219"/>
          <table:covered-table-cell table:style-name="ce225"/>
          <table:table-cell table:number-columns-repeated="59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NAMES" table:base-cell-address="$說明與注意事項.$A$1" table:cell-range-address="$單位資料.$I$6:.$I$104"/>
        <table:named-range table:name="name_list" table:base-cell-address="$說明與注意事項.$A$1" table:cell-range-address="$單位資料.$I$6:.$I$105"/>
        <table:named-range table:name="個人組別" table:base-cell-address="$說明與注意事項.$A$1" table:cell-range-address="$設定.$B$4:.$B$5"/>
        <table:named-range table:name="團體接力" table:base-cell-address="$說明與注意事項.$A$1" table:cell-range-address="$設定.$B$32:.$B$33"/>
        <table:named-range table:name="社會女子組" table:base-cell-address="$說明與注意事項.$A$1" table:cell-range-address="$設定.$C$5:.$F$5"/>
        <table:named-range table:name="社會男子組" table:base-cell-address="$說明與注意事項.$A$1" table:cell-range-address="$設定.$C$4:.$F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$</number:text>
      <number:number number:decimal-places="0" number:min-decimal-places="0" number:min-integer-digits="1" number:grouping="true"/>
    </number:number-style>
    <number:number-style style:name="N167">
      <number:text>NT$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number:number-style style:name="N10139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代碼" style:display-name="一般_代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定" style:display-name="PageStyle_設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團體接力賽" style:display-name="PageStyle_團體接力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說明與注意事項" style:display-name="PageStyle_說明與注意事項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個人競速" style:display-name="PageStyle_個人競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收據" style:display-name="PageStyle_收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位資料" style:display-name="PageStyle_單位資料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市長盃溜冰錦標賽報名檔</dc:title>
    <meta:initial-creator>Wilson</meta:initial-creator>
    <dc:creator>User</dc:creator>
    <meta:print-date>2020-07-01T10:42:07</meta:print-date>
    <meta:creation-date>2007-02-13T17:24:47</meta:creation-date>
    <dc:date>2024-03-11T05:05:31</dc:date>
    <meta:generator>NDC_ODF_Application_Tools_/3.3.3$Windows_X86_64 LibreOffice_project/1e1e6a7b6182699804c71e64ce03ac02dcaacc3f</meta:generator>
    <meta:document-statistic meta:table-count="6" meta:cell-count="1436" meta:object-count="0"/>
    <meta:user-defined meta:name="AppVersion">15.0300</meta:user-defined>
  </office:meta>
</office:document-meta>
</file>