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25in"/>
      <style:text-properties style:font-name="標楷體" style:font-name-asian="標楷體"/>
    </style:style>
    <style:style style:name="P14" style:parent-style-name="內文" style:family="paragraph">
      <style:paragraph-properties fo:line-height="0.2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Arial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Arial" style:font-name-asian="標楷體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2" style:parent-style-name="內文" style:family="paragraph">
      <style:text-properties style:font-name="標楷體" style:font-name-asian="標楷體"/>
    </style:style>
    <style:style style:name="TableColumn24" style:family="table-column">
      <style:table-column-properties style:column-width="1.25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1.6569in" style:use-optimal-column-width="false"/>
    </style:style>
    <style:style style:name="Table23" style:family="table">
      <style:table-properties style:width="6.9069in" fo:margin-left="0.0194in" table:align="left"/>
    </style:style>
    <style:style style:name="TableRow32" style:family="table-row">
      <style:table-row-properties style:min-row-height="0.4875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text-scale="75%" style:letter-kerning="false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5722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25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333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333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333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333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333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3333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3333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333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3333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3333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3333in" style:use-optimal-row-height="false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2465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25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229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3229in" style:use-optimal-row-height="false"/>
    </style:style>
    <style:style style:name="TableCell22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3229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min-row-height="0.3229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3229in" style:use-optimal-row-height="false"/>
    </style:style>
    <style:style style:name="TableCell2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26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臺中市</text:span><text:span text:style-name="T5">第十</text:span><text:span text:style-name="T6">四</text:span><text:span text:style-name="T7">屆</text:span><text:span text:style-name="T8">全市運動大會</text:span><text:span text:style-name="T9">【槌球】報名表</text:span></text:p>
      <text:p text:style-name="P10"><text:span text:style-name="T11">單位：</text:span><text:span text:style-name="T12"><text:s text:c="24"/></text:span></text:p>
      <text:p text:style-name="P13">填表說明：</text:p>
      <text:p text:style-name="P14"><text:span text:style-name="T15">1.請參考競賽規程填寫，並上網報名註冊填報相關資料</text:span><text:span text:style-name="T16">，一經註冊概不接受更改</text:span><text:span text:style-name="T17">。</text:span></text:p>
      <text:p text:style-name="P18"><text:span text:style-name="T19">2.</text:span><text:span text:style-name="T20">網路報名回條，請依規定期限送交大會競賽組，並請自行影印底稿存查。</text:span></text:p>
      <text:p text:style-name="P21"/>
      <text:p text:style-name="P22">團體單位資料（不同組別者，請分別填寫報名表）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組 別</text:p>
          </table:table-cell>
          <table:table-cell table:style-name="TableCell35" table:number-columns-spanned="2">
            <text:p text:style-name="P36">□ 社會男子組團體賽</text:p>
            <text:p text:style-name="P37">□ 社會女子組團體賽</text:p>
          </table:table-cell>
          <table:covered-table-cell/>
          <table:table-cell table:style-name="TableCell38">
            <text:p text:style-name="P39"><text:span text:style-name="T40">聯 絡 人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聯絡</text:p>
            <text:p text:style-name="P45">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通訊處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傳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職稱</text:p>
          </table:table-cell>
          <table:table-cell table:style-name="TableCell60">
            <text:p text:style-name="P61">姓 <text:s text:c="3"/>名</text:p>
          </table:table-cell>
          <table:table-cell table:style-name="TableCell62" table:number-columns-spanned="3">
            <text:p text:style-name="P63">身份證字號</text:p>
          </table:table-cell>
          <table:covered-table-cell/>
          <table:covered-table-cell/>
          <table:table-cell table:style-name="TableCell64" table:number-columns-spanned="2">
            <text:p text:style-name="P65">出生日期</text:p>
            <text:p text:style-name="P66"><text:span text:style-name="T67">(年-月-日)</text:span></text:p>
          </table:table-cell>
          <table:covered-table-cell/>
          <table:table-cell table:style-name="TableCell68">
            <text:p text:style-name="P69">備註</text:p>
          </table:table-cell>
        </table:table-row>
        <table:table-row table:style-name="TableRow70">
          <table:table-cell table:style-name="TableCell71">
            <text:p text:style-name="P72">領隊</text:p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教練</text:p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管理</text:p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隊長</text:p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隊員2</text:p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隊員3</text:p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隊員4</text:p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員5</text:p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隊員6</text:p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隊員7</text:p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隊員8</text:p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組 別</text:p>
          </table:table-cell>
          <table:table-cell table:style-name="TableCell194" table:number-columns-spanned="7">
            <text:p text:style-name="P195">□ 社會男子三人組賽 <text:s text:c="2"/>□ 社會女子三人組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職稱</text:p>
          </table:table-cell>
          <table:table-cell table:style-name="TableCell199">
            <text:p text:style-name="P200">姓 <text:s text:c="3"/>名</text:p>
          </table:table-cell>
          <table:table-cell table:style-name="TableCell201" table:number-columns-spanned="3">
            <text:p text:style-name="P202">身份證字號</text:p>
          </table:table-cell>
          <table:covered-table-cell/>
          <table:covered-table-cell/>
          <table:table-cell table:style-name="TableCell203" table:number-columns-spanned="2">
            <text:p text:style-name="P204">出生日期</text:p>
            <text:p text:style-name="P205"><text:span text:style-name="T206">(年-月-日)</text:span></text:p>
          </table:table-cell>
          <table:covered-table-cell/>
          <table:table-cell table:style-name="TableCell207">
            <text:p text:style-name="P208">備註</text:p>
          </table:table-cell>
        </table:table-row>
        <table:table-row table:style-name="TableRow209">
          <table:table-cell table:style-name="TableCell210">
            <text:p text:style-name="P211">教練</text:p>
          </table:table-cell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隊長</text:p>
          </table: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隊員2</text:p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隊員3</text:p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隊員4</text:p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</table:table>
      <text:p text:style-name="P264"/>
      <text:p text:style-name="內文"><text:span text:style-name="T265"><text:s text:c="23"/>填表人：</text:span><text:span text:style-name="T266"><text:s text:c="19"/></text:span><text:span text:style-name="T267">聯絡電話：</text:span><text:span text:style-name="T268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二年台中縣運動大會【籃球】項目比賽報名表</dc:title>
    <dc:subject/>
    <meta:initial-creator>kk</meta:initial-creator>
    <dc:creator>施姍</dc:creator>
    <meta:creation-date>2024-04-03T03:15:00Z</meta:creation-date>
    <dc:date>2024-04-03T03:15:00Z</dc:date>
    <meta:print-date>2005-06-06T1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