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3" style:family="table">
      <style:table-properties style:width="6.5833in" fo:margin-left="0.3458in" table:align="lef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479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87" style:family="table-row">
      <style:table-row-properties style:min-row-height="0.479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98" style:family="table-row">
      <style:table-row-properties style:min-row-height="0.479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34" style:family="table-row">
      <style:table-row-properties style:min-row-height="0.47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62" style:family="table-row">
      <style:table-row-properties style:min-row-height="0.479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76" style:family="table-row">
      <style:table-row-properties style:min-row-height="0.47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190" style:family="table-row">
      <style:table-row-properties style:min-row-height="0.479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1666in" fo:margin-right="-0.3152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olumn227" style:family="table-column">
      <style:table-column-properties style:column-width="1.3784in" style:use-optimal-column-width="false"/>
    </style:style>
    <style:style style:name="TableColumn228" style:family="table-column">
      <style:table-column-properties style:column-width="1.2826in" style:use-optimal-column-width="false"/>
    </style:style>
    <style:style style:name="TableColumn229" style:family="table-column">
      <style:table-column-properties style:column-width="0.0104in" style:use-optimal-column-width="false"/>
    </style:style>
    <style:style style:name="TableColumn230" style:family="table-column">
      <style:table-column-properties style:column-width="0.6875in" style:use-optimal-column-width="false"/>
    </style:style>
    <style:style style:name="TableColumn231" style:family="table-column">
      <style:table-column-properties style:column-width="1.1041in" style:use-optimal-column-width="false"/>
    </style:style>
    <style:style style:name="TableColumn232" style:family="table-column">
      <style:table-column-properties style:column-width="0.2416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Column234" style:family="table-column">
      <style:table-column-properties style:column-width="0.2583in" style:use-optimal-column-width="false"/>
    </style:style>
    <style:style style:name="TableColumn235" style:family="table-column">
      <style:table-column-properties style:column-width="1.3347in" style:use-optimal-column-width="false"/>
    </style:style>
    <style:style style:name="Table226" style:family="table">
      <style:table-properties style:width="6.7979in" fo:margin-left="0.118in" table:align="left"/>
    </style:style>
    <style:style style:name="TableRow236" style:family="table-row">
      <style:table-row-properties style:min-row-height="0.4479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Row257" style:family="table-row">
      <style:table-row-properties style:min-row-height="0.260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1" style:family="table-row">
      <style:table-row-properties style:min-row-height="0.416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292" style:family="table-row">
      <style:table-row-properties style:min-row-height="0.416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14" style:family="table-row">
      <style:table-row-properties style:min-row-height="0.416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62" style:family="table-row">
      <style:table-row-properties style:min-row-height="0.416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74" style:family="table-row">
      <style:table-row-properties style:min-row-height="0.416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86" style:family="table-row">
      <style:table-row-properties style:min-row-height="0.416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398" style:family="table-row">
      <style:table-row-properties style:min-row-height="0.416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410" style:family="table-row">
      <style:table-row-properties style:min-row-height="0.416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434" style:family="table-row">
      <style:table-row-properties style:min-row-height="0.416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446" style:family="table-row">
      <style:table-row-properties style:min-row-height="0.416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P459" style:parent-style-name="內文" style:family="paragraph">
      <style:paragraph-properties fo:line-height="0.1666in" fo:margin-left="0.1666in" fo:margin-right="-0.3152in" fo:text-indent="-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4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4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臺中市第</text:span><text:span text:style-name="T6">十</text:span><text:span text:style-name="T7">四</text:span><text:span text:style-name="T8">屆</text:span><text:span text:style-name="T9">全市運動大會</text:span><text:span text:style-name="T10">【柔道】</text:span><text:span text:style-name="T11">個人賽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男子組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女子組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第一級：60公斤以下（含60公斤）</text:p>
            <text:p text:style-name="P32">第二級：60.1至66公斤</text:p>
            <text:p text:style-name="P33">第三級：66.1至73公斤</text:p>
            <text:p text:style-name="P34">第四級：73.1至81公斤</text:p>
            <text:p text:style-name="P35">第五級：81.1至90公斤</text:p>
            <text:p text:style-name="P36">第六級：90.1至100公斤</text:p>
            <text:p text:style-name="P37">第七級：100.1公斤以上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第一級：48公斤以下（含48公斤）</text:p>
            <text:p text:style-name="P40">第二級：48.1至52公斤</text:p>
            <text:p text:style-name="P41">第三級：52.1至57公斤</text:p>
            <text:p text:style-name="P42">第四級：57.1至63公斤</text:p>
            <text:p text:style-name="P43">第五級：63.1至70公斤</text:p>
            <text:p text:style-name="P44">第六級：70.1至78公斤</text:p>
            <text:p text:style-name="P45">第七級：78.1公斤以上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單位名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聯絡人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組別</text:p>
          </table:table-cell>
          <table:table-cell table:style-name="TableCell62" table:number-columns-spanned="9">
            <text:p text:style-name="P63"><text:s text:c="2"/>□<text:s/>男子組<text:s text:c="5"/>□<text:s/>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姓<text:s text:c="4"/>名</text:p>
          </table:table-cell>
          <table:covered-table-cell/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 table:number-columns-spanned="3">
            <text:p text:style-name="P72">出生日期</text:p>
            <text:p text:style-name="P73">(年-月-日)</text:p>
          </table:table-cell>
          <table:covered-table-cell/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領隊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教練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管理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第<text:s text:c="2"/>級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第</text:span><text:span text:style-name="T124"><text:s text:c="2"/></text:span><text:span text:style-name="T125">級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<text:s text:c="2"/></text:span><text:span text:style-name="T139">級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<text:s text:c="2"/></text:span><text:span text:style-name="T153">級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<text:s text:c="2"/></text:span><text:span text:style-name="T167">級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第</text:span><text:span text:style-name="T180"><text:s text:c="2"/></text:span><text:span text:style-name="T181">級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<text:s text:c="2"/></text:span><text:span text:style-name="T195">級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>填表說明：</text:p>
      <text:p text:style-name="P205"><text:span text:style-name="T206">1.請參考競賽規程填寫，並上網報名註冊填報相關資料</text:span><text:span text:style-name="T207">，一經註冊概不接受更改</text:span><text:span text:style-name="T208">。</text:span></text:p>
      <text:p text:style-name="P209"><text:span text:style-name="T210">2.</text:span><text:span text:style-name="T211">每單位註冊男女選手各以</text:span><text:span text:style-name="T212">7</text:span><text:span text:style-name="T213">人為限，每級至多</text:span><text:span text:style-name="T214">2</text:span><text:span text:style-name="T215">人，每人限參加一級。</text:span></text:p>
      <text:p text:style-name="P216">3.網路報名回條，請依規定期限送交大會競賽組，並請自行影印底稿存查。</text:p>
      <text:p text:style-name="P217"/>
      <text:p text:style-name="內文"><text:span text:style-name="T218"><text:s text:c="23"/>填表人：</text:span><text:span text:style-name="T219"><text:s text:c="19"/></text:span><text:span text:style-name="T220">聯絡電話：</text:span><text:span text:style-name="T221"><text:s text:c="20"/></text:span></text:p>
      <text:soft-page-break/>
      <text:p text:style-name="P222"><text:span text:style-name="T223">1</text:span><text:span text:style-name="T224">12年臺中市第十三屆全市運動大會</text:span><text:span text:style-name="T225">【柔道】混合團體賽報名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9">
            <text:p text:style-name="P238">(1)團體女子第一級：<text:s/>57<text:s/>公斤<text:s/>包括個人組<text:s/>48<text:s/>或<text:s/>52 <text:s text:c="2"/>或<text:s/>57<text:s/>公斤級</text:p>
            <text:p text:style-name="P239">(2)團體男子第一級：<text:s/>73<text:s/>公斤<text:s/>包括個人組<text:s/>60<text:s/>或<text:s/>66 <text:s text:c="2"/>或<text:s/>73<text:s/>公斤級</text:p>
            <text:p text:style-name="P240">(3)團體女子第二級：<text:s/>70<text:s/>公斤<text:s/>包括個人組<text:s/>57<text:s/>或<text:s/>63 <text:s text:c="2"/>或<text:s/>70<text:s/>公斤級</text:p>
            <text:p text:style-name="P241">(4)團體男子第二級：<text:s/>90<text:s/>公斤<text:s/>包括個人組<text:s/>73<text:s/>或<text:s/>81 <text:s text:c="2"/>或<text:s/>90<text:s/>公斤級</text:p>
            <text:p text:style-name="P242">(5)團體女子第三級：+70公斤包括個人組<text:s/>70<text:s/>或<text:s/>78 <text:s text:c="2"/>或<text:s/>+78<text:s/>公斤級</text:p>
            <text:p text:style-name="P243">(6)團體男子第三級：+90<text:s/>公斤包括個人組<text:s/>90<text:s/>或<text:s/>100<text:s/>或<text:s/>+100<text:s/>公斤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單位名稱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聯絡人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電話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組別</text:p>
          </table:table-cell>
          <table:table-cell table:style-name="TableCell260" table:number-columns-spanned="8">
            <text:p text:style-name="P261"><text:span text:style-name="T262"><text:s text:c="2"/></text:span><text:span text:style-name="T263">□</text:span><text:span text:style-name="T264"><text:s/></text:span><text:span text:style-name="T265">男</text:span><text:span text:style-name="T266">、</text:span><text:span text:style-name="T267">女混合團體賽</text:span><text:span text:style-name="T2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職稱</text:p>
          </table:table-cell>
          <table:table-cell table:style-name="TableCell272" table:number-columns-spanned="2">
            <text:p text:style-name="P273">姓<text:s text:c="4"/>名</text:p>
          </table:table-cell>
          <table:covered-table-cell/>
          <table:table-cell table:style-name="TableCell274" table:number-columns-spanned="2">
            <text:p text:style-name="P275">身分證字號</text:p>
          </table:table-cell>
          <table:covered-table-cell/>
          <table:table-cell table:style-name="TableCell276" table:number-columns-spanned="3">
            <text:p text:style-name="P277">出生日期</text:p>
            <text:p text:style-name="P278">(年-月-日)</text:p>
          </table:table-cell>
          <table:covered-table-cell/>
          <table:covered-table-cell/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領隊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教練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管理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團體女子第一級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團體女子第一級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團體男子第一級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團體男子第一級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團體女子第二級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團體女子第二級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團體男子第二級</text:span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團體男子第二級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團體女子第三級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團體女子第三級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團體男子第三級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團體男子第三級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>填表說明：</text:p>
      <text:p text:style-name="P459"><text:span text:style-name="T460">1.請參考競賽規程填寫，並上網報名註冊填報相關資料</text:span><text:span text:style-name="T461">，一經註冊概不接受更改</text:span><text:span text:style-name="T462">。</text:span></text:p>
      <text:p text:style-name="P463"><text:span text:style-name="T464">2.</text:span><text:span text:style-name="T465">每單位</text:span><text:span text:style-name="T466"><text:s/></text:span><text:span text:style-name="T467">限註冊</text:span><text:span text:style-name="T468"><text:s/>1<text:s/></text:span><text:span text:style-name="T469">隊，每隊</text:span><text:span text:style-name="T470"><text:s/></text:span><text:span text:style-name="T471">至多</text:span><text:span text:style-name="T472"><text:s/></text:span><text:span text:style-name="T473">註冊</text:span><text:span text:style-name="T474"><text:s/>12<text:s/></text:span><text:span text:style-name="T475">名選手包括</text:span><text:span text:style-name="T476"><text:s/>6<text:s/></text:span><text:span text:style-name="T477">名正式選手及</text:span><text:span text:style-name="T478"><text:s/>6<text:s/></text:span><text:span text:style-name="T479">名候</text:span><text:span text:style-name="T480"><text:s/></text:span><text:span text:style-name="T481">補選手，每個量級至多二位選手</text:span><text:span text:style-name="T482"><text:s/></text:span><text:span text:style-name="T483">。</text:span></text:p>
      <text:p text:style-name="P484">3.網路報名回條，請依規定期限送交大會競賽組，並請自行影印底稿存查。</text:p>
      <text:p text:style-name="P485"/>
      <text:p text:style-name="P486"/>
      <text:p text:style-name="P487"><text:span text:style-name="T488"><text:s text:c="23"/>填表人：</text:span><text:span text:style-name="T489"><text:s text:c="19"/></text:span><text:span text:style-name="T490">聯絡電話：</text:span><text:span text:style-name="T49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臺中縣運動大會【柔道】報名表</dc:title>
    <dc:subject/>
    <meta:initial-creator>kk</meta:initial-creator>
    <dc:creator>施姍</dc:creator>
    <meta:creation-date>2024-04-03T03:15:00Z</meta:creation-date>
    <dc:date>2024-04-03T03:15:00Z</dc:date>
    <meta:print-date>2012-06-21T14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