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Arial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Arial" style:font-name-asian="標楷體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text-properties style:font-name="標楷體" style:font-name-asian="標楷體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1.6569in" style:use-optimal-column-width="false"/>
    </style:style>
    <style:style style:name="Table24" style:family="table">
      <style:table-properties style:width="6.9069in" fo:margin-left="0.0194in" table:align="left"/>
    </style:style>
    <style:style style:name="TableRow33" style:family="table-row">
      <style:table-row-properties style:min-row-height="0.4875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text-scale="75%" style:letter-kerning="false"/>
    </style:style>
    <style:style style:name="T42" style:parent-style-name="預設段落字型" style:family="text">
      <style:text-properties style:font-name="標楷體" style:font-name-asian="標楷體" style:text-scale="75%" style:letter-kerning="false"/>
    </style:style>
    <style:style style:name="T43" style:parent-style-name="預設段落字型" style:family="text">
      <style:text-properties style:font-name="標楷體" style:font-name-asian="標楷體" style:text-scale="75%" style:letter-kerning="false"/>
    </style:style>
    <style:style style:name="T44" style:parent-style-name="預設段落字型" style:family="text">
      <style:text-properties style:font-name="標楷體" style:font-name-asian="標楷體" style:text-scale="75%" style:letter-kerning="false"/>
    </style:style>
    <style:style style:name="T45" style:parent-style-name="預設段落字型" style:family="text">
      <style:text-properties style:font-name="標楷體" style:font-name-asian="標楷體" style:text-scale="75%" style:letter-kerning="false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5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12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12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125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12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12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125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125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125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12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3125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125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125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125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3125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125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125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125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125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3125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3</text:span><text:span text:style-name="T3">年臺中市第十四屆全市運動大會</text:span><text:span text:style-name="T4">【手球】報名表</text:span></text:p>
      <text:p text:style-name="P5"><text:span text:style-name="T6">單位：</text:span><text:span text:style-name="T7"><text:s text:c="24"/></text:span></text:p>
      <text:p text:style-name="P8">填表說明：</text:p>
      <text:p text:style-name="P9"><text:span text:style-name="T10">1.</text:span><text:span text:style-name="T11">請參考競賽規程填寫，並上網報名註冊填報相關資料</text:span><text:span text:style-name="T12">，一經註冊概不接受更改</text:span><text:span text:style-name="T13">。</text:span></text:p>
      <text:p text:style-name="P14"><text:span text:style-name="T15">2.</text:span><text:span text:style-name="T16">網路報名回條，請依規定期限送交大會競賽組，並請自行影印底稿存查。</text:span></text:p>
      <text:p text:style-name="P17"><text:span text:style-name="T18">3.</text:span><text:span text:style-name="T19">報名人數限制：</text:span><text:span text:style-name="T20">16</text:span><text:span text:style-name="T21">人。</text:span></text:p>
      <text:p text:style-name="P22"/>
      <text:p text:style-name="P23">團體單位資料（不同組別者，請分別填寫報名表）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組<text:s/>別</text:p>
          </table:table-cell>
          <table:table-cell table:style-name="TableCell36" table:number-columns-spanned="2">
            <text:p text:style-name="P37">□<text:s/>社會男子組</text:p>
            <text:p text:style-name="P38">□<text:s/>社會女子組</text:p>
          </table:table-cell>
          <table:covered-table-cell/>
          <table:table-cell table:style-name="TableCell39">
            <text:p text:style-name="P40"><text:span text:style-name="T41">聯</text:span><text:span text:style-name="T42"><text:s/></text:span><text:span text:style-name="T43">絡</text:span><text:span text:style-name="T44"><text:s/></text:span><text:span text:style-name="T45">人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聯絡</text:p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通訊處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傳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>姓<text:s text:c="4"/>名</text:p>
          </table:table-cell>
          <table:table-cell table:style-name="TableCell67" table:number-columns-spanned="3">
            <text:p text:style-name="P68">身份證字號</text:p>
          </table:table-cell>
          <table:covered-table-cell/>
          <table:covered-table-cell/>
          <table:table-cell table:style-name="TableCell69" table:number-columns-spanned="2">
            <text:p text:style-name="P70">出生日期</text:p>
            <text:p text:style-name="P71"><text:span text:style-name="T72">(</text:span><text:span text:style-name="T73">年</text:span><text:span text:style-name="T74">-</text:span><text:span text:style-name="T75">月</text:span><text:span text:style-name="T76">-</text:span><text:span text:style-name="T77">日</text:span><text:span text:style-name="T78">)</text:span></text:p>
          </table:table-cell>
          <table:covered-table-cell/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>
            <text:p text:style-name="P83">領隊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教練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管理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隊長1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隊員2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隊員3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員4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隊員5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隊員6</text:p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隊員7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隊員8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隊員9</text:p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隊員10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隊員11</text:p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隊員12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隊員13</text:p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隊員14</text:p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隊員15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隊員16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</table:table>
      <text:p text:style-name="P290"/>
      <text:p text:style-name="內文"><text:span text:style-name="T291"><text:s text:c="23"/></text:span><text:span text:style-name="T292">填表人：</text:span><text:span text:style-name="T293"><text:s text:c="19"/></text:span><text:span text:style-name="T294">聯絡電話：</text:span><text:span text:style-name="T29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年台中縣運動大會【籃球】項目比賽報名表</dc:title>
    <dc:subject/>
    <meta:initial-creator>kk</meta:initial-creator>
    <dc:creator>施姍</dc:creator>
    <meta:creation-date>2024-04-03T03:15:00Z</meta:creation-date>
    <dc:date>2024-04-03T03:15:00Z</dc:date>
    <meta:print-date>2012-06-21T14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