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6569in" style:use-optimal-column-width="false"/>
    </style:style>
    <style:style style:name="Table24" style:family="table">
      <style:table-properties style:width="6.9069in" fo:margin-left="0.0194in" table:align="left"/>
    </style:style>
    <style:style style:name="TableRow33" style:family="table-row">
      <style:table-row-properties style:min-row-height="0.487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75%" style:letter-kerning="false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43" style:parent-style-name="預設段落字型" style:family="text">
      <style:text-properties style:font-name="標楷體" style:font-name-asian="標楷體" style:text-scale="75%" style:letter-kerning="false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72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16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保齡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</text:span><text:span text:style-name="T9">請參考競賽規程填寫，並上網報名註冊填報相關資料</text:span><text:span text:style-name="T10">，一經註冊概不接受更改</text:span><text:span text:style-name="T11">。</text:span></text:p>
      <text:p text:style-name="P12"><text:span text:style-name="T13">2.</text:span><text:span text:style-name="T14">網路報名回條，請依規定期限送交大會競賽組，並請自行影印底稿存查。</text:span></text:p>
      <text:p text:style-name="P15"><text:span text:style-name="T16">3.</text:span><text:span text:style-name="T17">報名人數限制：社會男子</text:span><text:span text:style-name="T18">8</text:span><text:span text:style-name="T19">人；社會女子</text:span><text:span text:style-name="T20">6</text:span><text:span text:style-name="T21">人。</text:span></text:p>
      <text:p text:style-name="P22"/>
      <text:p text:style-name="P23">團體單位資料（不同組別者，請分別填寫報名表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<text:s/>別</text:p>
          </table:table-cell>
          <table:table-cell table:style-name="TableCell36" table:number-columns-spanned="2">
            <text:p text:style-name="P37">□<text:s/>社會男子組</text:p>
            <text:p text:style-name="P38">□<text:s/>社會女子組</text:p>
          </table:table-cell>
          <table:covered-table-cell/>
          <table:table-cell table:style-name="TableCell39"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人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>姓<text:s text:c="4"/>名</text:p>
          </table:table-cell>
          <table:table-cell table:style-name="TableCell67" table:number-columns-spanned="3">
            <text:p text:style-name="P68">身份證字號</text:p>
          </table:table-cell>
          <table:covered-table-cell/>
          <table:covered-table-cell/>
          <table:table-cell table:style-name="TableCell69" table:number-columns-spanned="2">
            <text:p text:style-name="P70">出生日期</text:p>
            <text:p text:style-name="P71"><text:span text:style-name="T72">(</text:span><text:span text:style-name="T73">年</text:span><text:span text:style-name="T74">-</text:span><text:span text:style-name="T75">月</text:span><text:span text:style-name="T76">-</text:span><text:span text:style-name="T77">日</text:span><text:span text:style-name="T78">)</text:span></text:p>
          </table:table-cell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領隊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練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長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2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員3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4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5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6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7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隊員8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<text:s text:c="23"/></text:span><text:span text:style-name="T204">填表人：</text:span><text:span text:style-name="T205"><text:s text:c="19"/></text:span><text:span text:style-name="T206">聯絡電話：</text:span><text:span text:style-name="T20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03T03:14:00Z</meta:creation-date>
    <dc:date>2024-04-03T03:14:00Z</dc:date>
    <meta:print-date>2012-06-21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