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1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Arial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05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本文" style:family="paragraph">
      <style:paragraph-properties fo:line-height="0.25in"/>
      <style:text-properties fo:font-size="16pt" style:font-size-asian="16pt"/>
    </style:style>
    <style:style style:name="P26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fo:line-height="0.25in" fo:margin-right="-0.0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66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fo:line-height="0.25in" fo:margin-right="-0.0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66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olumn134" style:family="table-column">
      <style:table-column-properties style:column-width="0.5833in" style:use-optimal-column-width="false"/>
    </style:style>
    <style:style style:name="TableColumn135" style:family="table-column">
      <style:table-column-properties style:column-width="0.5381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0576in" style:use-optimal-column-width="false"/>
    </style:style>
    <style:style style:name="TableColumn138" style:family="table-column">
      <style:table-column-properties style:column-width="0.5256in" style:use-optimal-column-width="false"/>
    </style:style>
    <style:style style:name="TableColumn139" style:family="table-column">
      <style:table-column-properties style:column-width="1.16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6666in" style:use-optimal-column-width="false"/>
    </style:style>
    <style:style style:name="TableColumn142" style:family="table-column">
      <style:table-column-properties style:column-width="0.25in" style:use-optimal-column-width="false"/>
    </style:style>
    <style:style style:name="TableColumn143" style:family="table-column">
      <style:table-column-properties style:column-width="0.325in" style:use-optimal-column-width="false"/>
    </style:style>
    <style:style style:name="TableColumn144" style:family="table-column">
      <style:table-column-properties style:column-width="0.3833in" style:use-optimal-column-width="false"/>
    </style:style>
    <style:style style:name="TableColumn145" style:family="table-column">
      <style:table-column-properties style:column-width="0.1916in" style:use-optimal-column-width="false"/>
    </style:style>
    <style:style style:name="TableColumn146" style:family="table-column">
      <style:table-column-properties style:column-width="0.35in" style:use-optimal-column-width="false"/>
    </style:style>
    <style:style style:name="TableColumn147" style:family="table-column">
      <style:table-column-properties style:column-width="0.009in" style:use-optimal-column-width="false"/>
    </style:style>
    <style:style style:name="TableColumn148" style:family="table-column">
      <style:table-column-properties style:column-width="0.2159in" style:use-optimal-column-width="false"/>
    </style:style>
    <style:style style:name="TableColumn149" style:family="table-column">
      <style:table-column-properties style:column-width="0.575in" style:use-optimal-column-width="false"/>
    </style:style>
    <style:style style:name="TableColumn150" style:family="table-column">
      <style:table-column-properties style:column-width="0.1625in" style:use-optimal-column-width="false"/>
    </style:style>
    <style:style style:name="TableColumn151" style:family="table-column">
      <style:table-column-properties style:column-width="0.3708in" style:use-optimal-column-width="false"/>
    </style:style>
    <style:style style:name="TableColumn152" style:family="table-column">
      <style:table-column-properties style:column-width="0.0416in" style:use-optimal-column-width="false"/>
    </style:style>
    <style:style style:name="TableColumn153" style:family="table-column">
      <style:table-column-properties style:column-width="0.575in" style:use-optimal-column-width="false"/>
    </style:style>
    <style:style style:name="TableColumn154" style:family="table-column">
      <style:table-column-properties style:column-width="0.575in" style:use-optimal-column-width="false"/>
    </style:style>
    <style:style style:name="TableColumn155" style:family="table-column">
      <style:table-column-properties style:column-width="0.5583in" style:use-optimal-column-width="false"/>
    </style:style>
    <style:style style:name="TableColumn156" style:family="table-column">
      <style:table-column-properties style:column-width="0.0166in" style:use-optimal-column-width="false"/>
    </style:style>
    <style:style style:name="TableColumn157" style:family="table-column">
      <style:table-column-properties style:column-width="0.575in" style:use-optimal-column-width="false"/>
    </style:style>
    <style:style style:name="TableColumn158" style:family="table-column">
      <style:table-column-properties style:column-width="0.325in" style:use-optimal-column-width="false"/>
    </style:style>
    <style:style style:name="TableColumn159" style:family="table-column">
      <style:table-column-properties style:column-width="0.25in" style:use-optimal-column-width="false"/>
    </style:style>
    <style:style style:name="TableColumn160" style:family="table-column">
      <style:table-column-properties style:column-width="0.4166in" style:use-optimal-column-width="false"/>
    </style:style>
    <style:style style:name="Table133" style:family="table">
      <style:table-properties style:width="10.4166in" fo:margin-left="0.0194in" table:align="left"/>
    </style:style>
    <style:style style:name="TableRow161" style:family="table-row">
      <style:table-row-properties style:min-row-height="0.3333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asian="標楷體" fo:font-size="14pt" style:font-size-asian="14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Row170" style:family="table-row">
      <style:table-row-properties style:min-row-height="0.4548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Arial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Arial" style:font-name-asian="標楷體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="Arial" style:font-name-asian="標楷體"/>
    </style:style>
    <style:style style:name="T179" style:parent-style-name="預設段落字型" style:family="text">
      <style:text-properties style:font-name="Arial" style:font-name-asian="標楷體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Arial" style:font-name-asian="標楷體"/>
    </style:style>
    <style:style style:name="T184" style:parent-style-name="預設段落字型" style:family="text">
      <style:text-properties style:font-name="Arial" style:font-name-asian="標楷體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Arial" style:font-name-asian="標楷體"/>
    </style:style>
    <style:style style:name="TableRow189" style:family="table-row">
      <style:table-row-properties style:min-row-height="0.5694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198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99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1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209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2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12" style:family="table-row">
      <style:table-row-properties style:min-row-height="0.3562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3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33" style:family="table-row">
      <style:table-row-properties style:min-row-height="0.352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2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4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54" style:family="table-row">
      <style:table-row-properties style:min-row-height="0.3479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3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5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75" style:family="table-row">
      <style:table-row-properties style:min-row-height="0.3333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282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Arial" style:font-name-asian="標楷體" fo:font-size="14pt" style:font-size-asian="14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9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30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311" style:family="table-row">
      <style:table-row-properties style:min-row-height="0.3333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40" style:family="table-row">
      <style:table-row-properties style:min-row-height="0.3333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69" style:family="table-row">
      <style:table-row-properties style:min-row-height="0.3333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98" style:family="table-row">
      <style:table-row-properties style:min-row-height="0.3333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27" style:family="table-row">
      <style:table-row-properties style:min-row-height="0.3333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56" style:family="table-row">
      <style:table-row-properties style:min-row-height="0.3333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85" style:family="table-row">
      <style:table-row-properties style:min-row-height="0.3333in"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14" style:family="table-row">
      <style:table-row-properties style:min-row-height="0.3333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43" style:family="table-row">
      <style:table-row-properties style:min-row-height="0.3333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72" style:family="table-row">
      <style:table-row-properties style:min-row-height="0.3333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01" style:family="table-row">
      <style:table-row-properties style:min-row-height="0.3333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30" style:family="table-row">
      <style:table-row-properties style:min-row-height="0.3333in" style:use-optimal-row-height="false" fo:keep-together="always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59" style:family="table-row">
      <style:table-row-properties style:min-row-height="0.3333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88" style:family="table-row">
      <style:table-row-properties style:min-row-height="0.3333in"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17" style:family="table-row">
      <style:table-row-properties style:min-row-height="0.3333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46" style:family="table-row">
      <style:table-row-properties style:min-row-height="0.3333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75" style:family="table-row">
      <style:table-row-properties style:min-row-height="0.3333in" style:use-optimal-row-height="false" fo:keep-together="always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804" style:family="table-row">
      <style:table-row-properties style:min-row-height="0.3333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P833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</text:span><text:span text:style-name="T3">1</text:span><text:span text:style-name="T4">３</text:span><text:span text:style-name="T5">年臺中市第</text:span><text:span text:style-name="T6">十</text:span><text:span text:style-name="T7">四</text:span><text:span text:style-name="T8">屆全市運動大會</text:span><text:span text:style-name="T9">【游泳】報名表</text:span></text:p>
      <text:p text:style-name="P10">一、填表注意事項：</text:p>
      <text:p text:style-name="P11"><text:span text:style-name="T12">1.請參考競賽規程填寫，組別必須填寫且男、女分開，並上網報名註冊填報相關資料</text:span><text:span text:style-name="T13">，一經註冊概不接受更改</text:span><text:span text:style-name="T14">。</text:span></text:p>
      <text:p text:style-name="P15">2.填表時請詳閱競賽規程有關規定，組別必須填寫，並請分開填寫，其組別內未有之項目請勿填寫。</text:p>
      <text:p text:style-name="P16">3.表內各項資料請詳填，不參加項目任其空白，若個人參加項目不足填寫時，請繼續下一行填寫。</text:p>
      <text:p text:style-name="P17">4.參賽項目一律以代號填入，參考成績欄請填寫最近最佳成績，例如：1分10秒2=&gt;&gt;1:10.2</text:p>
      <text:p text:style-name="P18">5.隊長以隊員中選出1人擔任。</text:p>
      <text:p text:style-name="P19"><text:span text:style-name="T20">6.依競賽規程規定，</text:span><text:span text:style-name="T21">游泳選手註冊須繳交3個月內戶籍謄本</text:span><text:span text:style-name="T22">，請依規定依序裝訂成冊以利審查。</text:span></text:p>
      <text:p text:style-name="P23">二、項目及代號對照表</text:p>
      <text:p text:style-name="P24">代號<text:s text:c="3"/>參<text:s/>賽<text:s/>名<text:s/>稱<text:s text:c="3"/>代號<text:s text:c="3"/>參<text:s/>賽<text:s/>名<text:s/>稱<text:s text:c="3"/>代號<text:s text:c="3"/>參<text:s/>賽<text:s/>名<text:s/>稱<text:s text:c="3"/>代號<text:s text:c="3"/>參<text:s/>賽<text:s/>名<text:s/>稱<text:s text:c="78"/></text:p>
      <text:p text:style-name="P25">---- <text:s/>------------- <text:s/>---- <text:s/>------------- <text:s/>---- <text:s/>------------- <text:s/>---- <text:s/>------------------<text:s text:c="76"/></text:p>
      <text:p text:style-name="P26"><text:span text:style-name="T27"><text:s text:c="2"/>01 <text:s text:c="2"/></text:span><text:span text:style-name="T28"><text:s/></text:span><text:span text:style-name="T29">50</text:span><text:span text:style-name="T30">M</text:span><text:span text:style-name="T31">自由式</text:span><text:span text:style-name="T32"><text:s text:c="5"/></text:span><text:span text:style-name="T33"><text:s/></text:span><text:span text:style-name="T34">02 <text:s text:c="2"/></text:span><text:span text:style-name="T35">100</text:span><text:span text:style-name="T36">M</text:span><text:span text:style-name="T37">自由式</text:span><text:span text:style-name="T38"><text:s text:c="4"/></text:span><text:span text:style-name="T39"><text:s/></text:span><text:span text:style-name="T40"><text:s/>03 <text:s text:c="2"/></text:span><text:span text:style-name="T41">200</text:span><text:span text:style-name="T42">M</text:span><text:span text:style-name="T43">自由式</text:span><text:span text:style-name="T44"><text:s text:c="6"/>04 <text:s text:c="2"/></text:span><text:span text:style-name="T45">400</text:span><text:span text:style-name="T46">M</text:span><text:span text:style-name="T47">自由式</text:span><text:span text:style-name="T48"><text:s text:c="83"/></text:span></text:p>
      <text:p text:style-name="P49"><text:span text:style-name="T50"><text:s text:c="2"/>05 <text:s text:c="2"/></text:span><text:span text:style-name="T51">800</text:span><text:span text:style-name="T52">M</text:span><text:span text:style-name="T53">自由式</text:span><text:span text:style-name="T54"><text:s text:c="4"/></text:span><text:span text:style-name="T55"><text:s text:c="2"/>06 <text:s text:c="2"/></text:span><text:span text:style-name="T56">1500</text:span><text:span text:style-name="T57">M</text:span><text:span text:style-name="T58">自由式</text:span><text:span text:style-name="T59"><text:s text:c="4"/></text:span><text:span text:style-name="T60"><text:s/></text:span><text:span text:style-name="T61">07 <text:s text:c="3"/>5</text:span><text:span text:style-name="T62">0</text:span><text:span text:style-name="T63">M</text:span><text:span text:style-name="T64">蛙式</text:span><text:span text:style-name="T65"><text:s text:c="6"/></text:span><text:span text:style-name="T66"><text:s/></text:span><text:span text:style-name="T67"><text:s/>0</text:span><text:span text:style-name="T68">8</text:span><text:span text:style-name="T69"><text:s text:c="3"/></text:span><text:span text:style-name="T70">1</text:span><text:span text:style-name="T71">00</text:span><text:span text:style-name="T72">M</text:span><text:span text:style-name="T73">蛙式<text:s/></text:span><text:span text:style-name="T74"><text:s text:c="79"/></text:span></text:p>
      <text:p text:style-name="P75"><text:span text:style-name="T76"><text:s text:c="2"/></text:span><text:span text:style-name="T77">09</text:span><text:span text:style-name="T78"><text:s text:c="3"/></text:span><text:span text:style-name="T79">2</text:span><text:span text:style-name="T80">00</text:span><text:span text:style-name="T81">M</text:span><text:span text:style-name="T82">蛙式</text:span><text:span text:style-name="T83"><text:s text:c="6"/></text:span><text:span text:style-name="T84"><text:s/></text:span><text:span text:style-name="T85"><text:s/></text:span><text:span text:style-name="T86">10</text:span><text:span text:style-name="T87"><text:s text:c="3"/></text:span><text:span text:style-name="T88"><text:s/>5</text:span><text:span text:style-name="T89">0</text:span><text:span text:style-name="T90">M</text:span><text:span text:style-name="T91">仰式</text:span><text:span text:style-name="T92"><text:s text:c="8"/></text:span><text:span text:style-name="T93">11</text:span><text:span text:style-name="T94"><text:s text:c="3"/></text:span><text:span text:style-name="T95">100</text:span><text:span text:style-name="T96">M</text:span><text:span text:style-name="T97">仰式</text:span><text:span text:style-name="T98"><text:s text:c="8"/></text:span><text:span text:style-name="T99">12</text:span><text:span text:style-name="T100"><text:s text:c="3"/></text:span><text:span text:style-name="T101">200</text:span><text:span text:style-name="T102">M</text:span><text:span text:style-name="T103">仰式</text:span><text:span text:style-name="T104"><text:s text:c="82"/></text:span></text:p>
      <text:p text:style-name="P105"><text:span text:style-name="T106"><text:s text:c="2"/></text:span><text:span text:style-name="T107">13</text:span><text:span text:style-name="T108"><text:s text:c="3"/></text:span><text:span text:style-name="T109"><text:s/>5</text:span><text:span text:style-name="T110">0</text:span><text:span text:style-name="T111">M</text:span><text:span text:style-name="T112">蝶式</text:span><text:span text:style-name="T113"><text:s text:c="6"/></text:span><text:span text:style-name="T114"><text:s text:c="2"/>14</text:span><text:span text:style-name="T115"><text:s text:c="3"/></text:span><text:span text:style-name="T116">1</text:span><text:span text:style-name="T117">00</text:span><text:span text:style-name="T118">M</text:span><text:span text:style-name="T119">蝶式 <text:s text:c="7"/>15 <text:s text:c="2"/>200</text:span><text:span text:style-name="T120">M</text:span><text:span text:style-name="T121">蝶式 <text:s/></text:span><text:span text:style-name="T122"><text:s text:c="6"/></text:span><text:span text:style-name="T123">16 <text:s text:c="2"/>200</text:span><text:span text:style-name="T124">M</text:span><text:span text:style-name="T125">混合式</text:span></text:p>
      <text:p text:style-name="P126"><text:span text:style-name="T127"><text:s text:c="2"/>17</text:span><text:span text:style-name="T128"><text:s/></text:span><text:span text:style-name="T129"><text:s text:c="2"/>400</text:span><text:span text:style-name="T130">M</text:span><text:span text:style-name="T131">混合式</text:span></text:p>
      <text:p text:style-name="P132">團體單位資料(不同組別請分開填寫)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單位名稱</text:p>
          </table:table-cell>
          <table:covered-table-cell/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參加組別</text:p>
          </table:table-cell>
          <table:covered-table-cell/>
          <table:covered-table-cell/>
          <table:table-cell table:style-name="TableCell168" table:number-columns-spanned="10">
            <text:p text:style-name="P169">□社會女子組□社會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接力項目/參考成績</text:p>
          </table:table-cell>
          <table:covered-table-cell/>
          <table:covered-table-cell/>
          <table:covered-table-cell/>
          <table:table-cell table:style-name="TableCell173" table:number-columns-spanned="23">
            <text:p text:style-name="內文"><text:span text:style-name="T174">□</text:span><text:span text:style-name="T175">400</text:span><text:span text:style-name="T176">M</text:span><text:span text:style-name="T177">自由式接力</text:span><text:span text:style-name="T178">/( <text:s text:c="10"/>)<text:s/></text:span><text:span text:style-name="T179">□</text:span><text:span text:style-name="T180">800</text:span><text:span text:style-name="T181">M</text:span><text:span text:style-name="T182">自由式接力</text:span><text:span text:style-name="T183">/( <text:s text:c="10"/>)<text:s/></text:span><text:span text:style-name="T184">□</text:span><text:span text:style-name="T185">400</text:span><text:span text:style-name="T186">M</text:span><text:span text:style-name="T187">混合式接力</text:span><text:span text:style-name="T188">/(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職稱</text:p>
          </table:table-cell>
          <table:table-cell table:style-name="TableCell192" table:number-columns-spanned="4">
            <text:p text:style-name="P193">姓名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身分證字號</text:p>
          </table:table-cell>
          <table:covered-table-cell/>
          <table:table-cell table:style-name="TableCell196" table:number-columns-spanned="2">
            <text:p text:style-name="P197">出生</text:p>
            <text:p text:style-name="P198">年月日</text:p>
          </table:table-cell>
          <table:covered-table-cell/>
          <table:table-cell table:style-name="TableCell199" table:number-columns-spanned="2">
            <text:p text:style-name="P200">備註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 table:number-columns-spanned="5">
            <text:p text:style-name="P204">姓名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身分證字號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出生</text:p>
            <text:p text:style-name="P209">年月日</text:p>
          </table:table-cell>
          <table:covered-table-cell/>
          <table:covered-table-cell/>
          <table:table-cell table:style-name="TableCell210" table:number-columns-spanned="2">
            <text:p text:style-name="P211">備註</text:p>
          </table:table-cell>
          <table:covered-table-cell/>
        </table:table-row>
        <table:table-row table:style-name="TableRow212">
          <table:table-cell table:style-name="TableCell213">
            <text:p text:style-name="P214">領隊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教練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管理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選手姓名</text:p>
          </table:table-cell>
          <table:covered-table-cell/>
          <table:covered-table-cell/>
          <table:table-cell table:style-name="TableCell278" table:number-columns-spanned="3">
            <text:p text:style-name="P279">身分證字號</text:p>
          </table:table-cell>
          <table:covered-table-cell/>
          <table:covered-table-cell/>
          <table:table-cell table:style-name="TableCell280" table:number-columns-spanned="2">
            <text:p text:style-name="P281">出生</text:p>
            <text:p text:style-name="P282">年月日</text:p>
          </table:table-cell>
          <table:covered-table-cell/>
          <table:table-cell table:style-name="TableCell283" table:number-columns-spanned="2">
            <text:p text:style-name="P284">參賽項目</text:p>
          </table:table-cell>
          <table:covered-table-cell/>
          <table:table-cell table:style-name="TableCell285" table:number-columns-spanned="2">
            <text:p text:style-name="P286">參考</text:p>
            <text:p text:style-name="P287"><text:span text:style-name="T288">成績</text:span></text:p>
          </table:table-cell>
          <table:covered-table-cell/>
          <table:table-cell table:style-name="TableCell289" table:number-columns-spanned="3">
            <text:p text:style-name="P290">參賽項目</text:p>
          </table:table-cell>
          <table:covered-table-cell/>
          <table:covered-table-cell/>
          <table:table-cell table:style-name="TableCell291">
            <text:p text:style-name="P292">參考</text:p>
            <text:p text:style-name="P293">成績</text:p>
          </table:table-cell>
          <table:table-cell table:style-name="TableCell294" table:number-columns-spanned="3">
            <text:p text:style-name="P295">參賽項目</text:p>
          </table:table-cell>
          <table:covered-table-cell/>
          <table:covered-table-cell/>
          <table:table-cell table:style-name="TableCell296">
            <text:p text:style-name="P297">參考</text:p>
            <text:p text:style-name="P298">成績</text:p>
          </table:table-cell>
          <table:table-cell table:style-name="TableCell299">
            <text:p text:style-name="P300">參賽項目</text:p>
          </table:table-cell>
          <table:table-cell table:style-name="TableCell301" table:number-columns-spanned="2">
            <text:p text:style-name="P302">參考</text:p>
            <text:p text:style-name="P303">成績</text:p>
          </table:table-cell>
          <table:covered-table-cell/>
          <table:table-cell table:style-name="TableCell304">
            <text:p text:style-name="P305">參賽項目</text:p>
          </table:table-cell>
          <table:table-cell table:style-name="TableCell306" table:number-columns-spanned="2">
            <text:p text:style-name="P307">參考</text:p>
            <text:p text:style-name="P308">成績</text:p>
          </table:table-cell>
          <table:covered-table-cell/>
          <table:table-cell table:style-name="TableCell309">
            <text:p text:style-name="P310">備註</text:p>
          </table:table-cell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</table:table-row>
      </table:table>
      <text:p text:style-name="P833"/>
      <text:p text:style-name="內文"><text:span text:style-name="T834"><text:s text:c="47"/>填表人：</text:span><text:span text:style-name="T835"><text:s text:c="21"/></text:span><text:span text:style-name="T836">聯絡電話：</text:span><text:span text:style-name="T83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1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台中縣運動會【田徑】報名表</dc:title>
    <dc:subject/>
    <meta:initial-creator>kk</meta:initial-creator>
    <dc:creator>施姍</dc:creator>
    <meta:creation-date>2024-04-03T03:14:00Z</meta:creation-date>
    <dc:date>2024-04-03T03:14:00Z</dc:date>
    <meta:print-date>2015-06-03T09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93" meta:row-count="12" meta:non-whitespace-character-count="1528"/>
  </office:meta>
</office:document-meta>
</file>