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4534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6569in" style:use-optimal-column-width="false"/>
    </style:style>
    <style:style style:name="Table19" style:family="table">
      <style:table-properties style:width="6.9069in" fo:margin-left="0.0194in" table:align="left"/>
    </style:style>
    <style:style style:name="TableRow29" style:family="table-row">
      <style:table-row-properties style:min-row-height="0.487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916in" fo:text-indent="0.1666in"/>
      <style:text-properties style:font-name="新細明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新細明體"/>
    </style:style>
    <style:style style:name="P34" style:parent-style-name="內文" style:family="paragraph">
      <style:paragraph-properties fo:text-align="center" fo:line-height="0.2916in"/>
      <style:text-properties style:font-name="新細明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新細明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新細明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新細明體"/>
    </style:style>
    <style:style style:name="P41" style:parent-style-name="內文" style:family="paragraph">
      <style:paragraph-properties fo:text-align="center" fo:line-height="0.2916in"/>
      <style:text-properties style:font-name="新細明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新細明體"/>
    </style:style>
    <style:style style:name="TableRow44" style:family="table-row">
      <style:table-row-properties style:min-row-height="0.338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新細明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style:font-name="新細明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新細明體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新細明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新細明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新細明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新細明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新細明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新細明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新細明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新細明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line-height="0.2222in"/>
      <style:text-properties style:font-name="新細明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新細明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新細明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新細明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新細明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新細明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新細明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新細明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新細明體" style:font-name-complex="新細明體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新細明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新細明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新細明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新細明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新細明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fo:line-height="0.25in"/>
      <style:text-properties style:font-name="新細明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新細明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新細明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新細明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新細明體" style:font-name-complex="新細明體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新細明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新細明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新細明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新細明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新細明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新細明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新細明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新細明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新細明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新細明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新細明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新細明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break-before="page" fo:text-align="center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257" style:family="table-column">
      <style:table-column-properties style:column-width="0.3527in" style:use-optimal-column-width="false"/>
    </style:style>
    <style:style style:name="TableColumn258" style:family="table-column">
      <style:table-column-properties style:column-width="1.693in" style:use-optimal-column-width="false"/>
    </style:style>
    <style:style style:name="TableColumn259" style:family="table-column">
      <style:table-column-properties style:column-width="1.693in" style:use-optimal-column-width="false"/>
    </style:style>
    <style:style style:name="TableColumn260" style:family="table-column">
      <style:table-column-properties style:column-width="1.693in" style:use-optimal-column-width="false"/>
    </style:style>
    <style:style style:name="TableColumn261" style:family="table-column">
      <style:table-column-properties style:column-width="1.693in" style:use-optimal-column-width="false"/>
    </style:style>
    <style:style style:name="Table256" style:family="table">
      <style:table-properties style:width="7.125in" fo:margin-left="0in" table:align="left"/>
    </style:style>
    <style:style style:name="TableRow262" style:family="table-row">
      <style:table-row-properties style:min-row-height="0.4354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3" style:family="table-row">
      <style:table-row-properties style:min-row-height="2.1854in" style:use-optimal-row-height="false"/>
    </style:style>
    <style:style style:name="TableCell27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8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295" style:family="table-row">
      <style:table-row-properties style:min-row-height="1.9826in" style:use-optimal-row-height="false"/>
    </style:style>
    <style:style style:name="TableCell29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7" style:family="table-row">
      <style:table-row-properties style:min-row-height="2.1548in" style:use-optimal-row-height="false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end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break-before="page" fo:text-align="center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340" style:family="table-column">
      <style:table-column-properties style:column-width="0.3527in" style:use-optimal-column-width="false"/>
    </style:style>
    <style:style style:name="TableColumn341" style:family="table-column">
      <style:table-column-properties style:column-width="1.693in" style:use-optimal-column-width="false"/>
    </style:style>
    <style:style style:name="TableColumn342" style:family="table-column">
      <style:table-column-properties style:column-width="1.693in" style:use-optimal-column-width="false"/>
    </style:style>
    <style:style style:name="TableColumn343" style:family="table-column">
      <style:table-column-properties style:column-width="1.693in" style:use-optimal-column-width="false"/>
    </style:style>
    <style:style style:name="TableColumn344" style:family="table-column">
      <style:table-column-properties style:column-width="1.693in" style:use-optimal-column-width="false"/>
    </style:style>
    <style:style style:name="Table339" style:family="table">
      <style:table-properties style:width="7.125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6" style:family="table-row">
      <style:table-row-properties style:min-row-height="2.1437in" style:use-optimal-row-height="false"/>
    </style:style>
    <style:style style:name="TableCell35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78" style:family="table-row">
      <style:table-row-properties style:min-row-height="1.9826in" style:use-optimal-row-height="false"/>
    </style:style>
    <style:style style:name="TableCell3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0" style:family="table-row">
      <style:table-row-properties style:min-row-height="1.9826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新細明體" fo:font-size="14pt" style:font-size-asian="14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end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widows="2" fo:orphans="2" style:snap-to-layout-grid="false" fo:text-align="justify" fo:background-color="#FFFFFF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113</text:span><text:span text:style-name="T3">年臺中市第</text:span><text:span text:style-name="T4">十</text:span><text:span text:style-name="T5">四</text:span><text:span text:style-name="T6">屆全市運動大會</text:span><text:span text:style-name="T7">【籃球】報名表</text:span></text:p>
      <text:p text:style-name="P8">單位：</text:p>
      <text:p text:style-name="P9">填表說明：</text:p>
      <text:p text:style-name="P10"><text:span text:style-name="T11">1.請參考競賽規程填寫，並上網報名註冊填報相關資料</text:span><text:span text:style-name="T12">，一經註冊概不接受更改</text:span><text:span text:style-name="T13">。</text:span></text:p>
      <text:p text:style-name="P14"><text:span text:style-name="T15">2.</text:span><text:span text:style-name="T16">網路報名回條，請依規定期限送交大會競賽組，並請自行影印底稿存查。</text:span></text:p>
      <text:p text:style-name="P17">3.請隨報名表繳交隊職員相片清冊、戶籍謄本清冊(記事欄不得省略)。</text:p>
      <text:p text:style-name="P18">4.團體單位資料（不同組別者，請分別填寫報名表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組 別</text:p>
          </table:table-cell>
          <table:table-cell table:style-name="TableCell32" table:number-columns-spanned="2">
            <text:list text:style-name="LFO4" text:continue-numbering="true">
              <text:list-item>
                <text:p text:style-name="P33">社會男子組</text:p>
              </text:list-item>
              <text:list-item>
                <text:p text:style-name="P34">社會女子組</text:p>
              </text:list-item>
            </text:list>
          </table:table-cell>
          <table:covered-table-cell/>
          <table:table-cell table:style-name="TableCell35" table:number-columns-spanned="2">
            <text:p text:style-name="P36">聯 絡 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</text:p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處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傳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領 隊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教 練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管 理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隊 長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>姓名</text:p>
          </table:table-cell>
          <table:table-cell table:style-name="TableCell76" table:number-columns-spanned="4">
            <text:p text:style-name="P77">身份證字號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>
            <text:p text:style-name="P81">備註(原住民請打V)</text:p>
          </table:table-cell>
        </table:table-row>
        <table:table-row table:style-name="TableRow82">
          <table:table-cell table:style-name="TableCell83">
            <text:p text:style-name="P84">隊長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隊員2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隊員3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h text:style-name="P110" text:outline-level="1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4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5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6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7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隊員8</text:p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h text:style-name="P165" text:outline-level="1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隊員9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員10</text:p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11</text:p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隊員12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隊員13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14</text:p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隊員15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內文"><text:span text:style-name="T247"><text:s text:c="58"/>填表人：</text:span></text:p>
      <text:p text:style-name="P248">請特別於網路回條上註明下列資料：</text:p>
      <text:p text:style-name="P249">球隊聯絡人之姓名：</text:p>
      <text:p text:style-name="內文"><text:span text:style-name="T250">地址：</text:span><text:span text:style-name="T251"><text:s text:c="2"/>電話： <text:s text:c="21"/>手機：<text:s/></text:span></text:p>
      <text:soft-page-break/>
      <text:p text:style-name="P252"><text:span text:style-name="T253">113</text:span><text:span text:style-name="T254">臺中市運動大會選手相片黏貼清冊</text:span></text:p>
      <text:p text:style-name="P255">競賽項目： _________________ <text:s/>單位名稱：_________________</text:p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相片貼粘處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相片貼粘處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相片貼粘處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第頁，共頁。</text:span></text:p>
      <text:p text:style-name="P330">注意事項：</text:p>
      <text:p text:style-name="P331">1.凡競賽規程規定應附相片清冊之競賽，請以此表黏貼。</text:p>
      <text:p text:style-name="P332">2.姓名欄請以正楷書寫。</text:p>
      <text:p text:style-name="P333">3.相片實貼，並請於相片背後書寫姓名、單位名稱及參加之競賽項目。</text:p>
      <text:p text:style-name="P334">4.未依規定繳交相片之運動員，以未完成註冊手續處理，不得出賽。</text:p>
      <text:soft-page-break/>
      <text:p text:style-name="P335"><text:span text:style-name="T336">113</text:span><text:span text:style-name="T337">年臺中市運動大會選手相片黏貼清冊</text:span></text:p>
      <text:p text:style-name="P338">競賽項目： _________________ <text:s/>單位名稱：_________________</text:p>
      <text:p text:style-name="內文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相片貼粘處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相片貼粘處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相片貼粘處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第頁，共頁。</text:span></text:p>
      <text:p text:style-name="P413">注意事項：</text:p>
      <text:p text:style-name="P414">1.凡競賽規程規定應附相片清冊之競賽，請以此表黏貼。</text:p>
      <text:p text:style-name="P415">2.姓名欄請以正楷書寫。</text:p>
      <text:p text:style-name="P416">3.相片實貼，並請於相片背後書寫姓名、單位名稱及參加之競賽項目。</text:p>
      <text:p text:style-name="P417">4.未依規定繳交相片之運動員，以未完成註冊手續處理，不得出賽。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in" fo:margin-left="1.125in" fo:text-indent="-1.125in">
        <style:tab-stops/>
      </style:paragraph-properties>
      <style:text-properties style:font-name="Arial" style:font-name-asian="標楷體" style:font-name-complex="Arial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籃球協會甲組球隊暨球員管理辦法</dc:title>
    <meta:initial-creator>sandy</meta:initial-creator>
    <dc:creator>施姍</dc:creator>
    <meta:creation-date>2024-04-30T02:02:00Z</meta:creation-date>
    <dc:date>2024-04-30T02:02:00Z</dc:date>
    <meta:print-date>2024-03-29T07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3" meta:row-count="7" meta:non-whitespace-character-count="864"/>
  </office:meta>
</office:document-meta>
</file>