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P9" style:parent-style-name="內文" style:family="paragraph">
      <style:paragraph-properties fo:text-align="center" fo:margin-bottom="0.1666in" fo:line-height="0.1666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ableColumn13" style:family="table-column">
      <style:table-column-properties style:column-width="1.4013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1.8152in"/>
    </style:style>
    <style:style style:name="TableColumn16" style:family="table-column">
      <style:table-column-properties style:column-width="1.8152in"/>
    </style:style>
    <style:style style:name="TableColumn17" style:family="table-column">
      <style:table-column-properties style:column-width="1.8152in"/>
    </style:style>
    <style:style style:name="Table12" style:family="table">
      <style:table-properties style:width="7.2611in" style:rel-width="100%" fo:margin-left="0in" table:align="left"/>
    </style:style>
    <style:style style:name="TableRow18" style:family="table-row">
      <style:table-row-properties style:min-row-height="0.760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letter-kerning="false"/>
    </style:style>
    <style:style style:name="TableRow27" style:family="table-row">
      <style:table-row-properties style:min-row-height="0.3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3472i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 fo:text-indent="0.0833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style:letter-kerning="false"/>
    </style:style>
    <style:style style:name="TableRow38" style:family="table-row">
      <style:table-row-properties style:min-row-height="0.31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472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style:letter-kerning="false"/>
    </style:style>
    <style:style style:name="TableRow44" style:family="table-row">
      <style:table-row-properties style:min-row-height="0.31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472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472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159in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222in" style:letter-kerning="false"/>
    </style:style>
    <style:style style:name="TableRow70" style:family="table-row">
      <style:table-row-properties style:min-row-height="0.31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472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letter-kerning="false"/>
    </style:style>
    <style:style style:name="TableRow76" style:family="table-row">
      <style:table-row-properties style:min-row-height="0.231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letter-kerning="false"/>
    </style:style>
    <style:style style:name="TableRow81" style:family="table-row">
      <style:table-row-properties style:min-row-height="0.231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letter-kerning="false"/>
    </style:style>
    <style:style style:name="TableRow86" style:family="table-row">
      <style:table-row-properties style:min-row-height="1.10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style:letter-kerning="false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/>
    </style:style>
    <style:style style:name="TableRow92" style:family="table-row">
      <style:table-row-properties style:min-row-height="0.8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472i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5in" fo:margin-left="0.2798in" fo:text-indent="-0.279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line-height="0.25in" fo:margin-left="0.2798in" fo:text-indent="-0.279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line-height="0.25in" fo:margin-left="0.2798in" fo:text-indent="-0.2798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line-height="0.25in" fo:margin-left="0.2798in" fo:text-indent="-0.2798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fo:line-height="0.25in" fo:margin-left="0.2798in" fo:text-indent="-0.2798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line-height="0.25in" fo:margin-left="0.2798in" fo:text-indent="-0.2798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Row112" style:family="table-row">
      <style:table-row-properties style:min-row-height="0.288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P115" style:parent-style-name="內文" style:family="paragraph">
      <style:paragraph-properties style:text-autospace="none" fo:text-align="justify" fo:line-height="0.2777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P120" style:parent-style-name="內文" style:family="paragraph">
      <style:paragraph-properties style:text-autospace="none" fo:text-align="justify"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P121" style:parent-style-name="內文" style:family="paragraph">
      <style:paragraph-properties style:text-autospace="none" fo:text-align="justify"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P122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P123" style:parent-style-name="內文" style:family="paragraph">
      <style:paragraph-properties fo:widows="2" fo:orphans="2" fo:text-align="justify" fo:line-height="0.2777in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129" style:parent-style-name="內文" style:family="paragraph">
      <style:paragraph-properties fo:widows="2" fo:orphans="2" fo:text-align="justify" fo:line-height="0.3611in"/>
      <style:text-properties style:font-name="Times New Roman" style:font-name-complex="Times New Roman" fo:font-size="5pt" style:font-size-asian="5pt"/>
    </style:style>
    <style:style style:name="P130" style:parent-style-name="內文" style:family="paragraph">
      <style:paragraph-properties fo:widows="2" fo:orphans="2" fo:text-align="end" fo:line-height="0.3472i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6pt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6pt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6pt" fo:language="zh" fo:country="TW"/>
    </style:style>
    <style:style style:name="P138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臺中市</text:span><text:span text:style-name="T3">政府</text:span><text:span text:style-name="T4">運動局</text:span><text:span text:style-name="T5">運動</text:span><text:span text:style-name="T6">場館</text:span><text:span text:style-name="T7">租借</text:span><text:span text:style-name="T8">申請表</text:span></text:p>
      <text:p text:style-name="P9"><text:span text:style-name="T10"><text:s text:c="24"/></text:span><text:span text:style-name="T11">申請日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場館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場館單位/聯絡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聯絡人身分證字號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聯絡人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通訊處</text:span></text:p>
          </table:table-cell>
          <table:table-cell table:style-name="TableCell42" table:number-columns-spanned="4">
            <text:p text:style-name="P43">□□□□□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活動起迄時間</text:span></text:p>
          </table:table-cell>
          <table:table-cell table:style-name="TableCell48" table:number-columns-spanned="4">
            <text:p text:style-name="P49"><text:span text:style-name="T50">年</text:span><text:span text:style-name="T51"><text:s text:c="5"/></text:span><text:span text:style-name="T52">月</text:span><text:span text:style-name="T53"><text:s text:c="5"/></text:span><text:span text:style-name="T54">日</text:span><text:span text:style-name="T55"><text:s text:c="5"/></text:span><text:span text:style-name="T56"><text:s/></text:span><text:span text:style-name="T57">時</text:span><text:span text:style-name="T58"><text:s text:c="5"/></text:span><text:span text:style-name="T59">分至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text:span text:style-name="T66"><text:s text:c="5"/></text:span><text:span text:style-name="T67">時</text:span><text:span text:style-name="T68"><text:s text:c="5"/></text:span><text:span text:style-name="T69">分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還原場地時間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活動名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預定人數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使用用途</text:p>
          </table:table-cell>
          <table:table-cell table:style-name="TableCell89" table:number-columns-spanned="4"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備　　註</text:span></text:p>
          </table:table-cell>
          <table:table-cell table:style-name="TableCell96" table:number-columns-spanned="4">
            <text:p text:style-name="P97"><text:span text:style-name="T98">一、如需預演或佈置場地，應一併提出申請</text:span><text:span text:style-name="T99">，最長</text:span><text:span text:style-name="T100">以</text:span><text:span text:style-name="T101">10</text:span><text:span text:style-name="T102">日為限</text:span><text:span text:style-name="T103">。</text:span></text:p>
            <text:p text:style-name="P104"><text:span text:style-name="T105">二、</text:span><text:span text:style-name="T106">申請使用時段不足一小時者，費用以一小時</text:span><text:span text:style-name="T107">計算。</text:span></text:p>
            <text:p text:style-name="P108">三、除使用簡易開放型運動設施外，其餘請檢附免收費之證明文件(如公文或活動計畫)。</text:p>
            <text:p text:style-name="P109">請於租借場地前先電洽臺中市政府運動局，確認租用時間，以簡化行政流程。</text:p>
            <text:p text:style-name="P110">四、本申請案件預計收文日起15日內(不含例假日)函復；如須補件，則時效另計。</text:p>
            <text:p text:style-name="P111">五、<text:tab/>如有租借問題，請聯繫承辦人蔡小姐（電話：04-22289111轉51340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雙方約定如下：</text:p>
            <text:p text:style-name="P115"><text:span text:style-name="T116">1.</text:span><text:span text:style-name="T117">請負場地清潔維護責任，配合垃圾分類作業，並經場地主管認定場地無毀損及回復原狀，保證金無息退還；未回復原狀而由本局代為履行，</text:span><text:span text:style-name="T118">拆除物視同廢棄物處理，</text:span><text:span text:style-name="T119">所需費用從保證金扣除，不足時，並得追償之。</text:span></text:p>
            <text:p text:style-name="P120">2.依菸害防制法第16條規定：室外體育場、游泳池或其他公眾休閒娛樂之室外場所實施全面禁菸。</text:p>
            <text:p text:style-name="P121">3.使用期間請負責維護使用期間人員、場地、設施設備之安全與公共秩序、環境整潔及傷病患之急救；為維活動順利圓滿，請務必於活動前辦理公共意外責任險。</text:p>
            <text:p text:style-name="P122">4.相關場地申請程序請依「臺中市市有體育場館管理辦法」辦理；場地使用請遵守各場地使用管理須知。</text:p>
            <text:p text:style-name="P123"><text:span text:style-name="T124">5.</text:span><text:span text:style-name="T125">場地使用後，未回復原狀且</text:span><text:span text:style-name="T126">拒不處理者，</text:span><text:span text:style-name="T127">1</text:span><text:span text:style-name="T128">年內不得申請使用同一場地。</text:span></text:p>
            <text:p text:style-name="P129"/>
            <text:p text:style-name="P130"><text:span text:style-name="T131"><text:s text:c="44"/></text:span><text:span text:style-name="T132">申請使用單位：</text:span><text:span text:style-name="T133"><text:s text:c="21"/></text:span><text:span text:style-name="T134"><text:s text:c="15"/></text:span><text:span text:style-name="T135">(</text:span><text:span text:style-name="T136">蓋章</text:span><text:span text:style-name="T13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場館使用申請表</dc:title>
    <dc:description/>
    <dc:subject/>
    <meta:initial-creator>TIGER-XP</meta:initial-creator>
    <dc:creator>蔡佳臻</dc:creator>
    <meta:creation-date>2021-10-26T02:49:00Z</meta:creation-date>
    <dc:date>2021-10-26T02:49:00Z</dc:date>
    <meta:print-date>2020-03-1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